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Luxi Serif" fo:font-size="10.5pt" style:font-size-asian="10.5pt" style:font-size-complex="10.5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Luxi Serif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Luxi Serif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Luxi Serif" fo:font-size="10.5pt" style:text-underline-style="solid" style:text-underline-width="auto" style:text-underline-color="font-color" style:font-size-asian="10.5pt" style:font-size-complex="10.5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Luxi Serif" fo:font-size="10.5pt" style:text-underline-style="none" style:font-size-asian="10.5pt" style:font-size-complex="10.5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Luxi Serif" fo:font-size="10.5pt" style:text-underline-style="none" style:font-size-asian="10.5pt" style:font-size-complex="10.5pt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Luxi Serif" fo:font-size="10.5pt" style:text-underline-style="none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Luxi Serif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text-position="0% 100%" style:font-name="Luxi Serif" fo:font-size="10.5pt" style:text-underline-style="solid" style:text-underline-width="auto" style:text-underline-color="font-color" style:font-size-asian="10.5pt" style:font-size-complex="10.5pt"/>
    </style:style>
    <style:style style:name="P10" style:family="paragraph" style:parent-style-name="Standard">
      <style:paragraph-properties fo:line-height="100%" fo:text-align="center" style:justify-single-word="false"/>
      <style:text-properties fo:color="#548b54" style:font-name="Luxi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Luxi Serif" fo:font-size="8pt" style:font-size-asian="8pt" style:font-size-complex="8p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Luxi Serif" fo:font-size="10.5pt" style:text-underline-style="solid" style:text-underline-width="auto" style:text-underline-color="font-color" style:font-size-asian="10.5pt" style:font-size-complex="10.5pt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Luxi Serif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Luxi Serif" fo:font-size="10.5pt" style:font-size-asian="10.5pt" style:font-size-complex="10.5pt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Luxi Serif" fo:font-size="10.5pt" style:text-underline-style="none" style:font-size-asian="10.5pt" style:font-size-complex="10.5pt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text-position="0% 100%" style:font-name="Luxi Serif" fo:font-size="10.5pt" style:text-underline-style="solid" style:text-underline-width="auto" style:text-underline-color="font-color" style:font-size-asian="10.5pt" style:font-size-complex="10.5pt"/>
    </style:style>
    <style:style style:name="P17" style:family="paragraph" style:parent-style-name="Standard">
      <style:paragraph-properties fo:line-height="100%" fo:text-align="center" style:justify-single-word="false"/>
      <style:text-properties fo:color="#347c17" style:font-name="Luxi Serif"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gr1" style:family="graphic">
      <style:graphic-properties draw:fill-color="#ffffff" draw:textarea-horizontal-align="justify" draw:textarea-vertical-align="middle" draw:auto-grow-height="false" fo:min-height="0.266cm" fo:min-width="0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99cm" fo:min-width="0.7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ppergate Luxury Boarding Kennels &amp; Cattery </text:p>
      <text:p text:style-name="P10">Pet Information Sheet </text:p>
      <text:p text:style-name="P11"/>
      <text:p text:style-name="P2">Owners Details</text:p>
      <text:p text:style-name="P2"/>
      <text:p text:style-name="P1">Name: <text:span text:style-name="T4"><text:s text:c="109"/></text:span><text:span text:style-name="T1"><text:s text:c="2"/>Mobile:</text:span><text:span text:style-name="T4"> <text:s text:c="124"/></text:span><text:s text:c="3"/></text:p>
      <text:p text:style-name="P1"><text:s/></text:p>
      <text:p text:style-name="P1">Address: <text:span text:style-name="T4"><text:s text:c="126"/></text:span><text:span text:style-name="T1">Po</text:span><text:span text:style-name="T1">st Code: </text:span><text:span text:style-name="T4"><text:s text:c="33"/></text:span></text:p>
      <text:p text:style-name="P1"/>
      <text:p text:style-name="P1">Home Phone Number: <text:span text:style-name="T4"><text:tab/><text:tab/> <text:s text:c="24"/></text:span><text:span text:style-name="T1"><text:s/></text:span>Email Address: <text:span text:style-name="T4"><text:s text:c="92"/></text:span></text:p>
      <text:p text:style-name="P4"><draw:custom-shape text:anchor-type="paragraph" draw:z-index="24" draw:name="Shape4" draw:style-name="gr2" svg:width="0.463cm" svg:height="0.442cm" svg:x="16.173cm" svg:y="0.4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name="Shape4" draw:style-name="gr2" svg:width="0.489cm" svg:height="0.442cm" svg:x="14.744cm" svg:y="0.4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text:span text:style-name="T1">Your Vet Details: </text:span><text:span text:style-name="T4"><text:s text:c="66"/></text:span><text:span text:style-name="T1"><text:s/>Contact me if my dog becomes ill: Yes: <text:s text:c="8"/>No: <text:s text:c="2"/></text:span></text:p>
      <text:p text:style-name="P4"/>
      <text:p text:style-name="P1"><text:span text:style-name="T1">If YES </text:span><text:span text:style-name="T1">please </text:span><text:span text:style-name="T1">give details of </text:span><text:span text:style-name="T1">the </text:span><text:span text:style-name="T1">best contact</text:span><text:span text:style-name="T1"> phone number. If NO please make sure </text:span><text:span text:style-name="T1">vet and</text:span><text:span text:style-name="T1"> </text:span><text:span text:style-name="T1">e</text:span><text:span text:style-name="T1">mergency </text:span><text:span text:style-name="T1">C</text:span><text:span text:style-name="T1">ontact details are provided below and </text:span><text:span text:style-name="T1">please </text:span><text:span text:style-name="T1">inform your </text:span><text:span text:style-name="T1">e</text:span><text:span text:style-name="T1">mergency contact.</text:span></text:p>
      <text:p text:style-name="P4"/>
      <text:p text:style-name="P1"><text:span text:style-name="T1">Emergency Contact</text:span><text:span text:style-name="T1">:</text:span><text:span text:style-name="T4"> <text:s text:c="94"/></text:span><text:span text:style-name="T1"><text:s/>Phone</text:span><text:span text:style-name="T1">:</text:span><text:span text:style-name="T1"> </text:span><text:span text:style-name="T4"><text:s text:c="51"/></text:span></text:p>
      <text:p text:style-name="P4"><draw:custom-shape text:anchor-type="paragraph" draw:z-index="26" draw:name="Shape4" draw:style-name="gr2" svg:width="0.765cm" svg:height="0.442cm" svg:x="9.178cm" svg:y="0.407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name="Shape4" draw:style-name="gr2" svg:width="0.765cm" svg:height="0.442cm" svg:x="10.633cm" svg:y="0.4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text:span text:style-name="T1">Do they know that they are your emergency contact? <text:s text:c="6"/>Yes: <text:s text:c="9"/>No: <text:s text:c="2"/></text:span></text:p>
      <text:p text:style-name="P5"/>
      <text:p text:style-name="P1"><text:span text:style-name="T1">Coppergate</text:span><text:span text:style-name="T1"> will only release your </text:span><text:span text:style-name="T1">pet</text:span><text:span text:style-name="T1"> to the following person(s): </text:span><text:span text:style-name="T4"><text:s text:c="89"/></text:span><text:span text:style-name="T1"><text:s text:c="2"/></text:span></text:p>
      <text:p text:style-name="P5"/>
      <text:p text:style-name="P1"><draw:custom-shape text:anchor-type="paragraph" draw:z-index="0" draw:name="Shape1" draw:style-name="gr1" svg:width="0.354cm" svg:height="0.295cm" svg:x="-0.071cm" svg:y="0.0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 <text:s text:c="3"/>By checking here, you may verbally (by telephone) or in writing (</text:span><text:span text:style-name="T1">email</text:span><text:span text:style-name="T1"> or otherwise) request that </text:span><text:span text:style-name="T1">Coppergate</text:span><text:span text:style-name="T1"> release your dog to someone other than the person(s) listed above, and you release </text:span><text:span text:style-name="T1">Coppergate</text:span><text:span text:style-name="T1"> of and from any and all responsibility for releasing your dog to any person </text:span><text:span text:style-name="T1">Coppergate</text:span><text:span text:style-name="T1"> reasonably believes to be authorized by yourself. <text:s/></text:span></text:p>
      <text:p text:style-name="P2">Pets Details</text:p>
      <text:p text:style-name="P8"><text:span text:style-name="T1">(For </text:span><text:span text:style-name="T1">pets </text:span><text:span text:style-name="T1">sharing </text:span><text:span text:style-name="T1">accommodation</text:span><text:span text:style-name="T1"> please see reverse of </text:span><text:span text:style-name="T1">this </text:span><text:span text:style-name="T1">form)</text:span></text:p>
      <text:p text:style-name="P6"/>
      <text:p text:style-name="P1"><text:span text:style-name="T1">Pet Name: </text:span><text:span text:style-name="T4"><text:tab/><text:tab/><text:tab/><text:tab/><text:tab/> <text:s text:c="17"/></text:span><text:span text:style-name="T1"><text:s/>Breed: </text:span><text:span text:style-name="T4"><text:s text:c="83"/></text:span></text:p>
      <text:p text:style-name="P4"><draw:custom-shape text:anchor-type="paragraph" draw:z-index="30" draw:name="Shape4" draw:style-name="gr2" svg:width="0.765cm" svg:height="0.442cm" svg:x="13.596cm" svg:y="0.4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" draw:name="Shape4" draw:style-name="gr2" svg:width="0.765cm" svg:height="0.442cm" svg:x="15.819cm" svg:y="0.4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text:span text:style-name="T1">Description: </text:span><text:span text:style-name="T4"><text:tab/><text:tab/><text:tab/><text:tab/><text:tab/> <text:s text:c="17"/></text:span><text:span text:style-name="T1"><text:s/>Age: </text:span><text:span text:style-name="T4"><text:tab/></text:span><text:span text:style-name="T1"> <text:s text:c="14"/>Male: <text:s text:c="10"/>Female: <text:s text:c="2"/></text:span></text:p>
      <text:p text:style-name="P5"><draw:custom-shape text:anchor-type="paragraph" draw:z-index="32" draw:name="Shape4" draw:style-name="gr2" svg:width="0.765cm" svg:height="0.442cm" svg:x="13.49cm" svg:y="0.4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" draw:name="Shape4" draw:style-name="gr2" svg:width="0.765cm" svg:height="0.442cm" svg:x="15.21cm" svg:y="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28" draw:name="Shape4" draw:style-name="gr2" svg:width="0.765cm" svg:height="0.442cm" svg:x="6.135cm" svg:y="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" draw:name="Shape4" draw:style-name="gr2" svg:width="0.765cm" svg:height="0.442cm" svg:x="7.616cm" svg:y="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Has you pet been neutered/spayed: <text:s text:c="2"/>Yes: <text:s text:c="9"/>No: <text:s text:c="3"/><text:tab/> <text:s text:c="4"/>Medication Required: <text:s text:c="2"/>Yes: <text:s text:c="12"/>No: <text:s text:c="3"/></text:span></text:p>
      <text:p text:style-name="P5"><text:s/></text:p>
      <text:p text:style-name="P1"><text:span text:style-name="T1">Medication requirements, medical issues </text:span><text:span text:style-name="T1">including allergies</text:span><text:span text:style-name="T1"> and/</text:span><text:span text:style-name="T1">or physical problems: </text:span><text:span text:style-name="T4"><text:s text:c="58"/></text:span></text:p>
      <text:p text:style-name="P4"/>
      <text:p text:style-name="P4"><text:s text:c="209"/></text:p>
      <text:p text:style-name="P4"/>
      <text:p text:style-name="P1"><text:span text:style-name="T1">Food Requirements/Feed Times: </text:span><text:span text:style-name="T4"><text:s text:c="148"/></text:span></text:p>
      <text:p text:style-name="P4"/>
      <text:p text:style-name="P4"><text:s text:c="202"/></text:p>
      <text:p text:style-name="P4"/>
      <text:p text:style-name="P5"><draw:custom-shape text:anchor-type="paragraph" draw:z-index="1" draw:name="Shape4" draw:style-name="gr2" svg:width="0.765cm" svg:height="0.442cm" svg:x="4.203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Shape4" draw:style-name="gr2" svg:width="0.765cm" svg:height="0.442cm" svg:x="9.257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Shape4" draw:style-name="gr2" svg:width="0.765cm" svg:height="0.442cm" svg:x="15.272cm" svg:y="0.0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Eats all food at mealtime: <text:s text:c="15"/>Nibbles throughout day: <text:s text:c="13"/>Goes for periods without eating: <text:s text:c="2"/></text:p>
      <text:p text:style-name="P5"/>
      <text:p text:style-name="P1"><text:span text:style-name="T1">Sometimes requires more palatable food to be mixed in to eat, if so can we add: </text:span><text:span text:style-name="T4"><text:s text:c="55"/></text:span></text:p>
      <text:p text:style-name="P9"/>
      <text:p text:style-name="P4"><text:s text:c="202"/></text:p>
      <text:p text:style-name="P4"/>
      <text:p text:style-name="P1"><text:span text:style-name="T1">S</text:span><text:span text:style-name="T1">pecial </text:span><text:span text:style-name="T1">n</text:span><text:span text:style-name="T1">otes</text:span><text:span text:style-name="T1"> regarding health, diet, and care</text:span><text:span text:style-name="T1">: </text:span><text:span text:style-name="T4"><text:s text:c="123"/></text:span></text:p>
      <text:p text:style-name="P4"/>
      <text:p text:style-name="P4"><text:s text:c="205"/></text:p>
      <text:p text:style-name="P4"/>
      <text:p text:style-name="P6">By signing below I certify I am the legal owner/representative and that the above information is true</text:p>
      <text:p text:style-name="P6"/>
      <text:p text:style-name="P5"/>
      <text:p text:style-name="P1"><text:span text:style-name="T1">Owners Signature: </text:span><text:span text:style-name="T4"><text:s text:c="123"/></text:span><text:span text:style-name="T1"><text:s/>Date: </text:span><text:span text:style-name="T4"><text:s text:c="20"/></text:span></text:p>
      <text:p text:style-name="P2"><text:soft-page-break/>Pets Details </text:p>
      <text:p text:style-name="P3"><draw:custom-shape text:anchor-type="paragraph" draw:z-index="11" draw:name="Shape4" draw:style-name="gr2" svg:width="0.765cm" svg:height="0.442cm" svg:x="2.96cm" svg:y="0.4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Shape4" draw:style-name="gr2" svg:width="0.765cm" svg:height="0.442cm" svg:x="4.468cm" svg:y="0.4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text:span text:style-name="T2">Pets Sharing: Yes: <text:s text:c="9"/>No: <text:s text:c="13"/></text:span><text:span text:style-name="T3">(Please note only pets from the same household are eligible to share)</text:span></text:p>
      <text:p text:style-name="P7"/>
      <text:p text:style-name="P1"><text:span text:style-name="T1">Pet Name: </text:span><text:span text:style-name="T4"><text:tab/><text:tab/><text:tab/><text:tab/><text:tab/> <text:s text:c="17"/></text:span><text:span text:style-name="T1"><text:s/>Breed: </text:span><text:span text:style-name="T4"><text:s text:c="83"/></text:span></text:p>
      <text:p text:style-name="P4"><draw:custom-shape text:anchor-type="paragraph" draw:z-index="13" draw:name="Shape4" draw:style-name="gr2" svg:width="0.765cm" svg:height="0.442cm" svg:x="15.845cm" svg:y="0.4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12" draw:name="Shape4" draw:style-name="gr2" svg:width="0.765cm" svg:height="0.442cm" svg:x="13.57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Description: </text:span><text:span text:style-name="T4"><text:tab/><text:tab/><text:tab/><text:tab/><text:tab/> <text:s text:c="17"/></text:span><text:span text:style-name="T1"><text:s/>Age: </text:span><text:span text:style-name="T4"><text:tab/></text:span><text:span text:style-name="T1"> <text:s text:c="14"/>Male: <text:s text:c="10"/>Female: <text:s text:c="2"/></text:span></text:p>
      <text:p text:style-name="P5"><draw:custom-shape text:anchor-type="paragraph" draw:z-index="15" draw:name="Shape4" draw:style-name="gr2" svg:width="0.765cm" svg:height="0.442cm" svg:x="15.289cm" svg:y="0.4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14" draw:name="Shape4" draw:style-name="gr2" svg:width="0.765cm" svg:height="0.442cm" svg:x="13.57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Shape4" draw:style-name="gr2" svg:width="0.765cm" svg:height="0.442cm" svg:x="6.108cm" svg:y="0.0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Shape4" draw:style-name="gr2" svg:width="0.765cm" svg:height="0.442cm" svg:x="7.669cm" svg:y="0.0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Has you pet been neutered/spayed: <text:s text:c="2"/>Yes: <text:s text:c="9"/>No: <text:s text:c="3"/><text:tab/> <text:s text:c="4"/>Medication Required: <text:s text:c="2"/>Yes: <text:s text:c="12"/>No: <text:s text:c="3"/></text:span></text:p>
      <text:p text:style-name="P5"><text:s/></text:p>
      <text:p text:style-name="P1"><text:span text:style-name="T1">Medication requirements, medical issues including allergies and/or physical problems: </text:span><text:span text:style-name="T4"><text:s text:c="58"/></text:span></text:p>
      <text:p text:style-name="P4"/>
      <text:p text:style-name="P4"><text:s text:c="209"/></text:p>
      <text:p text:style-name="P4"/>
      <text:p text:style-name="P1"><text:span text:style-name="T1">Food Requirements/Feed Times: </text:span><text:span text:style-name="T4"><text:s text:c="148"/></text:span></text:p>
      <text:p text:style-name="P4"/>
      <text:p text:style-name="P4"><text:s text:c="202"/></text:p>
      <text:p text:style-name="P4"/>
      <text:p text:style-name="P5"><draw:custom-shape text:anchor-type="paragraph" draw:z-index="4" draw:name="Shape4" draw:style-name="gr2" svg:width="0.765cm" svg:height="0.442cm" svg:x="4.203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Shape4" draw:style-name="gr2" svg:width="0.765cm" svg:height="0.442cm" svg:x="9.257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Shape4" draw:style-name="gr2" svg:width="0.765cm" svg:height="0.442cm" svg:x="15.272cm" svg:y="0.0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Eats all food at mealtime: <text:s text:c="15"/>Nibbles throughout day: <text:s text:c="13"/>Goes for periods without eating: <text:s text:c="2"/></text:p>
      <text:p text:style-name="P5"/>
      <text:p text:style-name="P1"><text:span text:style-name="T1">Sometimes requires more palatable food to be mixed in to eat, if so can we add: </text:span><text:span text:style-name="T4"><text:s text:c="55"/></text:span></text:p>
      <text:p text:style-name="P9"/>
      <text:p text:style-name="P4"><text:s text:c="202"/></text:p>
      <text:p text:style-name="P4"/>
      <text:p text:style-name="P1"><text:span text:style-name="T1">Special notes regarding health, diet, and care: </text:span><text:span text:style-name="T4"><text:s text:c="123"/></text:span></text:p>
      <text:p text:style-name="P4"/>
      <text:p text:style-name="P4"><text:s text:c="205"/></text:p>
      <text:p text:style-name="P3"><text:span text:style-name="T4"/></text:p>
      <text:p text:style-name="P3"/>
      <text:p text:style-name="P1"><text:span text:style-name="T1">Pet Name: </text:span><text:span text:style-name="T4"><text:tab/><text:tab/><text:tab/><text:tab/><text:tab/> <text:s text:c="17"/></text:span><text:span text:style-name="T1"><text:s/>Breed: </text:span><text:span text:style-name="T4"><text:s text:c="83"/></text:span></text:p>
      <text:p text:style-name="P4"><draw:custom-shape text:anchor-type="paragraph" draw:z-index="22" draw:name="Shape4" draw:style-name="gr2" svg:width="0.765cm" svg:height="0.442cm" svg:x="13.57cm" svg:y="0.4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23" draw:name="Shape4" draw:style-name="gr2" svg:width="0.765cm" svg:height="0.442cm" svg:x="15.792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Description: </text:span><text:span text:style-name="T4"><text:tab/><text:tab/><text:tab/><text:tab/><text:tab/> <text:s text:c="17"/></text:span><text:span text:style-name="T1"><text:s/>Age: </text:span><text:span text:style-name="T4"><text:tab/></text:span><text:span text:style-name="T1"> <text:s text:c="14"/>Male: <text:s text:c="10"/>Female: <text:s text:c="2"/></text:span></text:p>
      <text:p text:style-name="P5"><draw:custom-shape text:anchor-type="paragraph" draw:z-index="20" draw:name="Shape4" draw:style-name="gr2" svg:width="0.765cm" svg:height="0.442cm" svg:x="13.49cm" svg:y="0.4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18" draw:name="Shape4" draw:style-name="gr2" svg:width="0.765cm" svg:height="0.442cm" svg:x="7.669cm" svg:y="0.0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Shape4" draw:style-name="gr2" svg:width="0.765cm" svg:height="0.442cm" svg:x="6.108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name="Shape4" draw:style-name="gr2" svg:width="0.765cm" svg:height="0.442cm" svg:x="15.263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Has you pet been neutered/spayed: <text:s text:c="2"/>Yes: <text:s text:c="9"/>No: <text:s text:c="3"/><text:tab/> <text:s text:c="4"/>Medication Required: <text:s text:c="2"/>Yes: <text:s text:c="12"/>No: <text:s text:c="3"/></text:span></text:p>
      <text:p text:style-name="P5"><text:s/></text:p>
      <text:p text:style-name="P1"><text:span text:style-name="T1">Medication requirements, medical issues including allergies and/or physical problems: </text:span><text:span text:style-name="T4"><text:s text:c="58"/></text:span></text:p>
      <text:p text:style-name="P4"/>
      <text:p text:style-name="P4"><text:s text:c="209"/></text:p>
      <text:p text:style-name="P4"/>
      <text:p text:style-name="P1"><text:span text:style-name="T1">Food Requirements/Feed Times: </text:span><text:span text:style-name="T4"><text:s text:c="148"/></text:span></text:p>
      <text:p text:style-name="P4"/>
      <text:p text:style-name="P4"><text:s text:c="202"/></text:p>
      <text:p text:style-name="P4"/>
      <text:p text:style-name="P5"><draw:custom-shape text:anchor-type="paragraph" draw:z-index="7" draw:name="Shape4" draw:style-name="gr2" svg:width="0.765cm" svg:height="0.442cm" svg:x="4.203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Shape4" draw:style-name="gr2" svg:width="0.765cm" svg:height="0.442cm" svg:x="9.257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Shape4" draw:style-name="gr2" svg:width="0.765cm" svg:height="0.442cm" svg:x="15.272cm" svg:y="0.0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Eats all food at mealtime: <text:s text:c="15"/>Nibbles throughout day: <text:s text:c="13"/>Goes for periods without eating: <text:s text:c="2"/></text:p>
      <text:p text:style-name="P5"/>
      <text:p text:style-name="P1"><text:span text:style-name="T1">Sometimes requires more palatable food to be mixed in to eat, if so can we add: </text:span><text:span text:style-name="T4"><text:s text:c="55"/></text:span></text:p>
      <text:p text:style-name="P9"/>
      <text:p text:style-name="P4"><text:s text:c="202"/></text:p>
      <text:p text:style-name="P4"/>
      <text:p text:style-name="P1"><text:span text:style-name="T1">Special notes regarding health, diet, and care: </text:span><text:span text:style-name="T4"><text:s text:c="123"/></text:span></text:p>
      <text:p text:style-name="P4"/>
      <text:p text:style-name="P4"><text:s text:c="205"/></text:p>
      <text:p text:style-name="P3"><text:span text:style-name="T4"/></text:p>
      <text:p text:style-name="P6">By signing below I certify I am the legal owner/representative and that the above information is true</text:p>
      <text:p text:style-name="P6"/>
      <text:p text:style-name="P5"/>
      <text:p text:style-name="P1"><text:span text:style-name="T3">Owners Signature: </text:span><text:span text:style-name="T6"><text:s text:c="123"/></text:span><text:span text:style-name="T3"><text:s/>Date: </text:span><text:span text:style-name="T6"><text:s text:c="16"/></text:span><text:span text:style-name="T5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2T10:24:47.33</meta:creation-date>
    <dc:date>2018-01-02T10:35:08.60</dc:date>
    <meta:editing-duration>PT10M20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2" meta:paragraph-count="60" meta:word-count="409" meta:character-count="8114"/>
  </office:meta>
</office:document-meta>
</file>