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officeooo:rsid="0016ddb8" officeooo:paragraph-rsid="0016ddb8" style:font-size-asian="14pt" style:font-size-complex="14pt"/>
    </style:style>
    <style:style style:name="P3" style:family="paragraph" style:parent-style-name="Standard">
      <style:paragraph-properties fo:text-align="start" style:justify-single-word="false"/>
      <style:text-properties fo:font-size="14pt" officeooo:rsid="0016ddb8" officeooo:paragraph-rsid="0016ddb8" style:font-size-asian="14pt" style:font-size-complex="14pt"/>
    </style:style>
    <style:style style:name="P4" style:family="paragraph" style:parent-style-name="Standard">
      <style:paragraph-properties fo:text-align="start" style:justify-single-word="false"/>
      <style:text-properties fo:font-size="14pt" officeooo:rsid="0016ddb8" officeooo:paragraph-rsid="00185124" style:font-size-asian="14pt" style:font-size-complex="14pt"/>
    </style:style>
    <style:style style:name="P5" style:family="paragraph" style:parent-style-name="Standard">
      <style:paragraph-properties fo:text-align="start" style:justify-single-word="false"/>
      <style:text-properties fo:font-size="14pt" officeooo:rsid="0016ddb8" officeooo:paragraph-rsid="001901b7" style:font-size-asian="14pt" style:font-size-complex="14pt"/>
    </style:style>
    <style:style style:name="P6" style:family="paragraph" style:parent-style-name="Standard">
      <style:paragraph-properties fo:text-align="start" style:justify-single-word="false"/>
      <style:text-properties fo:font-size="14pt" officeooo:rsid="0016ddb8" officeooo:paragraph-rsid="00190f3a" style:font-size-asian="14pt" style:font-size-complex="14pt"/>
    </style:style>
    <style:style style:name="P7" style:family="paragraph" style:parent-style-name="Standard">
      <style:paragraph-properties fo:text-align="start" style:justify-single-word="false"/>
      <style:text-properties fo:font-size="14pt" officeooo:rsid="0016ddb8" officeooo:paragraph-rsid="001aa091" style:font-size-asian="14pt" style:font-size-complex="14pt"/>
    </style:style>
    <style:style style:name="P8" style:family="paragraph" style:parent-style-name="Standard">
      <style:paragraph-properties fo:text-align="start" style:justify-single-word="false"/>
      <style:text-properties fo:font-size="14pt" officeooo:rsid="0016ddb8" officeooo:paragraph-rsid="001b41ac" style:font-size-asian="14pt" style:font-size-complex="14pt"/>
    </style:style>
    <style:style style:name="P9" style:family="paragraph" style:parent-style-name="Standard">
      <style:paragraph-properties fo:text-align="start" style:justify-single-word="false"/>
      <style:text-properties fo:font-size="14pt" officeooo:rsid="0016ddb8" officeooo:paragraph-rsid="001c1125" style:font-size-asian="14pt" style:font-size-complex="14pt"/>
    </style:style>
    <style:style style:name="P10" style:family="paragraph" style:parent-style-name="Standard">
      <style:paragraph-properties fo:text-align="start" style:justify-single-word="false"/>
      <style:text-properties fo:font-size="14pt" officeooo:rsid="0016ddb8" officeooo:paragraph-rsid="001cd731" style:font-size-asian="14pt" style:font-size-complex="14pt"/>
    </style:style>
    <style:style style:name="P11" style:family="paragraph" style:parent-style-name="Standard">
      <style:paragraph-properties fo:text-align="start" style:justify-single-word="false"/>
      <style:text-properties fo:font-size="14pt" officeooo:rsid="0016ddb8" officeooo:paragraph-rsid="001d67ee" style:font-size-asian="14pt" style:font-size-complex="14pt"/>
    </style:style>
    <style:style style:name="P12" style:family="paragraph" style:parent-style-name="Standard">
      <style:paragraph-properties fo:text-align="start" style:justify-single-word="false"/>
      <style:text-properties fo:font-size="14pt" officeooo:rsid="0016ddb8" officeooo:paragraph-rsid="00209c39" style:font-size-asian="14pt" style:font-size-complex="14pt"/>
    </style:style>
    <style:style style:name="P13" style:family="paragraph" style:parent-style-name="Standard">
      <style:paragraph-properties fo:text-align="start" style:justify-single-word="false"/>
      <style:text-properties fo:font-size="14pt" officeooo:rsid="0016ddb8" officeooo:paragraph-rsid="0024463b" style:font-size-asian="14pt" style:font-size-complex="14pt"/>
    </style:style>
    <style:style style:name="P14" style:family="paragraph" style:parent-style-name="Standard">
      <style:paragraph-properties fo:text-align="start" style:justify-single-word="false"/>
      <style:text-properties fo:font-size="14pt" officeooo:rsid="0016ddb8" officeooo:paragraph-rsid="0024db8b" style:font-size-asian="14pt" style:font-size-complex="14pt"/>
    </style:style>
    <style:style style:name="P15" style:family="paragraph" style:parent-style-name="Standard">
      <style:paragraph-properties fo:text-align="start" style:justify-single-word="false"/>
      <style:text-properties fo:font-size="14pt" officeooo:rsid="001b41ac" officeooo:paragraph-rsid="001c1125" style:font-size-asian="14pt" style:font-size-complex="14pt"/>
    </style:style>
    <style:style style:name="P16" style:family="paragraph" style:parent-style-name="Standard">
      <style:paragraph-properties fo:text-align="start" style:justify-single-word="false"/>
      <style:text-properties fo:font-size="14pt" officeooo:rsid="001b41ac" officeooo:paragraph-rsid="001fc016" style:font-size-asian="14pt" style:font-size-complex="14pt"/>
    </style:style>
    <style:style style:name="P17" style:family="paragraph" style:parent-style-name="Standard">
      <style:paragraph-properties fo:text-align="start" style:justify-single-word="false"/>
      <style:text-properties fo:font-size="14pt" officeooo:rsid="00185124" officeooo:paragraph-rsid="00185124" style:font-size-asian="14pt" style:font-size-complex="14pt"/>
    </style:style>
    <style:style style:name="P18" style:family="paragraph" style:parent-style-name="Standard">
      <style:paragraph-properties fo:text-align="start" style:justify-single-word="false"/>
      <style:text-properties fo:font-size="14pt" officeooo:rsid="001f20d8" officeooo:paragraph-rsid="00185124" style:font-size-asian="14pt" style:font-size-complex="14pt"/>
    </style:style>
    <style:style style:name="P19" style:family="paragraph" style:parent-style-name="Standard">
      <style:paragraph-properties fo:text-align="start" style:justify-single-word="false"/>
      <style:text-properties fo:font-size="14pt" officeooo:rsid="001901b7" officeooo:paragraph-rsid="001901b7" style:font-size-asian="14pt" style:font-size-complex="14pt"/>
    </style:style>
    <style:style style:name="P20" style:family="paragraph" style:parent-style-name="Standard">
      <style:paragraph-properties fo:text-align="start" style:justify-single-word="false"/>
      <style:text-properties fo:font-size="14pt" officeooo:rsid="001901b7" officeooo:paragraph-rsid="001f20d8" style:font-size-asian="14pt" style:font-size-complex="14pt"/>
    </style:style>
    <style:style style:name="P21" style:family="paragraph" style:parent-style-name="Standard">
      <style:paragraph-properties fo:text-align="start" style:justify-single-word="false"/>
      <style:text-properties fo:font-size="14pt" officeooo:rsid="00190f3a" officeooo:paragraph-rsid="001aa091" style:font-size-asian="14pt" style:font-size-complex="14pt"/>
    </style:style>
    <style:style style:name="P22" style:family="paragraph" style:parent-style-name="Standard">
      <style:paragraph-properties fo:text-align="start" style:justify-single-word="false"/>
      <style:text-properties fo:font-size="14pt" officeooo:rsid="001aa091" officeooo:paragraph-rsid="001aa091" style:font-size-asian="14pt" style:font-size-complex="14pt"/>
    </style:style>
    <style:style style:name="P23" style:family="paragraph" style:parent-style-name="Standard">
      <style:paragraph-properties fo:text-align="start" style:justify-single-word="false"/>
      <style:text-properties fo:font-size="14pt" officeooo:rsid="001c1125" officeooo:paragraph-rsid="001d67ee" style:font-size-asian="14pt" style:font-size-complex="14pt"/>
    </style:style>
    <style:style style:name="P24" style:family="paragraph" style:parent-style-name="Standard">
      <style:paragraph-properties fo:text-align="start" style:justify-single-word="false"/>
      <style:text-properties fo:font-size="14pt" officeooo:rsid="001c1125" officeooo:paragraph-rsid="0024463b" style:font-size-asian="14pt" style:font-size-complex="14pt"/>
    </style:style>
    <style:style style:name="P25" style:family="paragraph" style:parent-style-name="Standard">
      <style:paragraph-properties fo:text-align="start" style:justify-single-word="false"/>
      <style:text-properties fo:font-size="14pt" officeooo:rsid="001d67ee" officeooo:paragraph-rsid="001d67ee" style:font-size-asian="14pt" style:font-size-complex="14pt"/>
    </style:style>
    <style:style style:name="P26" style:family="paragraph" style:parent-style-name="Standard">
      <style:paragraph-properties fo:text-align="start" style:justify-single-word="false"/>
      <style:text-properties fo:font-size="14pt" officeooo:rsid="001c5aac" officeooo:paragraph-rsid="001c5aac" style:font-size-asian="14pt" style:font-size-complex="14pt"/>
    </style:style>
    <style:style style:name="P27" style:family="paragraph" style:parent-style-name="Standard">
      <style:paragraph-properties fo:text-align="start" style:justify-single-word="false"/>
      <style:text-properties fo:font-size="14pt" officeooo:rsid="001c5aac" officeooo:paragraph-rsid="001cd731" style:font-size-asian="14pt" style:font-size-complex="14pt"/>
    </style:style>
    <style:style style:name="P28" style:family="paragraph" style:parent-style-name="Standard">
      <style:paragraph-properties fo:text-align="start" style:justify-single-word="false"/>
      <style:text-properties fo:font-size="14pt" officeooo:rsid="001cd731" officeooo:paragraph-rsid="00261031" style:font-size-asian="14pt" style:font-size-complex="14pt"/>
    </style:style>
    <style:style style:name="P29" style:family="paragraph" style:parent-style-name="Standard">
      <style:paragraph-properties fo:text-align="start" style:justify-single-word="false"/>
      <style:text-properties fo:font-size="14pt" officeooo:rsid="0024db8b" officeooo:paragraph-rsid="0024db8b" style:font-size-asian="14pt" style:font-size-complex="14pt"/>
    </style:style>
    <style:style style:name="P30" style:family="paragraph" style:parent-style-name="Standard">
      <style:paragraph-properties fo:text-align="start" style:justify-single-word="false"/>
      <style:text-properties fo:font-size="14pt" officeooo:rsid="001b41ac" officeooo:paragraph-rsid="001fc016" style:font-size-asian="14pt" style:font-size-complex="14pt"/>
    </style:style>
    <style:style style:name="P31" style:family="paragraph" style:parent-style-name="Standard">
      <style:paragraph-properties fo:text-align="start" style:justify-single-word="false"/>
      <style:text-properties fo:font-size="14pt" officeooo:rsid="001cd731" officeooo:paragraph-rsid="0029387b" style:font-size-asian="14pt" style:font-size-complex="14pt"/>
    </style:style>
    <style:style style:name="P32" style:family="paragraph" style:parent-style-name="Standard">
      <style:paragraph-properties fo:text-align="start" style:justify-single-word="false"/>
      <style:text-properties fo:font-size="20pt" officeooo:rsid="00261031" officeooo:paragraph-rsid="00261031" style:font-size-asian="20pt" style:font-size-complex="20pt"/>
    </style:style>
    <style:style style:name="P33" style:family="paragraph" style:parent-style-name="Standard">
      <style:paragraph-properties fo:text-align="start" style:justify-single-word="false"/>
      <style:text-properties fo:font-size="20pt" officeooo:rsid="001cd731" officeooo:paragraph-rsid="00261031" style:font-size-asian="20pt" style:font-size-complex="20pt"/>
    </style:style>
    <style:style style:name="T1" style:family="text">
      <style:text-properties officeooo:rsid="0016ddb8"/>
    </style:style>
    <style:style style:name="T2" style:family="text">
      <style:text-properties style:text-position="super 58%"/>
    </style:style>
    <style:style style:name="T3" style:family="text">
      <style:text-properties style:text-position="super 58%" officeooo:rsid="00185124"/>
    </style:style>
    <style:style style:name="T4" style:family="text">
      <style:text-properties style:text-position="super 58%" officeooo:rsid="001cd731"/>
    </style:style>
    <style:style style:name="T5" style:family="text">
      <style:text-properties officeooo:rsid="00185124"/>
    </style:style>
    <style:style style:name="T6" style:family="text">
      <style:text-properties style:text-underline-style="solid" style:text-underline-width="auto" style:text-underline-color="font-color" officeooo:rsid="00185124"/>
    </style:style>
    <style:style style:name="T7" style:family="text">
      <style:text-properties style:text-underline-style="solid" style:text-underline-width="auto" style:text-underline-color="font-color" officeooo:rsid="001c1125"/>
    </style:style>
    <style:style style:name="T8" style:family="text">
      <style:text-properties officeooo:rsid="001c1125"/>
    </style:style>
    <style:style style:name="T9" style:family="text">
      <style:text-properties officeooo:rsid="001cd731"/>
    </style:style>
    <style:style style:name="T10" style:family="text">
      <style:text-properties officeooo:rsid="001f20d8"/>
    </style:style>
    <style:style style:name="T11" style:family="text">
      <style:text-properties officeooo:rsid="001fc016"/>
    </style:style>
    <style:style style:name="T12" style:family="text">
      <style:text-properties officeooo:rsid="002194dd"/>
    </style:style>
    <style:style style:name="T13" style:family="text">
      <style:text-properties fo:font-weight="bold" style:font-weight-asian="bold" style:font-weight-complex="bold"/>
    </style:style>
    <style:style style:name="T14" style:family="text">
      <style:text-properties fo:font-weight="bold" officeooo:rsid="001f20d8" style:font-weight-asian="bold" style:font-weight-complex="bold"/>
    </style:style>
    <style:style style:name="T15" style:family="text">
      <style:text-properties fo:font-weight="bold" officeooo:rsid="001c1125" style:font-weight-asian="bold" style:font-weight-complex="bold"/>
    </style:style>
    <style:style style:name="T16" style:family="text">
      <style:text-properties fo:font-weight="bold" officeooo:rsid="002194dd" style:font-weight-asian="bold" style:font-weight-complex="bold"/>
    </style:style>
    <style:style style:name="T17" style:family="text">
      <style:text-properties fo:font-weight="bold" officeooo:rsid="001c5aac" style:font-weight-asian="bold" style:font-weight-complex="bold"/>
    </style:style>
    <style:style style:name="T18" style:family="text">
      <style:text-properties officeooo:rsid="0022b7eb"/>
    </style:style>
    <style:style style:name="T19" style:family="text">
      <style:text-properties officeooo:rsid="0024463b"/>
    </style:style>
    <style:style style:name="T20" style:family="text">
      <style:text-properties officeooo:rsid="0024db8b"/>
    </style:style>
    <style:style style:name="T21" style:family="text">
      <style:text-properties officeooo:rsid="00261031"/>
    </style:style>
    <style:style style:name="T22" style:family="text">
      <style:text-properties officeooo:rsid="002841f4"/>
    </style:style>
    <style:style style:name="T23" style:family="text">
      <style:text-properties officeooo:rsid="001aa091"/>
    </style:style>
    <style:style style:name="T24" style:family="text">
      <style:text-properties officeooo:rsid="001c5aac"/>
    </style:style>
    <style:style style:name="T25" style:family="text">
      <style:text-properties officeooo:rsid="002938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Your King Comes” or “Nothing Can Stop This” Zechariah 9:9 &amp; Luke 19:28-40</text:span></text:p>
      <text:p text:style-name="P2">Palm Sunday April 14<text:span text:style-name="T2">th</text:span> 2019 Strasburg Presbyterian Church</text:p>
      <text:p text:style-name="P2"/>
      <text:p text:style-name="P3">Belle Star was one of the few woman outlaws of the Old West. She was vastly popular. One day Judge Isaac Parker was trying to hold court but couldn’t keep the attention of the folk present. Even the jury had left their seats and all were looking <text:span text:style-name="T10">out the window </text:span>at Belle Star who was riding her horse through town. The judge had to call a recess to deal with the situation.</text:p>
      <text:p text:style-name="P3"/>
      <text:p text:style-name="P4">I can imagine a similar distraction the day Jesus came into Jerusalem riding <text:span text:style-name="T22">a </text:span>donkey. Jesus was now entering the last week of His earthly ministry. He had sent two of His Disciples to procure a young colt. Jesus and His Disciples had walked all the way from Galilee… <text:span text:style-name="T12">a distance of about 68 miles.</text:span> But now these last two miles He wanted to ride the young donkey. <text:span text:style-name="T10">Now w</text:span>hy <text:span text:style-name="T10">do you suppose that is</text:span>? <text:s/><text:span text:style-name="T10">It’s because of this...</text:span>Jesus was deliberately acting out the prophecy that was read earlier <text:span text:style-name="T10">today </text:span>from Zechariah 9:9 “Rejoice greatly, O daughter of Zion! Shout aloud, O daughter of Jerusalem! Lo, your King comes to you; triumphant and victorious is He, humble and riding on a donkey, on a colt, the foal of a donkey.” </text:p>
      <text:p text:style-name="P4"/>
      <text:p text:style-name="P17">As Jesus made His way into Jerusalem, people spread their cloaks on the road and they began to “praise God in loud voices for all they had seen: Blessed is the King who comes in the name of the Lord. Peace in Heaven and glory in the highest.” When I read those words, it brings to my memory the birth of Jesus, when the angels sang, “Glory to God in the Highest and on earth, peace, good will toward men.” </text:p>
      <text:p text:style-name="P4"/>
      <text:p text:style-name="P18">Jesus was born into a world ...that would reject Him. And as He beg<text:span text:style-name="T20">a</text:span>n Holy week, He comes into a city... that will reject Him. But at this stage, the people are so boisterous in their praise of Jesus, the Pharisees are getting uneasy. The <text:span text:style-name="T22">P</text:span>harisees even ask Jesus to <text:span text:style-name="T22">quiet</text:span> His Disciples… <text:span text:style-name="T22">to rebuke them.</text:span> And Jesus responded, “I tell you, if they keep quite, the stones will cry out.” And of course, He is not talking about the Rolling Stones, but the very rocks beneath their feet.</text:p>
      <text:p text:style-name="P4"/>
      <text:p text:style-name="P5"><text:span text:style-name="T5">Our first point today is that </text:span><text:span text:style-name="T6">“Jesus entered Jerusalem riding a donkey and was greeted</text:span><text:span text:style-name="T5"> </text:span><text:span text:style-name="T6">with loud Hosannas!”</text:span> <text:span text:style-name="T12">Hosanna means save us! Write the word </text:span><text:span text:style-name="T16">Hosannas </text:span><text:span text:style-name="T12">in that first what statement blank. I’m struck by the fact that Jesus rode a donkey. If you know much about donkey’s it probably wouldn’t be your 1</text:span><text:span text:style-name="T3">st</text:span><text:span text:style-name="T5"> choice. Donkey’s have a reputation of being stubborn, smelly and lowly. At the very least, they have a poor image. </text:span></text:p>
      <text:p text:style-name="P5"/>
      <text:p text:style-name="P19"/>
      <text:p text:style-name="P19"/>
      <text:p text:style-name="P19"/>
      <text:p text:style-name="P19"><text:soft-page-break/>But when I look at the historic roles <text:span text:style-name="T12">and how</text:span> donkeys have served their masters, it’s pretty amazing. Even today, donkeys continue to be used as beasts of burden. They patiently accept crate after crate, stone after stone, shovelful after shovelful of sand <text:span text:style-name="T12">or whatever, </text:span>until sometimes they fall to their knees, ...Of all the animals in the world, the donkey is the most hardworking, humble and probably abused. And yet, Zechariah, <text:span text:style-name="T22">the Old Testament Prophet,</text:span> prophesied <text:span text:style-name="T22">500 years earlier, that</text:span> the Messiah would arrive, “gentle and riding on a donkey.”</text:p>
      <text:p text:style-name="P5"/>
      <text:p text:style-name="P20">As lowly and humble as the donkey is… Isn’t in interesting that, <text:span text:style-name="T12">today’s scripture says, </text:span>“Jesus had need of it.” <text:span text:style-name="T10">That’s what we are told. Maybe you are a bit shy maybe you don’t think you’re worth much and you don’t have much to offer… Maybe you’re kind of smelly...kind of like a donkey. What could </text:span><text:span text:style-name="T14">you</text:span><text:span text:style-name="T10"> offer this King Jesus? But it says here that Jesus had </text:span><text:span text:style-name="T14">need</text:span><text:span text:style-name="T10"> of that little donkey. Friend, if a small beast of burden could be used by Jesus… even needed by Jesus...then absolutely you and I can be used as well. </text:span></text:p>
      <text:p text:style-name="P6"/>
      <text:p text:style-name="P21">In spite of the loud Hosannas… not all the folk were happy. Let’s look at the Pharisees. First of all, <text:span text:style-name="T12">I mentioned earlier that t</text:span>he Hebrew word Hosanna means save us. <text:span text:style-name="T22">And that’s what the folk were shouting. Hosanna also is an exclamation of joy.</text:span> It was common back then for folk to spread their cloaks on the road for princes and kings...especially at their coronation. The words Hosanna and Blessed is He that comes in the name of the Lord were very familiar to the people <text:span text:style-name="T12">who were </text:span>present <text:span text:style-name="T12">that day</text:span>. They <text:span text:style-name="T22">are words that </text:span>come from Psalms 113 <text:span text:style-name="T12">all the way </text:span>through 118. They were used every Passover. These <text:span text:style-name="T12">were </text:span>Jewish Hymns <text:span text:style-name="T12">and they</text:span> would be as familiar to the Jewish folk as Christmas carols are to you as a Christian today. </text:p>
      <text:p text:style-name="P7"/>
      <text:p text:style-name="P22">So the Pharisees… Let’s not cast them as total villains. It’s not that simple. The Pharisees were simply seeing themselves as fulfilling their responsibility to keep the faith of their fathers. They saw that as their job.</text:p>
      <text:p text:style-name="P7"/>
      <text:p text:style-name="P15">These events <text:span text:style-name="T22">of </text:span>this day would surely get noticed by the <text:span text:style-name="T12">r</text:span>uling Romans. The Pharisees were probably afraid such <text:span text:style-name="T12">grand</text:span> activity would not only <text:span text:style-name="T13">be noticed</text:span> but <text:span text:style-name="T12">that when noticed, </text:span>the Roman authorities would send in a company of soldiers to squelch what could have been seen as the beginning of an insurrection. The Pharisees may be <text:span text:style-name="T11">punished </text:span>by the Romans for not being able to control their people...<text:span text:style-name="T11">They</text:span> may even be removed from their <text:span text:style-name="T8">positions. The Jews were a thorn in the side of the Romans already. If Jesus continued to be seen as a political messiah, an insurrectionist, all of the vast Roman Empire may well be used against the people of Jerusalem. And this would turn their world from being difficult to being life threatening. All of this, to say the least, was making the Pharisees, uncomfortable.</text:span></text:p>
      <text:p text:style-name="P15"/>
      <text:p text:style-name="P16"><text:soft-page-break/><text:span text:style-name="T8">Our second point is this: </text:span><text:span text:style-name="T7">The Pharisees were very uncomfortable with this and asked Jesus to quiet the crowd!</text:span><text:span text:style-name="T8"> Write the word </text:span><text:span text:style-name="T15">quiet </text:span><text:span text:style-name="T8">in that so what statement blank. The Pharisees did ask Jesus… But it was to late. </text:span><text:s/></text:p>
      <text:p text:style-name="P16"/>
      <text:p text:style-name="P16"><text:span text:style-name="T23">When Jesus entered Jerusalem, riding on a donkey, in accord with the messianic prophecy of Zechariah… The Pharisees as well as Christ’s Disciples were certainly aware of the messianic implications of this act. This being Passover, thousands of pilgrims will be pouring into Jerusalem for the annual festival. It was a highly charged atmosphere. Jesus had to have known He was at risk. He did this all so deliberately… and it could not be overlooked. This act evoked feelings of national liberation. Now most likely the Jewish crowd of people were welcoming Jesus as a political liberator and not so much as a Spiritual Messiah that came to die for their eternal salvation. The people had in mind a conquering General… for the here and now.</text:span></text:p>
      <text:p text:style-name="P8"/>
      <text:p text:style-name="P23">So no wonder they turned against Him in just a matter of a few days. The Jewish people <text:s/>would soon find out that Jesus was not about political revolution but Spiritual Renewal. He was not about riots but righteous living. Jesus didn’t come to set up a temporal kingdom but to introduce an eternal Kingdom. And the people will become disappointed… then angry… then violent… So they nailed Him to a tree! </text:p>
      <text:p text:style-name="P11"/>
      <text:p text:style-name="P25">People are fickle. Not just Christians… Not just these Jewish people two thousand years ago... but I would guess all people, <text:span text:style-name="T20">even today</text:span>. I saw an interview once, of a professional baseball player. He was asked what it was like to be a hero, to so many people. He said… “Well, there was one particular game I played in that because of that game … I have learned to take all the adulation <text:span text:style-name="T18">(you can insert the word Hosanna) </text:span>with a grain of salt. I had four at bats. The first at bat I hit a double… good deal right? The second and third time up… I hit a home run both times… Really good right? My fourth time up, I struck out. Still 3 for 4 with 2 home runs and 6 RBI’s was pretty good right? Wouldn’t you know… The crowd cheered <text:span text:style-name="T22">as I finished those</text:span> first 3 at bats but booed loudly, <text:span text:style-name="T18">that fourth time</text:span> when I struck out. <text:span text:style-name="T19">People are fickle!</text:span> </text:p>
      <text:p text:style-name="P11"/>
      <text:p text:style-name="P25">I saw a survey a few months ago that said nearly 60% of Americans believe that the world will come to an end in their lifetime. Ninety percent of Democrats believe it already has. To think it was only a couple of years ago that 90% of Republicans thought the same way. But this good country of ours still stands. <text:s text:c="4"/></text:p>
      <text:p text:style-name="P9"/>
      <text:p text:style-name="P13"><text:span text:style-name="T8">Even if Jesus had quieted the people… It would not had made a difference. Jesus said that, “Even if the people were quieted, the stones would cry out.” And that’s our third point</text:span><text:span text:style-name="T7"> The</text:span><text:span text:style-name="T8"> </text:span><text:span text:style-name="T7">divine drama that gives hope to sinful humanity… must be played out! </text:span><text:span text:style-name="T8">Write the word</text:span><text:span text:style-name="T15"> hope</text:span><text:span text:style-name="T8"> in that third statement blank.</text:span></text:p>
      <text:p text:style-name="P13"/>
      <text:p text:style-name="P13"/>
      <text:p text:style-name="P24"><text:soft-page-break/><text:span text:style-name="T24">I want us to understand that this is no simple drama of an innocent man being crushed by the forces of evil. It’s a lot bigger than that. This is the </text:span><text:span text:style-name="T17">divine</text:span><text:span text:style-name="T24"> plan by the creator of all that is around us. God loves us and wants to spend eternity with us. But there is a problem. We sin!!! And #1 the cost of sin is the death… Blood must be shed. And #2, God cannot be in the presence of sin. Those two conditions would seem to exclude you and me. So how can we spend eternity, in paradise, with God? </text:span></text:p>
      <text:p text:style-name="P26"/>
      <text:p text:style-name="P27">It can happen … It did happen like this… God sent His perfect Son Jesus to live and walk on this earth… to lead the perfect life … without sin… and then willingly pay the price for our sin. He was the sacrificial Lamb. <text:s/>Jesus went through the pain… the torture… and even death… Punishment that should have been ours… Jesus did that so we could spend forever in paradise. That is an amazing gift for you and for me. </text:p>
      <text:p text:style-name="P10"/>
      <text:p text:style-name="P14"><text:span text:style-name="T9">On that 1</text:span><text:span text:style-name="T4">st</text:span><text:span text:style-name="T9"> Palm Sunday, Christ rode upon a donkey. He was welcomed with Hallelujahs and Hosannas. The Pharisees were uncomfortable with it all and asked Jesus to quiet the crowd. Jesus indicated that it was too late. The drama must play out. The divine drama … the drama that gives hope to sinful humanity. Man-kinds long history of sin and death is over. Our Savior… Our King has come! </text:span></text:p>
      <text:p text:style-name="P14"/>
      <text:p text:style-name="P14"/>
      <text:p text:style-name="P29">In the Name of The Father, The Son, and the Holy Ghost… Amen!</text:p>
      <text:p text:style-name="P29"><text:s/></text:p>
      <text:p text:style-name="P12"/>
      <text:p text:style-name="P31">There is an old Hymn of the Church <text:span text:style-name="T25">called the Holy City. The City they are talking about is Jerusalem. They retell the story of that first Palm Sunday when Jesus made His Triumphal entry. And every time I hear the chorus, I think t</text:span>hat you could replace the word Jerusalem with your own name… <text:span text:style-name="T25">Do you know it?</text:span> <text:span text:style-name="T25">I</text:span>t goes <text:span text:style-name="T25">like this:</text:span> “Jerusalem, Jerusalem! Sing, for the night is over. Hosanna in the highest! Hosanna for evermore! </text:p>
      <text:p text:style-name="P28"/>
      <text:p text:style-name="P32">Go now in the knowledge that Christ has come… He’s paid the price… and we <text:span text:style-name="T25">are invited to</text:span> shout Hosanna forevermore. </text:p>
      <text:p text:style-name="P33"><text:span text:style-name="T21">Hosanna, Hallelujah… and Amen! </text:span><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2:47:10.284000000</meta:creation-date>
    <dc:date>2019-04-14T08:32:40.324000000</dc:date>
    <meta:editing-duration>PT30M23S</meta:editing-duration>
    <meta:editing-cycles>5</meta:editing-cycles>
    <meta:generator>LibreOffice/6.1.3.2$Windows_X86_64 LibreOffice_project/86daf60bf00efa86ad547e59e09d6bb77c699acb</meta:generator>
    <meta:print-date>2019-04-14T08:31:04.281000000</meta:print-date>
    <meta:document-statistic meta:table-count="0" meta:image-count="0" meta:object-count="0" meta:page-count="4" meta:paragraph-count="26" meta:word-count="1851" meta:character-count="10095" meta:non-whitespace-character-count="8239"/>
  </office:meta>
</office:document-meta>
</file>