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fd8bd" officeooo:paragraph-rsid="000fd8bd" style:font-size-asian="14pt" style:font-size-complex="14pt"/>
    </style:style>
    <style:style style:name="P2" style:family="paragraph" style:parent-style-name="Standard">
      <style:paragraph-properties fo:text-align="start" style:justify-single-word="false"/>
      <style:text-properties fo:font-size="14pt" officeooo:rsid="000fd8bd" officeooo:paragraph-rsid="000fd8bd" style:font-size-asian="14pt" style:font-size-complex="14pt"/>
    </style:style>
    <style:style style:name="P3" style:family="paragraph" style:parent-style-name="Standard">
      <style:paragraph-properties fo:text-align="start" style:justify-single-word="false"/>
      <style:text-properties fo:font-size="14pt" officeooo:rsid="000fd8bd" officeooo:paragraph-rsid="001a0b40" style:font-size-asian="14pt" style:font-size-complex="14pt"/>
    </style:style>
    <style:style style:name="P4" style:family="paragraph" style:parent-style-name="Standard">
      <style:paragraph-properties fo:text-align="start" style:justify-single-word="false"/>
      <style:text-properties fo:font-size="14pt" officeooo:rsid="0010197d" officeooo:paragraph-rsid="0010197d" style:font-size-asian="14pt" style:font-size-complex="14pt"/>
    </style:style>
    <style:style style:name="P5" style:family="paragraph" style:parent-style-name="Standard">
      <style:paragraph-properties fo:text-align="start" style:justify-single-word="false"/>
      <style:text-properties fo:font-size="14pt" officeooo:rsid="0010197d" officeooo:paragraph-rsid="001a0b40" style:font-size-asian="14pt" style:font-size-complex="14pt"/>
    </style:style>
    <style:style style:name="P6" style:family="paragraph" style:parent-style-name="Standard">
      <style:paragraph-properties fo:text-align="start" style:justify-single-word="false"/>
      <style:text-properties fo:font-size="14pt" officeooo:rsid="00117522" officeooo:paragraph-rsid="0012d4b6" style:font-size-asian="14pt" style:font-size-complex="14pt"/>
    </style:style>
    <style:style style:name="P7" style:family="paragraph" style:parent-style-name="Standard">
      <style:paragraph-properties fo:text-align="start" style:justify-single-word="false"/>
      <style:text-properties fo:font-size="14pt" officeooo:rsid="00117522" officeooo:paragraph-rsid="00148997" style:font-size-asian="14pt" style:font-size-complex="14pt"/>
    </style:style>
    <style:style style:name="P8" style:family="paragraph" style:parent-style-name="Standard">
      <style:paragraph-properties fo:text-align="start" style:justify-single-word="false"/>
      <style:text-properties fo:font-size="14pt" officeooo:rsid="00117522" officeooo:paragraph-rsid="00162bb7" style:font-size-asian="14pt" style:font-size-complex="14pt"/>
    </style:style>
    <style:style style:name="P9" style:family="paragraph" style:parent-style-name="Standard">
      <style:paragraph-properties fo:text-align="start" style:justify-single-word="false"/>
      <style:text-properties fo:font-size="14pt" officeooo:rsid="00117522" officeooo:paragraph-rsid="00181797" style:font-size-asian="14pt" style:font-size-complex="14pt"/>
    </style:style>
    <style:style style:name="P10" style:family="paragraph" style:parent-style-name="Standard">
      <style:paragraph-properties fo:text-align="start" style:justify-single-word="false"/>
      <style:text-properties fo:font-size="14pt" officeooo:rsid="00117522" officeooo:paragraph-rsid="001829dd" style:font-size-asian="14pt" style:font-size-complex="14pt"/>
    </style:style>
    <style:style style:name="P11" style:family="paragraph" style:parent-style-name="Standard">
      <style:paragraph-properties fo:text-align="start" style:justify-single-word="false"/>
      <style:text-properties fo:font-size="14pt" officeooo:rsid="00117522" officeooo:paragraph-rsid="001a0b40" style:font-size-asian="14pt" style:font-size-complex="14pt"/>
    </style:style>
    <style:style style:name="P12" style:family="paragraph" style:parent-style-name="Standard">
      <style:paragraph-properties fo:text-align="start" style:justify-single-word="false"/>
      <style:text-properties fo:font-size="14pt" officeooo:rsid="0018a912" officeooo:paragraph-rsid="0018a912" style:font-size-asian="14pt" style:font-size-complex="14pt"/>
    </style:style>
    <style:style style:name="P13" style:family="paragraph" style:parent-style-name="Standard">
      <style:paragraph-properties fo:text-align="start" style:justify-single-word="false"/>
      <style:text-properties fo:font-size="14pt" officeooo:rsid="0018a912" officeooo:paragraph-rsid="001c021a" style:font-size-asian="14pt" style:font-size-complex="14pt"/>
    </style:style>
    <style:style style:name="P14" style:family="paragraph" style:parent-style-name="Standard">
      <style:paragraph-properties fo:text-align="start" style:justify-single-word="false"/>
      <style:text-properties fo:font-size="14pt" officeooo:rsid="0018a912" officeooo:paragraph-rsid="001ef229" style:font-size-asian="14pt" style:font-size-complex="14pt"/>
    </style:style>
    <style:style style:name="P15" style:family="paragraph" style:parent-style-name="Standard">
      <style:paragraph-properties fo:text-align="start" style:justify-single-word="false"/>
      <style:text-properties fo:font-size="14pt" officeooo:rsid="0018a912" officeooo:paragraph-rsid="0025fc46" style:font-size-asian="14pt" style:font-size-complex="14pt"/>
    </style:style>
    <style:style style:name="P16" style:family="paragraph" style:parent-style-name="Standard">
      <style:paragraph-properties fo:text-align="start" style:justify-single-word="false"/>
      <style:text-properties fo:font-size="14pt" officeooo:rsid="001a0b40" officeooo:paragraph-rsid="001a0b40" style:font-size-asian="14pt" style:font-size-complex="14pt"/>
    </style:style>
    <style:style style:name="P17" style:family="paragraph" style:parent-style-name="Standard">
      <style:paragraph-properties fo:text-align="start" style:justify-single-word="false"/>
      <style:text-properties fo:font-size="14pt" officeooo:rsid="001b0fc1" officeooo:paragraph-rsid="001b0fc1" style:font-size-asian="14pt" style:font-size-complex="14pt"/>
    </style:style>
    <style:style style:name="P18" style:family="paragraph" style:parent-style-name="Standard">
      <style:paragraph-properties fo:text-align="start" style:justify-single-word="false"/>
      <style:text-properties fo:font-size="14pt" officeooo:rsid="001c021a" officeooo:paragraph-rsid="001c021a" style:font-size-asian="14pt" style:font-size-complex="14pt"/>
    </style:style>
    <style:style style:name="P19" style:family="paragraph" style:parent-style-name="Standard">
      <style:paragraph-properties fo:text-align="start" style:justify-single-word="false"/>
      <style:text-properties fo:font-size="14pt" officeooo:rsid="0012d4b6" officeooo:paragraph-rsid="00148997" style:font-size-asian="14pt" style:font-size-complex="14pt"/>
    </style:style>
    <style:style style:name="P20" style:family="paragraph" style:parent-style-name="Standard">
      <style:paragraph-properties fo:text-align="start" style:justify-single-word="false"/>
      <style:text-properties fo:font-size="14pt" officeooo:rsid="00148997" officeooo:paragraph-rsid="00148997" style:font-size-asian="14pt" style:font-size-complex="14pt"/>
    </style:style>
    <style:style style:name="P21" style:family="paragraph" style:parent-style-name="Standard">
      <style:paragraph-properties fo:text-align="start" style:justify-single-word="false"/>
      <style:text-properties fo:font-size="14pt" officeooo:rsid="00148997" officeooo:paragraph-rsid="00162bb7" style:font-size-asian="14pt" style:font-size-complex="14pt"/>
    </style:style>
    <style:style style:name="P22" style:family="paragraph" style:parent-style-name="Standard">
      <style:paragraph-properties fo:text-align="start" style:justify-single-word="false"/>
      <style:text-properties fo:font-size="14pt" officeooo:rsid="00181797" officeooo:paragraph-rsid="00181797" style:font-size-asian="14pt" style:font-size-complex="14pt"/>
    </style:style>
    <style:style style:name="P23" style:family="paragraph" style:parent-style-name="Standard">
      <style:paragraph-properties fo:text-align="start" style:justify-single-word="false"/>
      <style:text-properties fo:font-size="14pt" officeooo:rsid="00181797" officeooo:paragraph-rsid="001829dd" style:font-size-asian="14pt" style:font-size-complex="14pt"/>
    </style:style>
    <style:style style:name="P24" style:family="paragraph" style:parent-style-name="Standard">
      <style:paragraph-properties fo:text-align="start" style:justify-single-word="false"/>
      <style:text-properties fo:font-size="14pt" officeooo:rsid="00117522" officeooo:paragraph-rsid="001a0b40" style:font-size-asian="14pt" style:font-size-complex="14pt"/>
    </style:style>
    <style:style style:name="T1" style:family="text">
      <style:text-properties style:text-position="super 58%"/>
    </style:style>
    <style:style style:name="T2" style:family="text">
      <style:text-properties style:text-position="super 58%" officeooo:rsid="00162bb7"/>
    </style:style>
    <style:style style:name="T3" style:family="text">
      <style:text-properties style:text-position="super 58%" officeooo:rsid="001829dd"/>
    </style:style>
    <style:style style:name="T4" style:family="text">
      <style:text-properties style:text-position="super 58%" officeooo:rsid="0023d929"/>
    </style:style>
    <style:style style:name="T5" style:family="text">
      <style:text-properties officeooo:rsid="0010197d"/>
    </style:style>
    <style:style style:name="T6" style:family="text">
      <style:text-properties style:text-underline-style="solid" style:text-underline-width="auto" style:text-underline-color="font-color" fo:font-weight="bold" officeooo:rsid="0010197d" style:font-weight-asian="bold" style:font-weight-complex="bold"/>
    </style:style>
    <style:style style:name="T7" style:family="text">
      <style:text-properties style:text-underline-style="solid" style:text-underline-width="auto" style:text-underline-color="font-color" officeooo:rsid="0010197d"/>
    </style:style>
    <style:style style:name="T8" style:family="text">
      <style:text-properties style:text-underline-style="solid" style:text-underline-width="auto" style:text-underline-color="font-color" officeooo:rsid="0012d4b6"/>
    </style:style>
    <style:style style:name="T9" style:family="text">
      <style:text-properties style:text-underline-style="solid" style:text-underline-width="auto" style:text-underline-color="font-color" officeooo:rsid="00162bb7"/>
    </style:style>
    <style:style style:name="T10" style:family="text">
      <style:text-properties style:text-underline-style="solid" style:text-underline-width="auto" style:text-underline-color="font-color" officeooo:rsid="001829dd"/>
    </style:style>
    <style:style style:name="T11" style:family="text">
      <style:text-properties officeooo:rsid="00117522"/>
    </style:style>
    <style:style style:name="T12" style:family="text">
      <style:text-properties officeooo:rsid="0012d4b6"/>
    </style:style>
    <style:style style:name="T13" style:family="text">
      <style:text-properties officeooo:rsid="00162bb7"/>
    </style:style>
    <style:style style:name="T14" style:family="text">
      <style:text-properties officeooo:rsid="00181797"/>
    </style:style>
    <style:style style:name="T15" style:family="text">
      <style:text-properties officeooo:rsid="001829dd"/>
    </style:style>
    <style:style style:name="T16" style:family="text">
      <style:text-properties officeooo:rsid="001a0b40"/>
    </style:style>
    <style:style style:name="T17" style:family="text">
      <style:text-properties officeooo:rsid="001c021a"/>
    </style:style>
    <style:style style:name="T18" style:family="text">
      <style:text-properties officeooo:rsid="001d9d19"/>
    </style:style>
    <style:style style:name="T19" style:family="text">
      <style:text-properties officeooo:rsid="001ef229"/>
    </style:style>
    <style:style style:name="T20" style:family="text">
      <style:text-properties officeooo:rsid="001f8cf2"/>
    </style:style>
    <style:style style:name="T21" style:family="text">
      <style:text-properties fo:font-weight="bold" style:font-weight-asian="bold" style:font-weight-complex="bold"/>
    </style:style>
    <style:style style:name="T22" style:family="text">
      <style:text-properties fo:font-weight="bold" officeooo:rsid="001829dd" style:font-weight-asian="bold" style:font-weight-complex="bold"/>
    </style:style>
    <style:style style:name="T23" style:family="text">
      <style:text-properties fo:font-weight="bold" officeooo:rsid="0012d4b6" style:font-weight-asian="bold" style:font-weight-complex="bold"/>
    </style:style>
    <style:style style:name="T24" style:family="text">
      <style:text-properties fo:font-weight="bold" officeooo:rsid="00162bb7" style:font-weight-asian="bold" style:font-weight-complex="bold"/>
    </style:style>
    <style:style style:name="T25" style:family="text">
      <style:text-properties fo:font-weight="bold" officeooo:rsid="001ef229" style:font-weight-asian="bold" style:font-weight-complex="bold"/>
    </style:style>
    <style:style style:name="T26" style:family="text">
      <style:text-properties officeooo:rsid="00212e26"/>
    </style:style>
    <style:style style:name="T27" style:family="text">
      <style:text-properties officeooo:rsid="0023d929"/>
    </style:style>
    <style:style style:name="T28" style:family="text">
      <style:text-properties officeooo:rsid="00250697"/>
    </style:style>
    <style:style style:name="T29" style:family="text">
      <style:text-properties officeooo:rsid="0025fc46"/>
    </style:style>
    <style:style style:name="T30" style:family="text">
      <style:text-properties officeooo:rsid="002a5d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sus Won! We Won! John 20:10-18</text:p>
      <text:p text:style-name="P1">Resurrection Sunday Strasburg Presbyterian Church April 21<text:span text:style-name="T1">st</text:span> 2019 </text:p>
      <text:p text:style-name="P1"/>
      <text:p text:style-name="P2">Welcome to Resurrection Sunday 2019. “<text:span text:style-name="T27">He is Risen!” (He is Risen Indeed!) </text:span>This truly is a celebration. And in that Spirit of celebration I’d like to try something… Through out today’s Sermon, whenever I say “Jesus won!” <text:span text:style-name="T27">I want </text:span>you <text:span text:style-name="T27">to respond</text:span> “<text:span text:style-name="T27">W</text:span>e won!” So let’s try it...”Jesus won! (We won!”) You got it! Yes, when Jesus defeated death on the cross, <text:span text:style-name="T27">not only did He win but </text:span>you won. He defeated <text:span text:style-name="T27">death</text:span> for you. </text:p>
      <text:p text:style-name="P2"/>
      <text:p text:style-name="P3">On May <text:span text:style-name="T27">the 8</text:span><text:span text:style-name="T4">th</text:span><text:span text:style-name="T27"> 1945</text:span>, Germany surrendered and the first half of America’s enemy was defeated. Japan would follow in defeat 3 months later. But that day of May 8<text:span text:style-name="T1">th</text:span> became known as V.E. day. (for Victory in Europe) <text:span text:style-name="T16">It still appears on most calendars but certainly isn’t celebrated like it was in 1945. That day</text:span> was a day of tremendous celebration, with people filling the streets hugging each other and shouting “<text:span text:style-name="T5">We won! We won!” Now most of the folk celebrating in the streets that day, had never even been to Europe, let alone fought for that victory. How could they say </text:span><text:span text:style-name="T6">we</text:span><text:span text:style-name="T7"> </text:span><text:span text:style-name="T5">won? </text:span></text:p>
      <text:p text:style-name="P3"/>
      <text:p text:style-name="P5">People today in America will still say, “we won,” that victory in Europe and they probably weren't even born before 1945. We can say “We won,” because we are citizens of the handful of nations, that won that war. We benefit from what that victory brought. Do we remember what that WW II victory <text:span text:style-name="T27">indeed</text:span> brought? It was an end to the murderous Nazi regime...and a continued life of freedom under our democratic government. WWII veterans themselves, will tell you, they fought for more than just themselves, they fought to bring victory to all of us. <text:span text:style-name="T21">They</text:span> won...<text:span text:style-name="T21">we</text:span> won! </text:p>
      <text:p text:style-name="P2"/>
      <text:p text:style-name="P4">Now here’s the Good News <text:span text:style-name="T16">for </text:span>t<text:span text:style-name="T16">oday</text:span>: When Jesus rose from the dead, we won an even bigger victory than WWII. Jesus won! <text:span text:style-name="T16">(</text:span>We won!<text:span text:style-name="T16">)</text:span> That’s right. We who weren’t even born till 2000 years after the fact, won! We are the beneficiaries of what Jesus’<text:span text:style-name="T16">s </text:span>victory brought. <text:span text:style-name="T17">It brought</text:span> an end to sins domination and <text:span text:style-name="T17">it brought us</text:span> a new life in Christ. Jesus won! (We won!) Our life in Christ will have no end. <text:span text:style-name="T11">Jesus said, “I am the One Who raises the dead to life. All who believe in me, even though they die, yet they will live.” Jesus won! (We won!) </text:span></text:p>
      <text:p text:style-name="P4"/>
      <text:p text:style-name="P11">When General Jonathon Wainwright was captured by the Japanese, he was sent to a Manchurian prison camp. The camp was known for its extreme cruelty. By the end of the war, Wainwright <text:span text:style-name="T28">was</text:span> a broken, crushed, hopeless, starving man. Finally, Japan surrendered. A<text:span text:style-name="T28">nd almost immediately, a</text:span> U.S. Army C<text:span text:style-name="T18">ol.</text:span> got to the camp and informed General Wainwright that not only had Japan surrendered… <text:span text:style-name="T16">not only was Wainwright now free...</text:span> but that he Wainwright was now in command of the camp. </text:p>
      <text:p text:style-name="P11"/>
      <text:p text:style-name="P11"/>
      <text:p text:style-name="P11"><text:soft-page-break/>The difference in Wainwrights appearance was immediate and physical. He straightened him self tall and walked to the commanders office. Two Japanese guards who hadn’t gotten the message that the war was over saw the General and started to abuse him <text:span text:style-name="T16">yet again</text:span>. The guards were stopped and <text:span text:style-name="T16">their weapons removed. And </text:span>with the fresh news of the victory in his mind Wainwright said... “<text:span text:style-name="T20">N</text:span>o <text:span text:style-name="T16">more</text:span>! I am in command here. And these are my orders,” <text:span text:style-name="T16">Etc. etc. It was an amazing transformation of this man. You see, the Allies won the war. Wainwright won the war. A broken man... was now victorious. </text:span></text:p>
      <text:p text:style-name="P11"/>
      <text:p text:style-name="P16">Do you see the similarities here between Wainwright being victorious at the end of WW II and us being victorious now, <text:span text:style-name="T20">today... </text:span>in this life and beyond this life, because Jesus won? (We won!) </text:p>
      <text:p text:style-name="P6"/>
      <text:p text:style-name="P6"><text:span text:style-name="T12">In our passage today, </text:span><text:span text:style-name="T8">Mary went to the tomb to grieve the death of Jesus!</text:span><text:span text:style-name="T12"> Write the word </text:span><text:span text:style-name="T23">grieve</text:span><text:span text:style-name="T12"> in that first what statement blank. Mary felt defeated. When Jesus lost, she lost. <text:s/>For Mary, she not only lost a friend...she not only lost someone she loved... but she lost one she thought would bring hope for the future...her future.</text:span></text:p>
      <text:p text:style-name="P6"/>
      <text:p text:style-name="P19">Mary’s tears were mingled with confusion. When she saw the stone rolled away, with no body in the tomb, she assumed someone had taken Him. <text:span text:style-name="T30">I’m sure I don’t need to tell anyone here, that the death of a loved one is very difficult. If you were to believe that body had been stolen… it would be excruciating. </text:span>She reported this to Peter and John and they ran to the tomb. Peter, saw the grave-clothes and otherwise empty tomb and left, not understanding. But John looked in and saw the same thing and believed. With that circumstantial evidence, John knew, that Jesus was risen from the dead. Hallelujah! Death didn’t win. Jesus won! (We won!)</text:p>
      <text:p text:style-name="P7"/>
      <text:p text:style-name="P20">So <text:span text:style-name="T20">J</text:span>ohn knew right away. <text:span text:style-name="T27">But i</text:span>t took Mary a while. She returned to the tomb and wept again. This time there were two angels there, and they asked why <text:span text:style-name="T27">Mary</text:span> was crying. She said again that they have taken the body and she did not know where. Now, <text:span text:style-name="T21">we</text:span> shouldn’t be too hard on <text:span text:style-name="T28">Mary</text:span>. None of us expect the dead to rise. I’m <text:span text:style-name="T27">quite </text:span>sure <text:span text:style-name="T28">that at some point in our life, </text:span>death has saddened everyone here. It’s sad but true that in today’s society, most of our exposure to resurrection comes from horror films.</text:p>
      <text:p text:style-name="P7"/>
      <text:p text:style-name="P21">And… <text:span text:style-name="T28">When faced with death, </text:span>we can be like Mary and fail to read the signs. Even if we have personal experiences of the Lord and see faith shine in each others eyes, we can feel at times like death wins and we lose. We sit in sanctuaries with lovely crosses, sing hymns and pray but having trust in Jesus seems to escape us. On a day like today, it’s easy to embrace Jesus’ victory over death. But when we have a loved one, lying in a tomb or terminally sick in a hospice bed… That’s when our faith in Jesus, to have power over death… <text:span text:style-name="T30">that’s this death on this earth is but a portal to everlasting life in paradise </text:span>is <text:span text:style-name="T30">really </text:span>put to the test. That’s when it is hard to know ... that in death… unseen hands will catch us and we will forever live in Glory with Jesus. That’s hard! But it’s the truth!!</text:p>
      <text:p text:style-name="P8"><text:soft-page-break/><text:span text:style-name="T13">A 3</text:span><text:span text:style-name="T2">rd</text:span><text:span text:style-name="T13"> time Mary cries. This time Jesus is right next to her and again Mary is asked why she cries. Mary thinks He is the gardener and asks where He has moved Him. <text:s/>The good news for us is that Jesus knows exactly how hard it is for us to recognize His risen presence. Mary’s many missed opportunities to recognize Jesus, is something we should be able to relate to. </text:span></text:p>
      <text:p text:style-name="P8"/>
      <text:p text:style-name="P9"><text:span text:style-name="T13">Finally, Jesus speaks her name... and everything changes. That is our 2</text:span><text:span text:style-name="T2">nd</text:span><text:span text:style-name="T13"> point the so what statement should read, </text:span><text:span text:style-name="T9">“It was not until Jesus spoke her name, that Mary recognized</text:span><text:span text:style-name="T13"> </text:span><text:span text:style-name="T9">Him!”</text:span><text:span text:style-name="T13"> Write the word </text:span><text:span text:style-name="T24">recognized </text:span><text:span text:style-name="T13">in that 2</text:span><text:span text:style-name="T2">nd</text:span><text:span text:style-name="T13"> statement blank. We need to listen for Jesus to speak our name and I believe at those times...we will catch a glimpse of Him. It is a very powerful thing to speak someones name. </text:span></text:p>
      <text:p text:style-name="P9"/>
      <text:p text:style-name="P22">I’d like us to take a moment … <text:span text:style-name="T27">right here...</text:span>right now... close your eyes ...and imagine Jesus speaking your name. <text:s/>Can you do that right now? <text:span text:style-name="T27">Close your eyes.</text:span></text:p>
      <text:p text:style-name="P9"/>
      <text:p text:style-name="P17">When you hear it…<text:span text:style-name="T18">whether it is here in this sanctuary or in the solitude of your own home... </text:span><text:s/>it is very powerful! <text:span text:style-name="T14">When we pray… when we read the scriptures... we need to hear Jesus call our name. When Jesus connects, on that personal level, we know He is alive. When He calls our name, we know death isn’t the last word for sinners like us. Why? Because </text:span>when we <text:span text:style-name="T21">hear</text:span> Him...<text:span text:style-name="T14">that means Jesus is alive! Jesus won! (We won!)</text:span></text:p>
      <text:p text:style-name="P9"/>
      <text:p text:style-name="P23">I still remember a Church I visited many years ago, with beautiful stained glass. One image, portrays a woman sitting beneath a rough cross. <text:span text:style-name="T29">This is a dark hour for her. </text:span>The clouds above her are dark. Beyond her, small dark hills extend into <text:span text:style-name="T29">the horizon</text:span>. But cutting through the darkness is a brilliant ray of sunshine. The light shines on her and that cross. She is looking up and drinking it all in. Friends, that stained glass proclaims the truth of our relationship to our risen Lord. <text:span text:style-name="T26">The truth is</text:span> this...Jesus Christ lives to shine through... to us... even in our darkest hours. Whether we are aware of it or not ...this is true. When you think back on the darkest days of your life, it was the Light of Christ that gave you hope and pulled you through… Pulled all of us through.</text:p>
      <text:p text:style-name="P10"/>
      <text:p text:style-name="P10"><text:span text:style-name="T15">So What happened after Mary heard Jesus speak her name? God’s word says she cried out “Teacher!” And she fell at His feet and worshiped Him. That is what </text:span><text:span text:style-name="T22">we </text:span><text:span text:style-name="T15">should do as well. And that’s our final point today. The What Now statement should read, </text:span><text:span text:style-name="T10">“When you</text:span><text:span text:style-name="T15"> </text:span><text:span text:style-name="T10">hear Jesus speak your name, fall at His feet and worship Him!</text:span><text:span text:style-name="T15"> Don’t squander the opportunity. Write the word </text:span><text:span text:style-name="T22">worship </text:span><text:span text:style-name="T15">in that 3</text:span><text:span text:style-name="T3">rd</text:span><text:span text:style-name="T15"> statement blank. That is where we belong… at Jesus’ feet… bowing in worship. We bow before the One Who does not hold our sin against us and will not let death be our end. Hallelujah!! We worship One Who has won life's greatest victory in our behalf. Jesus won! (We one!)</text:span></text:p>
      <text:p text:style-name="P10"/>
      <text:p text:style-name="P10"/>
      <text:p text:style-name="P10"/>
      <text:p text:style-name="P12"><text:soft-page-break/>There was a young man who left home and went to work for Del Monte company, p<text:span text:style-name="T29">i</text:span>cking peas. <text:span text:style-name="T29">This was laborious work. And it</text:span> was hard on his 18 year old body. <text:span text:style-name="T17">But he was strong and was doing alright. </text:span>He was quite innocent compared to all the older r<text:span text:style-name="T19">ough</text:span> men. One day while working the fields, he came across a nest of <text:span text:style-name="T17">baby </text:span>hawks. He carefully picked them up and carried them back to his bunkhouse. On his breaks, he would <text:span text:style-name="T17">tend to them </text:span>feed<text:span text:style-name="T17">ing</text:span> them grasshoppers he had found in the field. On the third night, one of those rough men returned to the bunkhouse … <text:span text:style-name="T19">he was </text:span>drunk and collapsed on the floor. He awoke ...saw the young hawk chicks ...picked them up ...and carried them to the cliff and tossed them over the edge. Our young man awoke and saw the chicks being carried to the cliff edge and started running and yelling, “My hawks… What are you doing with my hawks? </text:p>
      <text:p text:style-name="P12"/>
      <text:p text:style-name="P12">About that time the older man threw the chicks out over the ravine and the young mans heart sank. He said, “You <text:span text:style-name="T17">have</text:span> killed my hawks.” But as <text:span text:style-name="T27">the young man</text:span> came to the edge of the cliff, he looked in wonder a<text:span text:style-name="T17">t</text:span> what <text:span text:style-name="T17">a</text:span>rose. One after another the young hawks ascended to the skies. They were transformed to fly. </text:p>
      <text:p text:style-name="P12"/>
      <text:p text:style-name="P14"><text:span text:style-name="T27">And just like that young man… Even more so, just like Mary...</text:span> you and I watched death take Jesus away. It seemed like defeat. But no, it is our victory. Jesus is risen and <text:span text:style-name="T19">is </text:span>transformed to live in eternity. His victory over death is not won for Himself but for all <text:span text:style-name="T19">of </text:span>those with Him. </text:p>
      <text:p text:style-name="P14"/>
      <text:p text:style-name="P15"><text:span text:style-name="T19">Do you know who that is? Do you know who</text:span><text:span text:style-name="T25"> is with Him?</text:span><text:span text:style-name="T19"> I’ll say it again, “</text:span>His victory over death is not won for Himself but for all <text:span text:style-name="T19">of </text:span>those with Him.” <text:span text:style-name="T19">That’s us! </text:span>F<text:span text:style-name="T19">riends, I tell you today that</text:span> <text:span text:style-name="T17">everyone</text:span> of us in Christ Jesus will rise like <text:span text:style-name="T17">H</text:span>e did to be with God.</text:p>
      <text:p text:style-name="P13"/>
      <text:p text:style-name="P13"><text:s/>Jesus won! (We won!) <text:s/></text:p>
      <text:p text:style-name="P13"/>
      <text:p text:style-name="P18">In the Name of the Father, <text:span text:style-name="T27">Risen </text:span>Son and Holy Ghost...Ame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15"><text:s text:c="6"/></text:span><text:s text:c="2"/></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4:24:25.589000000</meta:creation-date>
    <dc:date>2019-04-21T09:08:20.110000000</dc:date>
    <meta:editing-duration>PT37M6S</meta:editing-duration>
    <meta:editing-cycles>5</meta:editing-cycles>
    <meta:generator>LibreOffice/6.1.3.2$Windows_X86_64 LibreOffice_project/86daf60bf00efa86ad547e59e09d6bb77c699acb</meta:generator>
    <meta:print-date>2019-04-21T09:05:12.530000000</meta:print-date>
    <meta:document-statistic meta:table-count="0" meta:image-count="0" meta:object-count="0" meta:page-count="5" meta:paragraph-count="26" meta:word-count="1917" meta:character-count="10310" meta:non-whitespace-character-count="8390"/>
  </office:meta>
</office:document-meta>
</file>