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2bf40" officeooo:paragraph-rsid="0012bf40" style:font-size-asian="14pt" style:font-size-complex="14pt"/>
    </style:style>
    <style:style style:name="P2" style:family="paragraph" style:parent-style-name="Standard">
      <style:paragraph-properties fo:text-align="start" style:justify-single-word="false"/>
      <style:text-properties fo:font-size="14pt" officeooo:rsid="0012bf40" officeooo:paragraph-rsid="0012bf40" style:font-size-asian="14pt" style:font-size-complex="14pt"/>
    </style:style>
    <style:style style:name="P3" style:family="paragraph" style:parent-style-name="Standard">
      <style:paragraph-properties fo:text-align="start" style:justify-single-word="false"/>
      <style:text-properties fo:font-size="14pt" officeooo:rsid="0012bf40" officeooo:paragraph-rsid="00132d70" style:font-size-asian="14pt" style:font-size-complex="14pt"/>
    </style:style>
    <style:style style:name="P4" style:family="paragraph" style:parent-style-name="Standard">
      <style:paragraph-properties fo:text-align="start" style:justify-single-word="false"/>
      <style:text-properties fo:font-size="14pt" officeooo:rsid="0012bf40" officeooo:paragraph-rsid="00142a54" style:font-size-asian="14pt" style:font-size-complex="14pt"/>
    </style:style>
    <style:style style:name="P5" style:family="paragraph" style:parent-style-name="Standard">
      <style:paragraph-properties fo:text-align="start" style:justify-single-word="false"/>
      <style:text-properties fo:font-size="14pt" officeooo:rsid="00142a54" officeooo:paragraph-rsid="00142a54" style:font-size-asian="14pt" style:font-size-complex="14pt"/>
    </style:style>
    <style:style style:name="P6" style:family="paragraph" style:parent-style-name="Standard">
      <style:paragraph-properties fo:text-align="start" style:justify-single-word="false"/>
      <style:text-properties fo:font-size="14pt" officeooo:rsid="00142a54" officeooo:paragraph-rsid="00156915" style:font-size-asian="14pt" style:font-size-complex="14pt"/>
    </style:style>
    <style:style style:name="P7" style:family="paragraph" style:parent-style-name="Standard">
      <style:paragraph-properties fo:text-align="start" style:justify-single-word="false"/>
      <style:text-properties fo:font-size="14pt" officeooo:rsid="00157578" officeooo:paragraph-rsid="00157578" style:font-size-asian="14pt" style:font-size-complex="14pt"/>
    </style:style>
    <style:style style:name="P8" style:family="paragraph" style:parent-style-name="Standard">
      <style:paragraph-properties fo:text-align="start" style:justify-single-word="false"/>
      <style:text-properties fo:font-size="14pt" officeooo:rsid="00176d79" officeooo:paragraph-rsid="0019136f" style:font-size-asian="14pt" style:font-size-complex="14pt"/>
    </style:style>
    <style:style style:name="P9" style:family="paragraph" style:parent-style-name="Standard">
      <style:paragraph-properties fo:text-align="start" style:justify-single-word="false"/>
      <style:text-properties fo:font-size="14pt" officeooo:rsid="0019136f" officeooo:paragraph-rsid="001a4e42" style:font-size-asian="14pt" style:font-size-complex="14pt"/>
    </style:style>
    <style:style style:name="P10" style:family="paragraph" style:parent-style-name="Standard">
      <style:paragraph-properties fo:text-align="start" style:justify-single-word="false"/>
      <style:text-properties fo:font-size="14pt" officeooo:rsid="001a4e42" officeooo:paragraph-rsid="001a4e42" style:font-size-asian="14pt" style:font-size-complex="14pt"/>
    </style:style>
    <style:style style:name="P11" style:family="paragraph" style:parent-style-name="Standard">
      <style:paragraph-properties fo:text-align="start" style:justify-single-word="false"/>
      <style:text-properties fo:font-size="14pt" officeooo:rsid="001b862e" officeooo:paragraph-rsid="001b862e" style:font-size-asian="14pt" style:font-size-complex="14pt"/>
    </style:style>
    <style:style style:name="P12" style:family="paragraph" style:parent-style-name="Standard">
      <style:paragraph-properties fo:text-align="start" style:justify-single-word="false"/>
      <style:text-properties fo:font-size="14pt" officeooo:rsid="001d439b" officeooo:paragraph-rsid="001d439b" style:font-size-asian="14pt" style:font-size-complex="14pt"/>
    </style:style>
    <style:style style:name="P13" style:family="paragraph" style:parent-style-name="Standard">
      <style:paragraph-properties fo:text-align="start" style:justify-single-word="false"/>
      <style:text-properties fo:font-size="14pt" officeooo:rsid="00132d70" officeooo:paragraph-rsid="00132d70" style:font-size-asian="14pt" style:font-size-complex="14pt"/>
    </style:style>
    <style:style style:name="P14" style:family="paragraph" style:parent-style-name="Standard">
      <style:paragraph-properties fo:text-align="start" style:justify-single-word="false"/>
      <style:text-properties fo:font-size="14pt" officeooo:rsid="00156915" officeooo:paragraph-rsid="00156915" style:font-size-asian="14pt" style:font-size-complex="14pt"/>
    </style:style>
    <style:style style:name="P15" style:family="paragraph" style:parent-style-name="Standard">
      <style:paragraph-properties fo:text-align="start" style:justify-single-word="false"/>
      <style:text-properties fo:font-size="14pt" style:text-underline-style="none" officeooo:rsid="00157578" officeooo:paragraph-rsid="00156915" style:font-size-asian="14pt" style:font-size-complex="14pt"/>
    </style:style>
    <style:style style:name="P16" style:family="paragraph" style:parent-style-name="Standard">
      <style:paragraph-properties fo:text-align="start" style:justify-single-word="false"/>
      <style:text-properties fo:font-size="14pt" style:text-underline-style="none" officeooo:rsid="00157578" officeooo:paragraph-rsid="00157578" style:font-size-asian="14pt" style:font-size-complex="14pt"/>
    </style:style>
    <style:style style:name="P17" style:family="paragraph" style:parent-style-name="Standard">
      <style:paragraph-properties fo:text-align="start" style:justify-single-word="false"/>
      <style:text-properties fo:font-size="14pt" style:text-underline-style="none" officeooo:rsid="00176d79" officeooo:paragraph-rsid="00157578" style:font-size-asian="14pt" style:font-size-complex="14pt"/>
    </style:style>
    <style:style style:name="P18" style:family="paragraph" style:parent-style-name="Standard">
      <style:paragraph-properties fo:text-align="start" style:justify-single-word="false"/>
      <style:text-properties fo:font-size="14pt" style:text-underline-style="none" officeooo:rsid="00176d79" officeooo:paragraph-rsid="0019136f" style:font-size-asian="14pt" style:font-size-complex="14pt"/>
    </style:style>
    <style:style style:name="P19" style:family="paragraph" style:parent-style-name="Standard">
      <style:paragraph-properties fo:text-align="start" style:justify-single-word="false"/>
      <style:text-properties fo:font-size="14pt" style:text-underline-style="none" officeooo:rsid="0019136f" officeooo:paragraph-rsid="0019136f" style:font-size-asian="14pt" style:font-size-complex="14pt"/>
    </style:style>
    <style:style style:name="P20" style:family="paragraph" style:parent-style-name="Standard">
      <style:paragraph-properties fo:text-align="start" style:justify-single-word="false"/>
      <style:text-properties fo:font-size="14pt" style:text-underline-style="none" officeooo:rsid="0019136f" officeooo:paragraph-rsid="001a4e42" style:font-size-asian="14pt" style:font-size-complex="14pt"/>
    </style:style>
    <style:style style:name="P21" style:family="paragraph" style:parent-style-name="Standard">
      <style:paragraph-properties fo:text-align="start" style:justify-single-word="false"/>
      <style:text-properties fo:font-size="14pt" style:text-underline-style="none" officeooo:rsid="001a4e42" officeooo:paragraph-rsid="001a4e42" style:font-size-asian="14pt" style:font-size-complex="14pt"/>
    </style:style>
    <style:style style:name="P22" style:family="paragraph" style:parent-style-name="Standard">
      <style:paragraph-properties fo:text-align="start" style:justify-single-word="false"/>
      <style:text-properties fo:font-size="14pt" style:text-underline-style="none" officeooo:rsid="001b862e" officeooo:paragraph-rsid="001a4e42" style:font-size-asian="14pt" style:font-size-complex="14pt"/>
    </style:style>
    <style:style style:name="P23" style:family="paragraph" style:parent-style-name="Standard">
      <style:paragraph-properties fo:text-align="start" style:justify-single-word="false"/>
      <style:text-properties fo:font-size="14pt" style:text-underline-style="none" officeooo:rsid="001b862e" officeooo:paragraph-rsid="001b862e" style:font-size-asian="14pt" style:font-size-complex="14pt"/>
    </style:style>
    <style:style style:name="P24" style:family="paragraph" style:parent-style-name="Standard">
      <style:paragraph-properties fo:text-align="start" style:justify-single-word="false"/>
      <style:text-properties fo:font-size="14pt" style:text-underline-style="none" officeooo:rsid="001d439b" officeooo:paragraph-rsid="001b862e" style:font-size-asian="14pt" style:font-size-complex="14pt"/>
    </style:style>
    <style:style style:name="P25" style:family="paragraph" style:parent-style-name="Standard">
      <style:paragraph-properties fo:text-align="start" style:justify-single-word="false"/>
      <style:text-properties fo:font-size="14pt" style:text-underline-style="none" officeooo:rsid="001d439b" officeooo:paragraph-rsid="001d439b" style:font-size-asian="14pt" style:font-size-complex="14pt"/>
    </style:style>
    <style:style style:name="P26" style:family="paragraph" style:parent-style-name="Standard">
      <style:paragraph-properties fo:text-align="center" style:justify-single-word="false"/>
      <style:text-properties fo:font-size="14pt" officeooo:rsid="0012bf40" officeooo:paragraph-rsid="0012bf40" style:font-size-asian="14pt" style:font-size-complex="14pt"/>
    </style:style>
    <style:style style:name="T1" style:family="text">
      <style:text-properties style:text-position="super 58%"/>
    </style:style>
    <style:style style:name="T2" style:family="text">
      <style:text-properties style:text-position="super 58%" officeooo:rsid="00156915"/>
    </style:style>
    <style:style style:name="T3" style:family="text">
      <style:text-properties style:text-position="super 58%" style:text-underline-style="none" officeooo:rsid="001a4e42"/>
    </style:style>
    <style:style style:name="T4" style:family="text">
      <style:text-properties officeooo:rsid="00132d70"/>
    </style:style>
    <style:style style:name="T5" style:family="text">
      <style:text-properties officeooo:rsid="00142a54"/>
    </style:style>
    <style:style style:name="T6" style:family="text">
      <style:text-properties style:text-underline-style="solid" style:text-underline-width="auto" style:text-underline-color="font-color" officeooo:rsid="00132d70"/>
    </style:style>
    <style:style style:name="T7" style:family="text">
      <style:text-properties style:text-underline-style="solid" style:text-underline-width="auto" style:text-underline-color="font-color" fo:font-weight="bold" officeooo:rsid="00132d70" style:font-weight-asian="bold" style:font-weight-complex="bold"/>
    </style:style>
    <style:style style:name="T8" style:family="text">
      <style:text-properties style:text-underline-style="solid" style:text-underline-width="auto" style:text-underline-color="font-color" fo:font-weight="bold" officeooo:rsid="00156915" style:font-weight-asian="bold" style:font-weight-complex="bold"/>
    </style:style>
    <style:style style:name="T9" style:family="text">
      <style:text-properties style:text-underline-style="solid" style:text-underline-width="auto" style:text-underline-color="font-color" fo:font-weight="bold" officeooo:rsid="001a4e42" style:font-weight-asian="bold" style:font-weight-complex="bold"/>
    </style:style>
    <style:style style:name="T10" style:family="text">
      <style:text-properties style:text-underline-style="solid" style:text-underline-width="auto" style:text-underline-color="font-color" officeooo:rsid="00156915"/>
    </style:style>
    <style:style style:name="T11" style:family="text">
      <style:text-properties fo:font-weight="bold" officeooo:rsid="00132d70" style:font-weight-asian="bold" style:font-weight-complex="bold"/>
    </style:style>
    <style:style style:name="T12" style:family="text">
      <style:text-properties fo:font-weight="bold" officeooo:rsid="00156915" style:font-weight-asian="bold" style:font-weight-complex="bold"/>
    </style:style>
    <style:style style:name="T13" style:family="text">
      <style:text-properties officeooo:rsid="00156915"/>
    </style:style>
    <style:style style:name="T14" style:family="text">
      <style:text-properties style:text-underline-style="none"/>
    </style:style>
    <style:style style:name="T15" style:family="text">
      <style:text-properties style:text-underline-style="none" officeooo:rsid="00156915"/>
    </style:style>
    <style:style style:name="T16" style:family="text">
      <style:text-properties style:text-underline-style="none" fo:font-weight="bold" officeooo:rsid="00156915" style:font-weight-asian="bold" style:font-weight-complex="bold"/>
    </style:style>
    <style:style style:name="T17" style:family="text">
      <style:text-properties style:text-underline-style="none" fo:font-weight="bold" officeooo:rsid="001a4e42" style:font-weight-asian="bold" style:font-weight-complex="bold"/>
    </style:style>
    <style:style style:name="T18" style:family="text">
      <style:text-properties style:text-underline-style="none" fo:font-weight="bold" officeooo:rsid="001d6b25" style:font-weight-asian="bold" style:font-weight-complex="bold"/>
    </style:style>
    <style:style style:name="T19" style:family="text">
      <style:text-properties style:text-underline-style="none" officeooo:rsid="00157578"/>
    </style:style>
    <style:style style:name="T20" style:family="text">
      <style:text-properties style:text-underline-style="none" officeooo:rsid="00158f12"/>
    </style:style>
    <style:style style:name="T21" style:family="text">
      <style:text-properties style:text-underline-style="none" officeooo:rsid="00176d79"/>
    </style:style>
    <style:style style:name="T22" style:family="text">
      <style:text-properties style:text-underline-style="none" officeooo:rsid="0019136f"/>
    </style:style>
    <style:style style:name="T23" style:family="text">
      <style:text-properties style:text-underline-style="none" officeooo:rsid="001a4e42"/>
    </style:style>
    <style:style style:name="T24" style:family="text">
      <style:text-properties style:text-underline-style="none" officeooo:rsid="001b862e"/>
    </style:style>
    <style:style style:name="T25" style:family="text">
      <style:text-properties style:text-underline-style="none" officeooo:rsid="001d439b"/>
    </style:style>
    <style:style style:name="T26" style:family="text">
      <style:text-properties style:text-underline-style="none" officeooo:rsid="001d6b25"/>
    </style:style>
    <style:style style:name="T27" style:family="text">
      <style:text-properties style:text-underline-style="none" officeooo:rsid="001ec432"/>
    </style:style>
    <style:style style:name="T28" style:family="text">
      <style:text-properties style:text-underline-style="none" officeooo:rsid="002041d0"/>
    </style:style>
    <style:style style:name="T29" style:family="text">
      <style:text-properties style:text-underline-style="none" officeooo:rsid="002283f7"/>
    </style:style>
    <style:style style:name="T30" style:family="text">
      <style:text-properties officeooo:rsid="001d6b25"/>
    </style:style>
    <style:style style:name="T31" style:family="text">
      <style:text-properties fo:font-style="italic" fo:font-weight="bold" officeooo:rsid="00132d70" style:font-style-asian="italic" style:font-weight-asian="bold" style:font-style-complex="italic" style:font-weight-complex="bold"/>
    </style:style>
    <style:style style:name="T32" style:family="text">
      <style:text-properties officeooo:rsid="002283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 Room With Locked Doors” John 20:19-23</text:p>
      <text:p text:style-name="P1">Strasburg Presbyterian Church April 28<text:span text:style-name="T1">th</text:span> 2019 </text:p>
      <text:p text:style-name="P1"/>
      <text:p text:style-name="P2">Has anyone in this room ever been afraid of anything? I would guess we all have. Some people are afraid to fly. I heard a story of a woman who was fearful of flying. Her flight was delayed because of mechanical problems. <text:span text:style-name="T30">Then o</text:span>nce in the air, the lights in the cabin began to flicker. She voiced her concern about the lights to the flight attendant and she reassured her by saying she would “take care of that.” The flight attendant left and simply turned out all the cabin lights. Was that supposed to reassure <text:span text:style-name="T30">the passenger</text:span>? I hope she doesn’t voice a concern about the engines. </text:p>
      <text:p text:style-name="P2"/>
      <text:p text:style-name="P3">You may be perfectly at ease in the air, but all of us are afraid of something. Maybe cancer, Alzheimer's, loosing your job or being deserted by your spouse. Maybe it’s the safety of your children or simply looking silly in front of others. But all of us are afraid of something. Humorist Dave Barry put it like this...”All of us are born with a set of instinctive fears. Maybe fear of falling...fear of the dark… fear of lobsters… Maybe fear of falling on lobsters in the dark.</text:p>
      <text:p text:style-name="P3"/>
      <text:p text:style-name="P3"><text:span text:style-name="T4">Fear and anxiety… <text:s/>They’re part of living. Some fears you can avoid. Some you can not.</text:span> <text:span text:style-name="T4">I read that at any given moment, there are over 2,000 thunderstorms occurring somewhere on earth. It’s inevitable that some time in our life, one of those storms will be where you are. You can run but you can’t always hide. Fear is part of life. </text:span></text:p>
      <text:p text:style-name="P3"/>
      <text:p text:style-name="P13">And of course, I can just barely remember Franklin Roosevelt’s 1932 inaugural address, when he told America that “We have nothing to fear but fear itself.” What do we fear in society today? Violence in schools, random mass murders, terrorism, ISIS… the list goes on. </text:p>
      <text:p text:style-name="P3"/>
      <text:p text:style-name="P4"><text:span text:style-name="T4">In our lesson today, I see three points in dealing with fear. Our starting point should read like this: </text:span><text:span text:style-name="T6">“</text:span><text:span text:style-name="T7">The disciples of Jesus, knew what it was to be afraid!”</text:span><text:span text:style-name="T4"> Write the word </text:span><text:span text:style-name="T11">afraid</text:span><text:span text:style-name="T4"> in that first what statement blank. Our passage reads like this: On the evening of that first day of the week, when the disciples were together, with doors locked for</text:span><text:span text:style-name="T11"> </text:span><text:span text:style-name="T31">fear</text:span><text:span text:style-name="T4"> of the Jewish leaders...” </text:span></text:p>
      <text:p text:style-name="P4"/>
      <text:p text:style-name="P4"><text:span text:style-name="T5">The disciples were afraid… and with good reason. Their Master (Jesus) had been crucified. They feared that the same thing may well happen to them. Even though there had been rumors that He had been resurrected, they were still wrestling with what that even meant. They remained in seclusion and were meeting under the cover of darkness... at night… secretly… behind locked doors. </text:span><text:s/><text:span text:style-name="T5">Can you relate to that?</text:span></text:p>
      <text:p text:style-name="P4"/>
      <text:p text:style-name="P5"/>
      <text:p text:style-name="P6"><text:soft-page-break/>Sometimes we too live in fear and lock ourselves away behind metaphorically closed doors. We today, might say that the disciples lacked faith but let’s put ourselves in their positions. They faced imminent danger from the civic and religious authorities. <text:span text:style-name="T13">They needed reassurance that everything would be okay. I would guess that we understand, their predicament. Are there not times when we need reassurance as well?</text:span></text:p>
      <text:p text:style-name="P6"/>
      <text:p text:style-name="P14">We may like to think that the resurrection took care of all their fears but over those next 50 days til Pentecost the disciples struggled mightily to accept the reality of the resurrection. Experiencing new life did not happen overnight for the disciples… Just as it doesn’t often happen over night for us. </text:p>
      <text:p text:style-name="P6"/>
      <text:p text:style-name="P6"><text:span text:style-name="T13">But the story continues… “On the evening of that first day of the week, when the disciples were together, with the doors locked for fear of the Jewish leaders, Jesus came and stood among them...” There we find our 2</text:span><text:span text:style-name="T2">nd</text:span><text:span text:style-name="T13"> point: </text:span><text:span text:style-name="T8">“In the midst of their fear and</text:span><text:span text:style-name="T12"> </text:span><text:span text:style-name="T8">confusion, Christ came to them!”</text:span><text:span text:style-name="T10"> </text:span><text:s/><text:span text:style-name="T15">Write the word </text:span><text:span text:style-name="T16">Christ</text:span><text:span text:style-name="T15"> in that so what statement blank. </text:span><text:span text:style-name="T19">Even though the doors were locked, He came and stood among them. This shows something of the nature of His resurrected body… Walls were no obstacle to Him. </text:span></text:p>
      <text:p text:style-name="P15"/>
      <text:p text:style-name="P7"><text:span text:style-name="T14">Now this is the application part. This is where we turn it in to ourselves. This also instructs </text:span><text:span text:style-name="T18">us,</text:span><text:span text:style-name="T14"> that no matter what walls and/or doors we hide behind, Jesus is able to come to us with His loving care. He is able to reach us behind the walls where we have hidden ourselves. </text:span><text:span text:style-name="T26">This is very Good News! </text:span><text:span text:style-name="T14">He is able to dispel our fears and meet us at the point of our need. Nothing is too difficult for Him. </text:span></text:p>
      <text:p text:style-name="P16"/>
      <text:p text:style-name="P16">So in the midst of their fear and confusion, Christ came to them. If you could hold on to that truth… you can handle most of life's anxieties. </text:p>
      <text:p text:style-name="P16"/>
      <text:p text:style-name="P16">There was a little girl returning to her class from the school office. She was skipping all the way. And as she skipped she would say Mommy loves me… Daddy loves me… Grandma loves me… teacher loves me… God loves me… Jesus loves me…! This little girl was happy. If people in this world could grasp that understanding... that they are loved… What a difference it would make. </text:p>
      <text:p text:style-name="P16"/>
      <text:p text:style-name="P7"><text:span text:style-name="T14">You see folks, nothing can </text:span><text:span text:style-name="T20">separate</text:span><text:span text:style-name="T14"> us from the love of God. Walls cant… locked doors can’t… “neither death, nor life, nor angels, nor </text:span><text:span text:style-name="T20">principalities</text:span><text:span text:style-name="T14">, nor things present, nor things to come, nor powers, nor height, nor depth, nor anything in all creation, will be able to </text:span><text:span text:style-name="T20">separate</text:span><text:span text:style-name="T14"> us from the love of God.” </text:span><text:span text:style-name="T20">Paul wrote that in his letter to the Romans: 8: 38-39. And it’s so true. I would say that our most potent antidote to fear, is our faith in God. </text:span><text:span text:style-name="T21">Faith... the Bible tells us... is being sure of what you hope for and being certain of what you can not see. Faith is letting go and trusting ourselves completely to the promises of God.</text:span></text:p>
      <text:p text:style-name="P17"/>
      <text:p text:style-name="P8"><text:soft-page-break/><text:span text:style-name="T14">After the Armistice of WWI, 1918, the British Prime Minister Lloyd George was making the trip </text:span><text:span text:style-name="T27">home </text:span><text:span text:style-name="T22">via a Destroyer, </text:span><text:span text:style-name="T14">from France to England. The seas were very ruff. When they reached Dover the conditions were so bad, even in the harbor, that they could not get alongside the dock to disembark. So they sent for a small motor boat call</text:span><text:span text:style-name="T22">ed</text:span><text:span text:style-name="T14"> a launch, to come alongside the large ship. </text:span><text:span text:style-name="T27">The plan was to</text:span><text:span text:style-name="T14"> have the Prime Minister board the small craft and get to shore that way. But how would he get from the large ship to the small boat? </text:span><text:span text:style-name="T22">The water was still rolling mightily.</text:span></text:p>
      <text:p text:style-name="P19"/>
      <text:p text:style-name="P9"><text:span text:style-name="T14">So what they did was position 5 men in the launch, the Prime Minister walked to the gangway. He was told by the officer in charge, that when he said “go,” </text:span><text:span text:style-name="T27">t</text:span><text:span text:style-name="T14">he </text:span><text:span text:style-name="T27">P</text:span><text:span text:style-name="T14">rime Minister would step forward </text:span><text:span text:style-name="T27">and</text:span><text:span text:style-name="T14"> release his hold </text:span><text:span text:style-name="T29">and the 5 men in the launch would take possession of him. </text:span><text:span text:style-name="T14">So he waited. The shipped rolled down the current swell, until the upper edge of the Destroyer was almost submerged. When the ship was at the limit of her roll, the officer shouted “Go,” and the prime Minister stepped forward and let go. He fell </text:span><text:span text:style-name="T29">the 3 feet or so, </text:span><text:span text:style-name="T14">directly into the small boat below and was caught as neatly and surely as a center-fielder catching a fly ball. He was safe because he trusted the officer’s word. Faith is letting go and trusting ourselves completely to the promises of God.</text:span></text:p>
      <text:p text:style-name="P20"/>
      <text:p text:style-name="P9"><text:span text:style-name="T23">When the disciples were cowering behind locked doors, Jesus stood among them and said, “Peace be with you!” After He said this He showed them His hands and side. We are told that, <text:s/>“the disciples were overjoyed when they </text:span><text:span text:style-name="T17">saw</text:span><text:span text:style-name="T23"> the Lord.” It wasn’t Christ’s words that reassured the disciples but His presence. It was knowing He was alive. You may know the song by Bill and Gloria Gather that </text:span><text:span text:style-name="T27">says,</text:span><text:span text:style-name="T23"> Because He lives, I can face Tomorrow.” </text:span><text:span text:style-name="T14"><text:s/></text:span><text:span text:style-name="T23">That is </text:span><text:span text:style-name="T27">so </text:span><text:span text:style-name="T23">true for each one of us. And leads to our 3</text:span><text:span text:style-name="T3">rd</text:span><text:span text:style-name="T23"> point today. It should read, </text:span><text:span text:style-name="T9">“If we know within our hearts that our Redeemer lives, we can walk with</text:span><text:span text:style-name="T23"> </text:span><text:span text:style-name="T9">confidence regardless of our situation!”</text:span><text:span text:style-name="T23"> Write the word </text:span><text:span text:style-name="T17">hearts</text:span><text:span text:style-name="T23"> in that what now statement blank. The fact that Jesus was and remains resurrected means that what ever situation we face, we are not facing that alone. <text:s/></text:span></text:p>
      <text:p text:style-name="P21"/>
      <text:p text:style-name="P10"><text:span text:style-name="T14">Elizabeth Kubler Ross was the closest thing we’ve had to being an expert on death and ministry to the dying. </text:span><text:span text:style-name="T24">She was teaching a group of seminary students and had a </text:span><text:span text:style-name="T27">child's</text:span><text:span text:style-name="T24"> drawing behind her so all the students could see it. The child had terminal cancer and refused to speak with anyone about it. He would only draw pictures. This picture </text:span><text:span text:style-name="T29">she was displaying, </text:span><text:span text:style-name="T24"><text:s/>showed a beautiful cottage off on the side. Above the cottage was a bright sun. Surrounding the cottage was a beautiful lawn with flowers and trees. There in front of the cottage was a family of four, mom, dad and two children at play. </text:span></text:p>
      <text:p text:style-name="P22"/>
      <text:p text:style-name="P23">But in the center of the picture was a small child facing a large army tank which was bearing down on him. Now obviously the tiny figure represented the dying child who saw himself helpless before the giant force which was about to destroy him. Dr Ross’ questions to the students were: “How could you help this child communicate his fears?” And, “How could you offer him comfort?” </text:p>
      <text:p text:style-name="P11"><text:soft-page-break/><text:span text:style-name="T27">One student drew a picture of a figure holding a stop sign in front of the tank. But everyone knew this would neither stop the tank nor quell the boys fears. <text:s/></text:span><text:span text:style-name="T14">After several </text:span><text:span text:style-name="T27">more</text:span><text:span text:style-name="T14"> wrong answers, one student got it right. The student drew another person in the picture. And the person was doing nothing more than simply standing by the child who was facing the giant force </text:span><text:span text:style-name="T28">and </text:span><text:span text:style-name="T14">hold</text:span><text:span text:style-name="T28">ing</text:span><text:span text:style-name="T14"> the hand of the child. <text:s/></text:span><text:span text:style-name="T25">That did it. It broke the wall of silence and enabled the child to pour out all his pent up feelings. All this little guy needed was to know someone was with him… He wasn’t alone. </text:span></text:p>
      <text:p text:style-name="P24"/>
      <text:p text:style-name="P25">“On the evening of the first day of the week, when the disciples were together, with the doors locked for fear of the Jewish leaders, Jesus came and stood among them and said, ‘Peace be with you.’ After He said this, He showed them His hands and side. The disciples were overjoyed when they saw the Lord.”</text:p>
      <text:p text:style-name="P25"/>
      <text:p text:style-name="P12"><text:span text:style-name="T14">Now why were they overjoyed? </text:span><text:span text:style-name="T26">It’s b</text:span><text:span text:style-name="T14">ecause they knew they were no longer alone… The</text:span><text:span text:style-name="T26">ir</text:span><text:span text:style-name="T14"> situation was still troubling... The</text:span><text:span text:style-name="T26">ir</text:span><text:span text:style-name="T14"> lives were still in danger... But they would not face it alone... Christ was with them! </text:span></text:p>
      <text:p text:style-name="P25"/>
      <text:p text:style-name="P12"><text:span text:style-name="T14">And that’s the Good News of the day for us as well. Someone is beside us, holding our hand. Regardless of whatever force may be sent against us, we will prevail. The Lord is alive. He will not forsake us. Because </text:span><text:span text:style-name="T26">H</text:span><text:span text:style-name="T14">e lives, we can face tomorrow; because He lives, all fear is gone. Thank God… He’s alive. </text:span></text:p>
      <text:p text:style-name="P25"/>
      <text:p text:style-name="P25">In the Name of the <text:span text:style-name="T32">Fll</text:span>ather, Son and Holy Ghost… Amen!</text:p>
      <text:p text:style-name="P19"/>
      <text:p text:style-name="P8"><text:span text:style-name="T22"><text:s/></text:span><text:span text:style-name="T14"><text:s/></text:span></text:p>
      <text:p text:style-name="P1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0:35:09.007000000</meta:creation-date>
    <meta:print-date>2019-04-25T14:33:19.758000000</meta:print-date>
    <dc:date>2019-04-25T14:36:50.047000000</dc:date>
    <meta:editing-duration>PT41M9S</meta:editing-duration>
    <meta:editing-cycles>3</meta:editing-cycles>
    <meta:generator>LibreOffice/6.1.3.2$Windows_X86_64 LibreOffice_project/86daf60bf00efa86ad547e59e09d6bb77c699acb</meta:generator>
    <meta:document-statistic meta:table-count="0" meta:image-count="0" meta:object-count="0" meta:page-count="4" meta:paragraph-count="27" meta:word-count="1806" meta:character-count="9911" meta:non-whitespace-character-count="8101"/>
  </office:meta>
</office:document-meta>
</file>