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742d6" officeooo:paragraph-rsid="0008d801"/>
    </style:style>
    <style:style style:name="P2" style:family="paragraph" style:parent-style-name="Standard">
      <style:paragraph-properties fo:text-align="start" style:justify-single-word="false"/>
      <style:text-properties fo:font-size="14pt" officeooo:rsid="0008d801" officeooo:paragraph-rsid="0008d801" style:font-size-asian="14pt" style:font-size-complex="14pt"/>
    </style:style>
    <style:style style:name="P3" style:family="paragraph" style:parent-style-name="Standard">
      <style:paragraph-properties fo:text-align="start" style:justify-single-word="false"/>
      <style:text-properties fo:font-size="14pt" officeooo:rsid="0009d10e" officeooo:paragraph-rsid="0009d10e" style:font-size-asian="14pt" style:font-size-complex="14pt"/>
    </style:style>
    <style:style style:name="P4" style:family="paragraph" style:parent-style-name="Standard">
      <style:paragraph-properties fo:text-align="start" style:justify-single-word="false"/>
      <style:text-properties fo:font-size="14pt" officeooo:rsid="0009d10e" officeooo:paragraph-rsid="000baf64" style:font-size-asian="14pt" style:font-size-complex="14pt"/>
    </style:style>
    <style:style style:name="P5" style:family="paragraph" style:parent-style-name="Standard">
      <style:paragraph-properties fo:text-align="start" style:justify-single-word="false"/>
      <style:text-properties fo:font-size="14pt" officeooo:rsid="0009d10e" officeooo:paragraph-rsid="0018f6a7" style:font-size-asian="14pt" style:font-size-complex="14pt"/>
    </style:style>
    <style:style style:name="P6" style:family="paragraph" style:parent-style-name="Standard">
      <style:paragraph-properties fo:text-align="start" style:justify-single-word="false"/>
      <style:text-properties fo:font-size="14pt" officeooo:rsid="0009d10e" officeooo:paragraph-rsid="0019cd54" style:font-size-asian="14pt" style:font-size-complex="14pt"/>
    </style:style>
    <style:style style:name="P7" style:family="paragraph" style:parent-style-name="Standard">
      <style:paragraph-properties fo:text-align="start" style:justify-single-word="false"/>
      <style:text-properties fo:font-size="14pt" officeooo:rsid="000baf64" officeooo:paragraph-rsid="000baf64" style:font-size-asian="14pt" style:font-size-complex="14pt"/>
    </style:style>
    <style:style style:name="P8" style:family="paragraph" style:parent-style-name="Standard">
      <style:paragraph-properties fo:text-align="start" style:justify-single-word="false"/>
      <style:text-properties fo:font-size="14pt" officeooo:rsid="000daaf0" officeooo:paragraph-rsid="000daaf0" style:font-size-asian="14pt" style:font-size-complex="14pt"/>
    </style:style>
    <style:style style:name="P9" style:family="paragraph" style:parent-style-name="Standard">
      <style:paragraph-properties fo:text-align="start" style:justify-single-word="false"/>
      <style:text-properties fo:font-size="14pt" officeooo:rsid="000daaf0" officeooo:paragraph-rsid="000e6abe" style:font-size-asian="14pt" style:font-size-complex="14pt"/>
    </style:style>
    <style:style style:name="P10" style:family="paragraph" style:parent-style-name="Standard">
      <style:paragraph-properties fo:text-align="start" style:justify-single-word="false"/>
      <style:text-properties fo:font-size="14pt" officeooo:rsid="000daaf0" officeooo:paragraph-rsid="0010d253" style:font-size-asian="14pt" style:font-size-complex="14pt"/>
    </style:style>
    <style:style style:name="P11" style:family="paragraph" style:parent-style-name="Standard">
      <style:paragraph-properties fo:text-align="start" style:justify-single-word="false"/>
      <style:text-properties fo:font-size="14pt" officeooo:rsid="000daaf0" officeooo:paragraph-rsid="0011bde1" style:font-size-asian="14pt" style:font-size-complex="14pt"/>
    </style:style>
    <style:style style:name="P12" style:family="paragraph" style:parent-style-name="Standard">
      <style:paragraph-properties fo:text-align="start" style:justify-single-word="false"/>
      <style:text-properties fo:font-size="14pt" officeooo:rsid="000daaf0" officeooo:paragraph-rsid="001364c1" style:font-size-asian="14pt" style:font-size-complex="14pt"/>
    </style:style>
    <style:style style:name="P13" style:family="paragraph" style:parent-style-name="Standard">
      <style:paragraph-properties fo:text-align="start" style:justify-single-word="false"/>
      <style:text-properties fo:font-size="14pt" officeooo:rsid="000daaf0" officeooo:paragraph-rsid="0014af48" style:font-size-asian="14pt" style:font-size-complex="14pt"/>
    </style:style>
    <style:style style:name="P14" style:family="paragraph" style:parent-style-name="Standard">
      <style:paragraph-properties fo:text-align="start" style:justify-single-word="false"/>
      <style:text-properties fo:font-size="14pt" officeooo:rsid="0011bde1" officeooo:paragraph-rsid="000fdf24" style:font-size-asian="14pt" style:font-size-complex="14pt"/>
    </style:style>
    <style:style style:name="P15" style:family="paragraph" style:parent-style-name="Standard">
      <style:paragraph-properties fo:text-align="start" style:justify-single-word="false"/>
      <style:text-properties fo:font-size="14pt" officeooo:rsid="0011bde1" officeooo:paragraph-rsid="001364c1" style:font-size-asian="14pt" style:font-size-complex="14pt"/>
    </style:style>
    <style:style style:name="P16" style:family="paragraph" style:parent-style-name="Standard">
      <style:paragraph-properties fo:text-align="start" style:justify-single-word="false"/>
      <style:text-properties fo:font-size="14pt" officeooo:rsid="0014af48" officeooo:paragraph-rsid="0014af48" style:font-size-asian="14pt" style:font-size-complex="14pt"/>
    </style:style>
    <style:style style:name="P17" style:family="paragraph" style:parent-style-name="Standard">
      <style:paragraph-properties fo:text-align="start" style:justify-single-word="false"/>
      <style:text-properties fo:font-size="14pt" officeooo:rsid="000e6abe" officeooo:paragraph-rsid="000e6abe" style:font-size-asian="14pt" style:font-size-complex="14pt"/>
    </style:style>
    <style:style style:name="P18" style:family="paragraph" style:parent-style-name="Standard">
      <style:paragraph-properties fo:text-align="start" style:justify-single-word="false"/>
      <style:text-properties fo:font-size="14pt" officeooo:rsid="000e6abe" officeooo:paragraph-rsid="000fdf24" style:font-size-asian="14pt" style:font-size-complex="14pt"/>
    </style:style>
    <style:style style:name="P19" style:family="paragraph" style:parent-style-name="Standard">
      <style:paragraph-properties fo:text-align="start" style:justify-single-word="false"/>
      <style:text-properties fo:font-size="14pt" officeooo:rsid="000fdf24" officeooo:paragraph-rsid="000fdf24" style:font-size-asian="14pt" style:font-size-complex="14pt"/>
    </style:style>
    <style:style style:name="P20" style:family="paragraph" style:parent-style-name="Standard">
      <style:paragraph-properties fo:text-align="start" style:justify-single-word="false"/>
      <style:text-properties fo:font-size="14pt" officeooo:rsid="0010d253" officeooo:paragraph-rsid="0011bde1" style:font-size-asian="14pt" style:font-size-complex="14pt"/>
    </style:style>
    <style:style style:name="P21" style:family="paragraph" style:parent-style-name="Standard">
      <style:paragraph-properties fo:text-align="start" style:justify-single-word="false"/>
      <style:text-properties fo:font-size="14pt" officeooo:rsid="001364c1" officeooo:paragraph-rsid="001364c1" style:font-size-asian="14pt" style:font-size-complex="14pt"/>
    </style:style>
    <style:style style:name="P22" style:family="paragraph" style:parent-style-name="Standard">
      <style:paragraph-properties fo:text-align="start" style:justify-single-word="false"/>
      <style:text-properties fo:font-size="14pt" officeooo:rsid="001364c1" officeooo:paragraph-rsid="0018d8c9" style:font-size-asian="14pt" style:font-size-complex="14pt"/>
    </style:style>
    <style:style style:name="P23" style:family="paragraph" style:parent-style-name="Standard">
      <style:paragraph-properties fo:text-align="start" style:justify-single-word="false"/>
      <style:text-properties fo:font-size="14pt" officeooo:rsid="0015a14f" officeooo:paragraph-rsid="0015a14f" style:font-size-asian="14pt" style:font-size-complex="14pt"/>
    </style:style>
    <style:style style:name="P24" style:family="paragraph" style:parent-style-name="Standard">
      <style:paragraph-properties fo:text-align="center" style:justify-single-word="false"/>
      <style:text-properties fo:font-size="14pt" officeooo:rsid="0008d801" officeooo:paragraph-rsid="0008d801" style:font-size-asian="12.25pt" style:font-size-complex="14pt"/>
    </style:style>
    <style:style style:name="P25" style:family="paragraph" style:parent-style-name="Standard">
      <style:paragraph-properties fo:text-align="start" style:justify-single-word="false"/>
      <style:text-properties fo:font-size="14pt" officeooo:rsid="000baf64" officeooo:paragraph-rsid="0019cd54" style:font-size-asian="14pt" style:font-size-complex="14pt"/>
    </style:style>
    <style:style style:name="T1" style:family="text">
      <style:text-properties style:text-position="super 58%"/>
    </style:style>
    <style:style style:name="T2" style:family="text">
      <style:text-properties style:text-position="super 58%" fo:font-size="14pt" officeooo:rsid="0008d801" style:font-size-asian="12.25pt" style:font-size-complex="14pt"/>
    </style:style>
    <style:style style:name="T3" style:family="text">
      <style:text-properties fo:font-size="14pt" officeooo:rsid="0008d801" style:font-size-asian="12.25pt" style:font-size-complex="14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0fdf24"/>
    </style:style>
    <style:style style:name="T6" style:family="text">
      <style:text-properties fo:font-weight="bold" style:font-weight-asian="bold" style:font-weight-complex="bold"/>
    </style:style>
    <style:style style:name="T7" style:family="text">
      <style:text-properties fo:font-weight="bold" officeooo:rsid="0009d10e" style:font-weight-asian="bold" style:font-weight-complex="bold"/>
    </style:style>
    <style:style style:name="T8" style:family="text">
      <style:text-properties fo:font-weight="bold" officeooo:rsid="000baf64" style:font-weight-asian="bold" style:font-weight-complex="bold"/>
    </style:style>
    <style:style style:name="T9" style:family="text">
      <style:text-properties fo:font-weight="bold" officeooo:rsid="000daaf0" style:font-weight-asian="bold" style:font-weight-complex="bold"/>
    </style:style>
    <style:style style:name="T10" style:family="text">
      <style:text-properties fo:font-weight="bold" officeooo:rsid="000fdf24" style:font-weight-asian="bold" style:font-weight-complex="bold"/>
    </style:style>
    <style:style style:name="T11" style:family="text">
      <style:text-properties fo:font-weight="bold" officeooo:rsid="0011bde1" style:font-weight-asian="bold" style:font-weight-complex="bold"/>
    </style:style>
    <style:style style:name="T12" style:family="text">
      <style:text-properties officeooo:rsid="0009d10e"/>
    </style:style>
    <style:style style:name="T13" style:family="text">
      <style:text-properties officeooo:rsid="000baf64"/>
    </style:style>
    <style:style style:name="T14" style:family="text">
      <style:text-properties officeooo:rsid="000daaf0"/>
    </style:style>
    <style:style style:name="T15" style:family="text">
      <style:text-properties officeooo:rsid="000e6abe"/>
    </style:style>
    <style:style style:name="T16" style:family="text">
      <style:text-properties officeooo:rsid="000fdf24"/>
    </style:style>
    <style:style style:name="T17" style:family="text">
      <style:text-properties officeooo:rsid="0011bde1"/>
    </style:style>
    <style:style style:name="T18" style:family="text">
      <style:text-properties officeooo:rsid="001364c1"/>
    </style:style>
    <style:style style:name="T19" style:family="text">
      <style:text-properties officeooo:rsid="0015a14f"/>
    </style:style>
    <style:style style:name="T20" style:family="text">
      <style:text-properties officeooo:rsid="0018f6a7"/>
    </style:style>
    <style:style style:name="T21" style:family="text">
      <style:text-properties officeooo:rsid="0019cd54"/>
    </style:style>
    <style:style style:name="T22" style:family="text">
      <style:text-properties officeooo:rsid="001ac2af"/>
    </style:style>
    <style:style style:name="T23" style:family="text">
      <style:text-properties officeooo:rsid="001c8977"/>
    </style:style>
    <style:style style:name="T24" style:family="text">
      <style:text-properties officeooo:rsid="001d9d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Road of Discipleship” or Don’t be Ashamed of Temptation, You’re in Good Company” </text:p>
      <text:p text:style-name="P1"><text:span text:style-name="T3">Matthew 4:1-11 Strasburg Presbyterian Church April 7</text:span><text:span text:style-name="T2">th</text:span><text:span text:style-name="T3"> 2019 / 5</text:span><text:span text:style-name="T2">th</text:span><text:span text:style-name="T3"> Sunday of Lent</text:span> </text:p>
      <text:p text:style-name="P1"/>
      <text:p text:style-name="P2">Our subject this morning is temptation. Everyone on the road o<text:span text:style-name="T19">f</text:span> Discipleship faces temptation. Even Jesus faced temptation. So you’re in good company. Our scripture for this 5<text:span text:style-name="T1">th</text:span> Sunday of Lent concerns the temptation of Jesus. And if you have been doing the daily devotional booklet, they talk about about this same passage <text:span text:style-name="T20">in today’s reading</text:span>. It starts this way: “Then Jesus was led up by the Spirit into the wilderness to be tempted by the devil.” <text:span text:style-name="T22">This was right after His Baptism. This was the very start of His Ministry.</text:span></text:p>
      <text:p text:style-name="P2"/>
      <text:p text:style-name="P2">Jesus knew who was tempting Him. <text:span text:style-name="T4">When we are tempted, it is important to realize the</text:span> <text:span text:style-name="T4">source of that temptation!</text:span> That’s our starting point today. Write the word <text:span text:style-name="T6">realize</text:span> in that first statement blank. God is not tempting us to do wrong. <text:span text:style-name="T21">However, temptation can certainly happen on the road of which, our Lord leads us. </text:span>Jesus is not enticing us to sin. The <text:span text:style-name="T19">H</text:span>oly Spirit is not guiding us into temptation. Temptation never comes from God. I say that because many people rationalize temptation. I’ve heard them say, “God is tempting me.” They are fooling themselves. <text:span text:style-name="T12">Jesus was led into the wilderness to be </text:span><text:span text:style-name="T7">tempted by the devil.</text:span><text:span text:style-name="T12"> Not tempted by God. So let’s look at the three temptations of Jesus. </text:span></text:p>
      <text:p text:style-name="P2"/>
      <text:p text:style-name="P3">First, there was the temptation to turn stones to bread. Now the context here is that Jesus had just fasted for forty days. He must have been famished. Satin knew that when he said to Jesus, ...“If you are the Son of God, command these stones to become loaves of bread.” I’ve been told that in this area where Jesus was tempted, <text:span text:style-name="T20">t</text:span>he ground is covered with stones that resemble loaves. And to someone who has fasted 40 days, they may well look like loaves of bread. <text:span text:style-name="T19">The temptation must have been great.</text:span></text:p>
      <text:p text:style-name="P3"/>
      <text:p text:style-name="P4">There is no question that Jesus could absolutely turned these stones to bread. But Jesus knew who was tempting Him and why. Jesus uses scripture to respond to satin’s challenge: “One does not live by bread alone but by every word that comes from the mouth of God.” Jesus is saying that there is more to life than having a full stomach. One of the great temptations we face <text:span text:style-name="T19">today, </text:span>is to always have more. We are told <text:span text:style-name="T19">in all kinds of advertising </text:span>that happiness is just around the corner if we only have more things… more wealth… the finer things of life. <text:span text:style-name="T13">It’s not true!</text:span></text:p>
      <text:p text:style-name="P4"/>
      <text:p text:style-name="P4"/>
      <text:p text:style-name="P4"/>
      <text:p text:style-name="P4"/>
      <text:p text:style-name="P4"/>
      <text:p text:style-name="P4"/>
      <text:p text:style-name="P4"/>
      <text:p text:style-name="P5"><text:soft-page-break/><text:span text:style-name="T13">I was in a Sunday School class 30 years or so ago and we were studying this very passage. The teacher asked us what kind of temptations we were faced with. A young man of about 30, said, “I am a sales rep for such and such company. I like it and I’ve had some good success here. But I have to spend 2 nights a week traveling away from my wife and young daughter. Well, last week my boss called me in and said what a good job I’ve been doing and as a reward, he was going to give me a bigger territory. This, most certainly would mean more money. But it will also keep me away from my family even more. My boss didn’t understand. He said, “You will be doing this </text:span><text:span text:style-name="T8">for</text:span><text:span text:style-name="T13"> your family. You will be able to provide even more for them.” That’s temptation. Is it worth it to now spend maybe four nights a week away from family? </text:span></text:p>
      <text:p text:style-name="P6"/>
      <text:p text:style-name="P25">Jesus overcame His first temptation by putting His complete trust in God. That's a good example for us. We get so concerned about having it all. The wise person trusts that God will provide all that he or she needs. </text:p>
      <text:p text:style-name="P7"/>
      <text:p text:style-name="P7"><text:span text:style-name="T4">Satin rarely tempts us only once!</text:span> He may first try here on your left. And when we defend that successfully, he will try to attack on our right. <text:span text:style-name="T14">That’s our second point here today. Write the word </text:span><text:span text:style-name="T9">rarely </text:span><text:span text:style-name="T14">in that second statement blank. He’s always looking for the chink in our armor.</text:span></text:p>
      <text:p text:style-name="P7"/>
      <text:p text:style-name="P8">Just as soon as Jesus refused temptation #1 of stones to bread, He was tempted again. This time the devil took Jesus up to the pinnacle of the temple. Satin says, “If You are the Son of God...” as if there is some <text:span text:style-name="T6">question</text:span> as to the identity of Jesus. The devil wanted Jesus to throw Himself off the temple. <text:span text:style-name="T16">And t</text:span>o make it even more appealing, the devil quotes scripture… “He will command His angels concerning <text:span text:style-name="T21">Y</text:span>ou,” and “On their hands they will bear You up, so that You will not dash Your foot against the stone.”</text:p>
      <text:p text:style-name="P8"/>
      <text:p text:style-name="P9">Jesus, once again uses scripture to counter satin. “Do not put the Lord you<text:span text:style-name="T16">r</text:span> God to the test.” Now Jesus certainly could have leaped and angels could have rescued Him. And He would have had an instant following. But <text:span text:style-name="T20">if Jesus would have done that...</text:span>then what would happen? People all over the world would want to see Him do it again and again. <text:span text:style-name="T15">And eventually folk would have grown tired of seeing that and walked away. A faith can not be built upon sensationalism. <text:s/></text:span></text:p>
      <text:p text:style-name="P9"/>
      <text:p text:style-name="P17">I heard a story about a man who would spend a week of his vacation time watching eagles. On one trip, his binoculars were fixed on a large eagle he <text:span text:style-name="T19">had come to </text:span>call Boss. Excitement grew as he watched the eagle dive and pick up his supposed next meal. The man continued to watch <text:span text:style-name="T20">as Boss started to ascend</text:span>. He could see Boss had quite a large animal in it’s talons. This was magnificent. <text:span text:style-name="T6">Then</text:span> Boss started flying erratically. What was going on? Boss then wheeled abruptly and crashed into the side of a cliff and plummeted to the valley floor. </text:p>
      <text:p text:style-name="P9"/>
      <text:p text:style-name="P18"><text:soft-page-break/>The man was stunned. He could no longer see Boss. So he worked his way down to the valley floor and after two hours of searching, he found Boss with his dead prey still in his grip. The prey was a badger. Pound for pound, one of the most fierce animals on earth. Once the badger was grabbed by Boss, the badger fought back by gnawing away at Boss’ stomach. Boss had gotten his prize. But his prize was his undoing. <text:span text:style-name="T21">Sensationalism!</text:span> <text:span text:style-name="T21"><text:s/></text:span></text:p>
      <text:p text:style-name="P18"/>
      <text:p text:style-name="P19">Jesus could have jumped and would have certainly been rescued and people would have been impressed. But that’s not the kind of people Jesus wanted. Those kind of people would not have advanced the Kingdom of God. They soon would have grown tired and left. William Barclay <text:span text:style-name="T19">writes,</text:span> “A gospel founded on sensation mongering is foredoomed to failure.” <text:s/>That’s good advice for you and me. God is not to be found in the sensational but in His everyday faithfulness. </text:p>
      <text:p text:style-name="P19"/>
      <text:p text:style-name="P19">So Jesus has now resisted <text:span text:style-name="T23">two</text:span> of the devils temptations. And thus, satin confronted Him with a third. The devil showed Jesus all the kingdoms of the world and promised “All these things I will give... if You will fall down and worship me.”</text:p>
      <text:p text:style-name="P14"/>
      <text:p text:style-name="P11"><text:span text:style-name="T17">This would be </text:span><text:span text:style-name="T11">just a little</text:span><text:span text:style-name="T17"> compromise right? But Jesus would not compromise. Again He quoted scripture. “Worship the Lord your God and serve only Him.” Jesus would </text:span><text:span text:style-name="T11">only</text:span><text:span text:style-name="T17"> have to compromise a little but He would not. That leads to our third point. </text:span><text:span text:style-name="T5">There is no</text:span><text:span text:style-name="T16"> </text:span><text:span text:style-name="T5">compromise in the Gospel of Jesus Christ. Jesus resisted the devil!</text:span><text:span text:style-name="T16"> Write the word </text:span><text:span text:style-name="T10">resisted</text:span><text:span text:style-name="T16"> in that third statement blank.</text:span></text:p>
      <text:p text:style-name="P10"/>
      <text:p text:style-name="P20">All Jesus would have to do... was compromise His mission and ministry. The devil was handing Jesus the whole world <text:span text:style-name="T23">and all Jesus would have to do is</text:span> worship him. Jesus could have the whole world with out having to suffer and die for it. This shortcut would have meant no pain. What a temptation! Jesus though, would not compromise. He quoted the scripture “Worship the Lord your God and serve only Him!</text:p>
      <text:p text:style-name="P11"/>
      <text:p text:style-name="P15">A few years ago there was a popular story that came out of <text:span text:style-name="T22">Eastern Europe, m</text:span>aybe you’ve heard it ... it goes like this: One Sunday at a house church, believers started to arrive in small groups as to not draw attention because worshiping Jesus was against the law. B<text:span text:style-name="T19">y</text:span> dusk they were safely inside <text:span text:style-name="T19">and </text:span>the doors were closed and locked. They started singing a hymn with deep emotion. Suddenly the doors burst open and in came armed men. One shouted, <text:s/>“All right, everyone up against the wall. Do you not know that it is a crime to do what you are doing? We will give you a chance … If you wish to renounce you<text:span text:style-name="T22">r</text:span> commitment to Jesus Christ, leave now!” And a few left… and then a few more. The man said, “This is your last chance. Either turn against your faith in Christ or stay and face the consequences.” Another couple left embarrassed with their faces covered. Now in the silence, parents <text:span text:style-name="T19">trembled as they looked down at their </text:span>small childre<text:span text:style-name="T19">n</text:span>, trying to reassure them. They fully expected to be gunned down or at best imprisoned. </text:p>
      <text:p text:style-name="P21"><text:soft-page-break/>After a few moments of complete silence, the soldiers closed the door, looked back at those who stood against the wall <text:span text:style-name="T22">with their hands raised </text:span>and said. You can keep your hands up but <text:span text:style-name="T22">now</text:span>, <text:span text:style-name="T24">do so</text:span> in praise to our Lord Jesus Christ. He said, Brothers and Sisters… we too are now Christians. We were sent to another house of worship several weeks ago to arrest a group of believers… but instead… we were converted! We have learned by experience, however, that unless people are willing to die for their faith, they cannot be fully trusted.” </text:p>
      <text:p text:style-name="P12"/>
      <text:p text:style-name="P21">Friends, there is no compromise in the Gospel of Jesus Christ. Jesus resisted the devils third temptation. Jesus said, “away with you satin!” </text:p>
      <text:p text:style-name="P12"/>
      <text:p text:style-name="P21">So His three temptations were: to use His gifts for His own selfish purposes. <text:s/>To base His mission and witness on the sensational. And to compromise His mission and Ministry. It occurs to me that these are the three most enticing temptations that any Church faces as well. We could use our gifts to our own satisfaction. Some Churches never get beyond that. We could make our service a sideshow and seek to win people with a superficial witness to the Gospel. We could compromise our ministry and mission. But we are the Church of Jesus Christ. He resisted those temptations and so shall we. </text:p>
      <text:p text:style-name="P12"/>
      <text:p text:style-name="P16">In the Name of The Father, Son and The Holy Ghost <text:s text:c="2"/>Amen! </text:p>
      <text:p text:style-name="P16"/>
      <text:p text:style-name="P16"/>
      <text:p text:style-name="P16"/>
      <text:p text:style-name="P23">Benediction:</text:p>
      <text:p text:style-name="P12"/>
      <text:p text:style-name="P16">Take this home with you today: </text:p>
      <text:p text:style-name="P16">#1 Jesus knew who was tempting Him and so should we. </text:p>
      <text:p text:style-name="P16">#2 Most times satin will tempt us several times. </text:p>
      <text:p text:style-name="P16">#3 There is no compromise in the Gospel of Jesus Christ. </text:p>
      <text:p text:style-name="P12"/>
      <text:p text:style-name="P22">After being tempted by the devil, Jesus was ready for His ministry. </text:p>
      <text:p text:style-name="P22"/>
      <text:p text:style-name="P22">His time in the wilderness was a time of testing. </text:p>
      <text:p text:style-name="P22"/>
      <text:p text:style-name="P22">Then the devil left Him and suddenly angels came and waited on Him.” </text:p>
      <text:p text:style-name="P13"/>
      <text:p text:style-name="P13"><text:span text:style-name="T18"><text:s text:c="9"/></text:span><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2T13:20:20.881000000</meta:creation-date>
    <dc:date>2019-04-04T13:54:51.607000000</dc:date>
    <meta:editing-duration>PT22M16S</meta:editing-duration>
    <meta:editing-cycles>5</meta:editing-cycles>
    <meta:generator>LibreOffice/6.1.3.2$Windows_X86_64 LibreOffice_project/86daf60bf00efa86ad547e59e09d6bb77c699acb</meta:generator>
    <meta:print-date>2019-04-04T13:49:34.573000000</meta:print-date>
    <meta:document-statistic meta:table-count="0" meta:image-count="0" meta:object-count="0" meta:page-count="4" meta:paragraph-count="31" meta:word-count="1824" meta:character-count="9960" meta:non-whitespace-character-count="8126"/>
  </office:meta>
</office:document-meta>
</file>