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c5a65" officeooo:paragraph-rsid="000c5a65" style:font-size-asian="14pt" style:font-size-complex="14pt"/>
    </style:style>
    <style:style style:name="P2" style:family="paragraph" style:parent-style-name="Standard">
      <style:paragraph-properties fo:text-align="start" style:justify-single-word="false"/>
      <style:text-properties fo:font-size="14pt" officeooo:rsid="000c5a65" officeooo:paragraph-rsid="000c5a65" style:font-size-asian="14pt" style:font-size-complex="14pt"/>
    </style:style>
    <style:style style:name="P3" style:family="paragraph" style:parent-style-name="Standard">
      <style:paragraph-properties fo:text-align="start" style:justify-single-word="false"/>
      <style:text-properties fo:font-size="14pt" officeooo:rsid="000c5a65" officeooo:paragraph-rsid="000e1ac3" style:font-size-asian="14pt" style:font-size-complex="14pt"/>
    </style:style>
    <style:style style:name="P4" style:family="paragraph" style:parent-style-name="Standard">
      <style:paragraph-properties fo:text-align="start" style:justify-single-word="false"/>
      <style:text-properties fo:font-size="14pt" officeooo:rsid="000f60a5" officeooo:paragraph-rsid="000f60a5" style:font-size-asian="14pt" style:font-size-complex="14pt"/>
    </style:style>
    <style:style style:name="P5" style:family="paragraph" style:parent-style-name="Standard">
      <style:paragraph-properties fo:text-align="start" style:justify-single-word="false"/>
      <style:text-properties fo:font-size="14pt" officeooo:rsid="0011400e" officeooo:paragraph-rsid="0011400e" style:font-size-asian="14pt" style:font-size-complex="14pt"/>
    </style:style>
    <style:style style:name="P6" style:family="paragraph" style:parent-style-name="Standard">
      <style:paragraph-properties fo:text-align="start" style:justify-single-word="false"/>
      <style:text-properties fo:font-size="14pt" officeooo:rsid="0011400e" officeooo:paragraph-rsid="001a35b7" style:font-size-asian="14pt" style:font-size-complex="14pt"/>
    </style:style>
    <style:style style:name="P7" style:family="paragraph" style:parent-style-name="Standard">
      <style:paragraph-properties fo:text-align="start" style:justify-single-word="false"/>
      <style:text-properties fo:font-size="14pt" officeooo:rsid="0011400e" officeooo:paragraph-rsid="00219ee9" style:font-size-asian="14pt" style:font-size-complex="14pt"/>
    </style:style>
    <style:style style:name="P8" style:family="paragraph" style:parent-style-name="Standard">
      <style:paragraph-properties fo:text-align="start" style:justify-single-word="false"/>
      <style:text-properties fo:font-size="14pt" officeooo:rsid="00139c05" officeooo:paragraph-rsid="00139c05" style:font-size-asian="14pt" style:font-size-complex="14pt"/>
    </style:style>
    <style:style style:name="P9" style:family="paragraph" style:parent-style-name="Standard">
      <style:paragraph-properties fo:text-align="start" style:justify-single-word="false"/>
      <style:text-properties fo:font-size="14pt" officeooo:rsid="001567e1" officeooo:paragraph-rsid="001567e1" style:font-size-asian="14pt" style:font-size-complex="14pt"/>
    </style:style>
    <style:style style:name="P10" style:family="paragraph" style:parent-style-name="Standard">
      <style:paragraph-properties fo:text-align="start" style:justify-single-word="false"/>
      <style:text-properties fo:font-size="14pt" officeooo:rsid="00170b9d" officeooo:paragraph-rsid="0018f434" style:font-size-asian="14pt" style:font-size-complex="14pt"/>
    </style:style>
    <style:style style:name="P11" style:family="paragraph" style:parent-style-name="Standard">
      <style:paragraph-properties fo:text-align="start" style:justify-single-word="false"/>
      <style:text-properties fo:font-size="14pt" officeooo:rsid="00190cf8" officeooo:paragraph-rsid="001a157f" style:font-size-asian="14pt" style:font-size-complex="14pt"/>
    </style:style>
    <style:style style:name="P12" style:family="paragraph" style:parent-style-name="Standard">
      <style:paragraph-properties fo:text-align="start" style:justify-single-word="false"/>
      <style:text-properties fo:font-size="14pt" officeooo:rsid="000e1ac3" officeooo:paragraph-rsid="000e1ac3" style:font-size-asian="14pt" style:font-size-complex="14pt"/>
    </style:style>
    <style:style style:name="P13" style:family="paragraph" style:parent-style-name="Standard">
      <style:paragraph-properties fo:text-align="start" style:justify-single-word="false"/>
      <style:text-properties fo:font-size="14pt" style:text-underline-style="none" officeooo:rsid="0011b710" officeooo:paragraph-rsid="00139c05" style:font-size-asian="14pt" style:font-size-complex="14pt"/>
    </style:style>
    <style:style style:name="P14" style:family="paragraph" style:parent-style-name="Standard">
      <style:paragraph-properties fo:text-align="start" style:justify-single-word="false"/>
      <style:text-properties fo:font-size="14pt" style:text-underline-style="none" officeooo:rsid="00139c05" officeooo:paragraph-rsid="00139c05" style:font-size-asian="14pt" style:font-size-complex="14pt"/>
    </style:style>
    <style:style style:name="P15" style:family="paragraph" style:parent-style-name="Standard">
      <style:paragraph-properties fo:text-align="start" style:justify-single-word="false"/>
      <style:text-properties fo:font-size="14pt" style:text-underline-style="none" officeooo:rsid="001567e1" officeooo:paragraph-rsid="001567e1" style:font-size-asian="14pt" style:font-size-complex="14pt"/>
    </style:style>
    <style:style style:name="P16" style:family="paragraph" style:parent-style-name="Standard">
      <style:paragraph-properties fo:text-align="start" style:justify-single-word="false"/>
      <style:text-properties fo:font-size="14pt" style:text-underline-style="none" officeooo:rsid="00170b9d" officeooo:paragraph-rsid="00170b9d" style:font-size-asian="14pt" style:font-size-complex="14pt"/>
    </style:style>
    <style:style style:name="P17" style:family="paragraph" style:parent-style-name="Standard">
      <style:paragraph-properties fo:text-align="start" style:justify-single-word="false"/>
      <style:text-properties fo:font-size="14pt" style:text-underline-style="none" officeooo:rsid="00170b9d" officeooo:paragraph-rsid="001567e1" style:font-size-asian="14pt" style:font-size-complex="14pt"/>
    </style:style>
    <style:style style:name="P18" style:family="paragraph" style:parent-style-name="Standard">
      <style:paragraph-properties fo:text-align="start" style:justify-single-word="false"/>
      <style:text-properties fo:font-size="14pt" style:text-underline-style="none" officeooo:rsid="0018f434" officeooo:paragraph-rsid="0018f434" style:font-size-asian="14pt" style:font-size-complex="14pt"/>
    </style:style>
    <style:style style:name="P19" style:family="paragraph" style:parent-style-name="Standard">
      <style:paragraph-properties fo:text-align="start" style:justify-single-word="false"/>
      <style:text-properties fo:font-size="14pt" style:text-underline-style="none" officeooo:rsid="00190cf8" officeooo:paragraph-rsid="0018f434" style:font-size-asian="14pt" style:font-size-complex="14pt"/>
    </style:style>
    <style:style style:name="P20" style:family="paragraph" style:parent-style-name="Standard">
      <style:paragraph-properties fo:text-align="start" style:justify-single-word="false"/>
      <style:text-properties fo:font-size="14pt" style:text-underline-style="none" officeooo:rsid="00190cf8" officeooo:paragraph-rsid="00190cf8" style:font-size-asian="14pt" style:font-size-complex="14pt"/>
    </style:style>
    <style:style style:name="P21" style:family="paragraph" style:parent-style-name="Standard">
      <style:paragraph-properties fo:text-align="start" style:justify-single-word="false"/>
      <style:text-properties fo:font-size="14pt" style:text-underline-style="none" officeooo:rsid="00190cf8" officeooo:paragraph-rsid="001a157f" style:font-size-asian="14pt" style:font-size-complex="14pt"/>
    </style:style>
    <style:style style:name="P22" style:family="paragraph" style:parent-style-name="Standard">
      <style:paragraph-properties fo:text-align="start" style:justify-single-word="false"/>
      <style:text-properties fo:font-size="14pt" style:text-underline-style="none" officeooo:rsid="001a157f" officeooo:paragraph-rsid="001a157f" style:font-size-asian="14pt" style:font-size-complex="14pt"/>
    </style:style>
    <style:style style:name="P23" style:family="paragraph" style:parent-style-name="Standard">
      <style:paragraph-properties fo:text-align="start" style:justify-single-word="false"/>
      <style:text-properties fo:font-size="14pt" style:text-underline-style="none" officeooo:rsid="001a157f" officeooo:paragraph-rsid="001a35b7" style:font-size-asian="14pt" style:font-size-complex="14pt"/>
    </style:style>
    <style:style style:name="P24" style:family="paragraph" style:parent-style-name="Standard">
      <style:paragraph-properties fo:text-align="start" style:justify-single-word="false"/>
      <style:text-properties fo:font-size="14pt" style:text-underline-style="none" officeooo:rsid="001a35b7" officeooo:paragraph-rsid="001c44f5" style:font-size-asian="14pt" style:font-size-complex="14pt"/>
    </style:style>
    <style:style style:name="P25" style:family="paragraph" style:parent-style-name="Standard">
      <style:paragraph-properties fo:text-align="start" style:justify-single-word="false"/>
      <style:text-properties fo:font-size="14pt" style:text-underline-style="none" officeooo:rsid="001a35b7" officeooo:paragraph-rsid="001d7f0b" style:font-size-asian="14pt" style:font-size-complex="14pt"/>
    </style:style>
    <style:style style:name="P26" style:family="paragraph" style:parent-style-name="Standard">
      <style:paragraph-properties fo:text-align="start" style:justify-single-word="false"/>
      <style:text-properties fo:font-size="14pt" style:text-underline-style="none" officeooo:rsid="001c44f5" officeooo:paragraph-rsid="001d7f0b" style:font-size-asian="14pt" style:font-size-complex="14pt"/>
    </style:style>
    <style:style style:name="P27" style:family="paragraph" style:parent-style-name="Standard">
      <style:paragraph-properties fo:text-align="start" style:justify-single-word="false"/>
      <style:text-properties fo:font-size="14pt" style:text-underline-style="none" officeooo:rsid="001d7f0b" officeooo:paragraph-rsid="001d7f0b" style:font-size-asian="14pt" style:font-size-complex="14pt"/>
    </style:style>
    <style:style style:name="P28" style:family="paragraph" style:parent-style-name="Standard">
      <style:paragraph-properties fo:text-align="start" style:justify-single-word="false"/>
      <style:text-properties fo:font-size="14pt" style:text-underline-style="none" officeooo:rsid="0011b710" officeooo:paragraph-rsid="00219ee9" style:font-size-asian="14pt" style:font-size-complex="14pt"/>
    </style:style>
    <style:style style:name="T1" style:family="text">
      <style:text-properties style:text-position="super 58%"/>
    </style:style>
    <style:style style:name="T2" style:family="text">
      <style:text-properties officeooo:rsid="000e1ac3"/>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39c05"/>
    </style:style>
    <style:style style:name="T5" style:family="text">
      <style:text-properties style:text-underline-style="solid" style:text-underline-width="auto" style:text-underline-color="font-color" officeooo:rsid="0018f434"/>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text-underline-style="none" fo:font-weight="bold" officeooo:rsid="0018f434" style:font-weight-asian="bold" style:font-weight-complex="bold"/>
    </style:style>
    <style:style style:name="T9" style:family="text">
      <style:text-properties style:text-underline-style="none" officeooo:rsid="0011b710"/>
    </style:style>
    <style:style style:name="T10" style:family="text">
      <style:text-properties style:text-underline-style="none" officeooo:rsid="00139c05"/>
    </style:style>
    <style:style style:name="T11" style:family="text">
      <style:text-properties style:text-underline-style="none" officeooo:rsid="00170b9d"/>
    </style:style>
    <style:style style:name="T12" style:family="text">
      <style:text-properties style:text-underline-style="none" officeooo:rsid="0018f434"/>
    </style:style>
    <style:style style:name="T13" style:family="text">
      <style:text-properties style:text-underline-style="none" officeooo:rsid="00190cf8"/>
    </style:style>
    <style:style style:name="T14" style:family="text">
      <style:text-properties style:text-underline-style="none" officeooo:rsid="001a157f"/>
    </style:style>
    <style:style style:name="T15" style:family="text">
      <style:text-properties style:text-underline-style="none" officeooo:rsid="001a35b7"/>
    </style:style>
    <style:style style:name="T16" style:family="text">
      <style:text-properties style:text-underline-style="none" officeooo:rsid="001ee177"/>
    </style:style>
    <style:style style:name="T17" style:family="text">
      <style:text-properties style:text-underline-style="none" officeooo:rsid="001f3434"/>
    </style:style>
    <style:style style:name="T18" style:family="text">
      <style:text-properties style:text-underline-style="none" officeooo:rsid="001f8e17"/>
    </style:style>
    <style:style style:name="T19" style:family="text">
      <style:text-properties style:text-underline-style="none" officeooo:rsid="002061bf"/>
    </style:style>
    <style:style style:name="T20" style:family="text">
      <style:text-properties style:text-underline-style="none" officeooo:rsid="00219ee9"/>
    </style:style>
    <style:style style:name="T21" style:family="text">
      <style:text-properties fo:font-weight="bold" officeooo:rsid="00139c05" style:font-weight-asian="bold" style:font-weight-complex="bold"/>
    </style:style>
    <style:style style:name="T22" style:family="text">
      <style:text-properties officeooo:rsid="00139c05"/>
    </style:style>
    <style:style style:name="T23" style:family="text">
      <style:text-properties officeooo:rsid="001c44f5"/>
    </style:style>
    <style:style style:name="T24" style:family="text">
      <style:text-properties officeooo:rsid="001d7f0b"/>
    </style:style>
    <style:style style:name="T25" style:family="text">
      <style:text-properties officeooo:rsid="001ee177"/>
    </style:style>
    <style:style style:name="T26" style:family="text">
      <style:text-properties officeooo:rsid="001f3434"/>
    </style:style>
    <style:style style:name="T27" style:family="text">
      <style:text-properties officeooo:rsid="001f49fb"/>
    </style:style>
    <style:style style:name="T28" style:family="text">
      <style:text-properties officeooo:rsid="001f8e17"/>
    </style:style>
    <style:style style:name="T29" style:family="text">
      <style:text-properties officeooo:rsid="00219ee9"/>
    </style:style>
    <style:style style:name="T30" style:family="text">
      <style:text-properties officeooo:rsid="00225b8c"/>
    </style:style>
    <style:style style:name="T31" style:family="text">
      <style:text-properties officeooo:rsid="00233e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 to Rejoice in The Lord Always” Philippians 4:4-8</text:p>
      <text:p text:style-name="P1">August 18<text:span text:style-name="T1">th</text:span> 2019 Strasburg Presbyterian Church</text:p>
      <text:p text:style-name="P1"/>
      <text:p text:style-name="P2">A Pastor caught three small children stealing <text:span text:style-name="T24">a</text:span>pples from his tree. He said to them, “Do you know what the Bible says about thieves? One young boy answered, “Today you will be with me in Paradise.” That makes it sound joyful to be a thief.</text:p>
      <text:p text:style-name="P2"/>
      <text:p text:style-name="P3">Our subject today is joy. And in Paul’s letter to the Philippians he says, Rejoice in the Lord always. Again I say rejoice. That word rejoice means to return to the original joy. <text:span text:style-name="T2">As Paul writes that, it seems to me that, it is a command ...to be joyful. So do you bring joy to the house of Worship? Do you lay aside your worries, lay aside your heartaches, be done with resentments, dry your tears. Forget about your hurts? Paul says to focus on Christ and rejoice. Now that’s easier said than done, perhaps but that is God’s will for us today. </text:span></text:p>
      <text:p text:style-name="P3"/>
      <text:p text:style-name="P12">This is Paul writing th<text:span text:style-name="T27">ese words</text:span>. And Paul is a man who has learned to put life into perspective. He knew life was difficult. He’d been beaten for his faith, shipwrecked and imprisoned. But he knew Christ was greater than any adversary. Bigger than painful emotion or remembered hurt. He is not rejoicing because of a <text:span text:style-name="T24">p</text:span>ositive mental attitude. Not because he read the book, “I’m OK, You’re OK. He is rejoicing because he knows God is in control. It’s more than a cheerful good mood. He is rejoicing in the Lord. </text:p>
      <text:p text:style-name="P3"/>
      <text:p text:style-name="P4">After Paul tells us to rejoice, he then gives us instructions. At first, it seems like a strange progression of thought. He says, “Let your gentleness be evident to all.” So what does gentleness have to do with rejoicing? That word gentleness is translated in other versions of the Bible as patience, softness, modesty or forbearance. We are not talking about gentleness that comes from weakness, but from an internal source of strength. <text:span text:style-name="T25">What needs to happen is for us to have the bigger picture in mind. </text:span><text:s/></text:p>
      <text:p text:style-name="P4"/>
      <text:p text:style-name="P4"><text:span text:style-name="T29">The Apostle Peter gives a first hand testimony of Christ doing this very thing in 1st </text:span><text:span text:style-name="T1">st</text:span> Peter 2:23. <text:span text:style-name="T28">Peter writes, “</text:span>When they hurled insults at Christ, He did not retaliate; when He suffered, He made no threats. Instead, He entrusted Himself to God the Father who judges justly.” <text:span text:style-name="T25">Why did He do that? Because He had the bigger picture in mind. And that’s what we are do strive to do.</text:span></text:p>
      <text:p text:style-name="P4"/>
      <text:p text:style-name="P5">You have probably heard the words, “It’s not what happens to us that matters in life, it’s how we react to what happens.” Maybe you have said to some one, “You make me so very angry.” The truth is no one has the power to make you angry. You make yourself angry in response to what that other person has done. So Paul is telling us, that we cannot allow our external environment to determine our internal joy. <text:span text:style-name="T4">We have to maintain awareness of the</text:span><text:span text:style-name="T22"> </text:span><text:span text:style-name="T4">big picture!</text:span><text:span text:style-name="T22"> That would be our first point today. Write the word </text:span><text:span text:style-name="T21">picture</text:span><text:span text:style-name="T22"> in that first statement blank. </text:span></text:p>
      <text:p text:style-name="P7"><text:soft-page-break/><text:span text:style-name="T6">A wonderful example of that is Jackie Robinson. Before 1945, Major League Baseball was a white mans game. </text:span><text:span text:style-name="T9">Branch Rickey, </text:span><text:span text:style-name="T20">General Manager of the Brooklyn Dodgers, </text:span><text:span text:style-name="T9">made the decision to recruit the African American Robinson. It wasn’t going to be easy. Robinson would need more than his talent to succeed. He would need the strength of character to stand up to racism and abuse that was </text:span><text:span text:style-name="T18">really… </text:span><text:span text:style-name="T9">the norm of the day. To show him what to expect, Rickey began to act out </text:span><text:span text:style-name="T10">various scenarios:</text:span><text:span text:style-name="T9"> a racist hotel clerk, </text:span><text:span text:style-name="T10">a </text:span><text:span text:style-name="T9">rude waiter, violent teammates and racist fans. These were all s</text:span><text:span text:style-name="T10">ituations</text:span><text:span text:style-name="T9"> that Robinson would have to endure. </text:span><text:span text:style-name="T10">Through out, </text:span><text:span text:style-name="T9">Robinson stood tall and refuse to respond. </text:span></text:p>
      <text:p text:style-name="P28"/>
      <text:p text:style-name="P7"><text:span text:style-name="T9">When </text:span><text:span text:style-name="T20">that testing</text:span><text:span text:style-name="T9"> was over, Rickey then handed Robinson a book entitled “The Life of Christ.” Rickey turned to page 116 and pointed out </text:span><text:span text:style-name="T10">a</text:span><text:span text:style-name="T9"> passage </text:span><text:span text:style-name="T10">he had underlined</text:span><text:span text:style-name="T9"> that </text:span><text:span text:style-name="T10">referred</text:span><text:span text:style-name="T9"> to Christ’s most revolutionary teaching. Matthew 5: 38-42. </text:span><text:span text:style-name="T10">There, the author </text:span><text:span text:style-name="T9">tells about loving one’s enemies and turning the other check. Jackie took the words to heart. He not only played in the M</text:span><text:span text:style-name="T20">ajor Leagues</text:span><text:span text:style-name="T9"> but he became legendary for his athletic skills as well as his integrity in the face of prejudice.</text:span></text:p>
      <text:p text:style-name="P13"/>
      <text:p text:style-name="P8"><text:span text:style-name="T9">H</text:span><text:span text:style-name="T6">ow do you maintain joy in the midst of </text:span><text:span text:style-name="T16">adversity and </text:span><text:span text:style-name="T6">grief? You keep your eye on the big picture. </text:span><text:span text:style-name="T20">That’s what Robinson did. </text:span><text:span text:style-name="T6">God is in control and no adversary can defeat Christ. He is the reason we rejoice. In a hospital bed, we can rejoice. By a grave side, we can rejoice. During the break up of a marriage, we can rejoice. We are in God’s hands. Paul says, Rejoice in the Lord always, again I say rejoice. Let your gentleness be evident to all. </text:span><text:span text:style-name="T16">By keeping in mind, the big picture.</text:span></text:p>
      <text:p text:style-name="P14"/>
      <text:p text:style-name="P9"><text:span text:style-name="T6">Let’s look at what Paul says next. “The Lord is near. Do not be anxious about anything, but in everything, by prayer and petition, with thanksgiving, present your request to God.” I see that </text:span><text:span text:style-name="T3">the second thing we need for rejoicing is an attitude of gratitude!</text:span><text:span text:style-name="T6"> Write the word </text:span><text:span text:style-name="T7">gratitude</text:span><text:span text:style-name="T6"> in that second statement blank.</text:span></text:p>
      <text:p text:style-name="P15"/>
      <text:p text:style-name="P9"><text:span text:style-name="T6">There was a seven year old boy named Tucker, who spent two years in the hospital after a horse riding accident caused sever damage to his legs. His father would visit him every visiting day. His mother had died of cancer when </text:span><text:span text:style-name="T20">T</text:span><text:span text:style-name="T6">ucker was only two. Tuckers father was dating a woman </text:span><text:span text:style-name="T11">named Lucy, </text:span><text:span text:style-name="T20">whom he eventually would marry... and ...</text:span><text:span text:style-name="T6">who coincidentally was a nurse on Tuckers ward. Children can be cruel and the other children on the ward would tease Tucker for not having a mother. </text:span><text:span text:style-name="T16">They would say,</text:span><text:span text:style-name="T6"> even if his dad would </text:span><text:span text:style-name="T16">re-</text:span><text:span text:style-name="T6">marry, the woman wouldn't be his mom because real moms have the same blood as their children. </text:span></text:p>
      <text:p text:style-name="P15"/>
      <text:p text:style-name="P9"><text:span text:style-name="T6">One afternoon, </text:span><text:span text:style-name="T11">T</text:span><text:span text:style-name="T6">ucker took a nasty fall while trying to walk. </text:span><text:span text:style-name="T11">He lost a lot of blood. And guess who gave her own blood so Tucker would live… Nurse Lucy… </text:span><text:span text:style-name="T20">who was now his Step Mom...</text:span><text:span text:style-name="T11">And Tucker thanked God for answering his prayer and giving him a real mother. A mother of whom both she and Tucker shared blood.</text:span></text:p>
      <text:p text:style-name="P17"/>
      <text:p text:style-name="P16"><text:soft-page-break/>Tucker was grateful for a mother who shared his blood and St. Paul was grateful that we have a blood brother in Christ. It is faith in Christ and His sacrifice upon the cross that is the foundation for all thanksgiving. If we do not understand this, we fall into <text:span text:style-name="T26">a</text:span> familiar trap. When things are going our way, <text:span text:style-name="T28">it’s easy to</text:span> say God has really blessed me. I am so thankful. <text:span text:style-name="T26">Well g</text:span>ood for us. But what will happen when life does not go our way? <text:span text:style-name="T28">What happens when we experience pitfalls? </text:span>Are we then relieved of the burden of thanksgiving? Do we get to scream at God for letting us down?</text:p>
      <text:p text:style-name="P16"/>
      <text:p text:style-name="P10"><text:span text:style-name="T6">If we do that, we are revealing a very human and also a very immature faith. Just like our joy, gratitude, for you and I as followers of Christ, is not based on our external circumstances but in our knowledge of God’s love for us. God is in control. So Paul writes, “The Lord is near. Do not be anxious about anything. But in everything, by prayer and petition </text:span><text:span text:style-name="T12">with thanksgiving, present your request to God. We are grateful because we know God can handle any situation and God loves us completely and everlastingly. </text:span></text:p>
      <text:p text:style-name="P18"/>
      <text:p text:style-name="P10"><text:span text:style-name="T12">The last thing I want us to see from this text is that this letter was not written to an individual but to a community of faith. Friends, we can rejoice because we are not alone. </text:span><text:span text:style-name="T5">We are part of the Body of Christ!</text:span><text:span text:style-name="T12"> Write the word </text:span><text:span text:style-name="T8">Body </text:span><text:span text:style-name="T12">in that third statement blank.</text:span><text:span text:style-name="T6"> </text:span><text:span text:style-name="T12">If you think back to any time when you have been happy, I bet you weren't alone. You were probably with someone. </text:span></text:p>
      <text:p text:style-name="P18"/>
      <text:p text:style-name="P10"><text:span text:style-name="T13">You may know the old story about the man who had been away from the church for sometime. As the Pastor </text:span><text:span text:style-name="T18">and the man</text:span><text:span text:style-name="T13"> sat in front of the </text:span><text:span text:style-name="T17">lit </text:span><text:span text:style-name="T13">fireplace, </text:span><text:span text:style-name="T17">they talked </text:span><text:span text:style-name="T19">about the man being away from the Body of Christ</text:span><text:span text:style-name="T17">, </text:span><text:span text:style-name="T19">T</text:span><text:span text:style-name="T13">he Pastor pulled a log away from the rest of the logs in the fireplace. Together, </text:span><text:span text:style-name="T19">as the talked, </text:span><text:span text:style-name="T13">they watched the </text:span><text:span text:style-name="T20">solitary </text:span><text:span text:style-name="T13">log gradually cool until it no longer glowed at all. </text:span><text:span text:style-name="T12"><text:s/></text:span><text:span text:style-name="T13">The Pastor said, “That’s what happens to us, when we are away from the community of faith.” We loose our glow. </text:span></text:p>
      <text:p text:style-name="P19"/>
      <text:p text:style-name="P20">I’<text:span text:style-name="T26">ve </text:span>heard it said that misery loves company, but joy requires <text:span text:style-name="T30">company</text:span>. That’s good insight. Joy requires company <text:span text:style-name="T26">and</text:span> communit<text:span text:style-name="T31">y</text:span> requires us to be connected to others. I mentioned this earlier but, if you think about those really happy moments in your life, those moments that make you feel almost giddy just thinking about them … you probably were not alone. </text:p>
      <text:p text:style-name="P20"/>
      <text:p text:style-name="P11"><text:span text:style-name="T6">Now of course, we can have satisfying experiences by ourselves, but </text:span><text:span text:style-name="T14">I’m talking about joy… T</text:span><text:span text:style-name="T6">o experience joy we almost </text:span><text:span text:style-name="T7">have</text:span><text:span text:style-name="T6"> to be in company of at least one other person. That’s why worship is so satisfying to our souls. That’s why serving others can be a joyous experience. Anytime we move out of ourselves and connect with another human being in the name of Christ… joy is possible. </text:span></text:p>
      <text:p text:style-name="P21"><text:s text:c="2"/></text:p>
      <text:p text:style-name="P13"/>
      <text:p text:style-name="P22"><text:soft-page-break/>In the mid 90’s fashion designer Mary Anne Sinclair, turned her designing skills to a daunting new task; designing clown costumes. She had been diagnosed with cancer and it was during her cancer treatments, <text:span text:style-name="T26">that</text:span> Mary decided to fulfill a lifelong dream of bringing more joy into the world. She went to clown college. (which was a move that stunned all her friends) Upon graduation, Mary Anne founded, <text:span text:style-name="T30">in the town of Corpus Christi Texas, </text:span><text:s/>Clowns Who Care. This is a Clown Troupe whose mission is to bring joy to children at the <text:span text:style-name="T30">Driscoll P</text:span>ediatric <text:span text:style-name="T30">H</text:span>ospital. Clowns Who Care has grown <text:span text:style-name="T30">to over thirty</text:span> members with more on a waiting list. Not only do the<text:span text:style-name="T26">se</text:span> clowns spread joy, they receive just as much joy from their mission as the children do. </text:p>
      <text:p text:style-name="P22"/>
      <text:p text:style-name="P6"><text:span text:style-name="T17">That led </text:span><text:span text:style-name="T14">Mary Anne </text:span><text:span text:style-name="T17">to</text:span><text:span text:style-name="T14"> since </text:span><text:span text:style-name="T17">say</text:span><text:span text:style-name="T14">, “Working with children has taught each of us one </text:span><text:span text:style-name="T15">very </text:span><text:span text:style-name="T14">good </text:span><text:span text:style-name="T19">and important</text:span><text:span text:style-name="T14"> thing. </text:span><text:span text:style-name="T15">And this good thing has enriched our life… We have learned </text:span><text:span text:style-name="T14">the infinite value of simply making someone happy.”</text:span></text:p>
      <text:p text:style-name="P23"/>
      <text:p text:style-name="P24"><text:span text:style-name="T26">Well friends, t</text:span>oday, we have talked about joy… real joy… lasting joy… We can go t<text:span text:style-name="T23">o</text:span> the amusement park and be happy for a little while, but when we come home we sink back into our feeling of melancholy. That feeling that somehow we missed the meaning of it all. For joy to be real... <text:span text:style-name="T23">we need to keep the big picture in mind. We need to be aware and be thankful, of what Jesus has done for us on the Cross. And we need to share our life with other people. For we are part of the Body of Christ.</text:span></text:p>
      <text:p text:style-name="P24"/>
      <text:p text:style-name="P26">When Paul says to us Rejoice, he is not talking about a temporary happy fix that is passing. He’s talking about joy that is lasting and all pervading, a joy that comes from knowing that our God is in control of the world, it means pr<text:span text:style-name="T30">oclaiming</text:span> our gratitude for what Christ Jesus has done in our behalf and lastly its about our participation in the family of Christ. </text:p>
      <text:p text:style-name="P25"/>
      <text:p text:style-name="P27">So, I will be mindful that I not give a silly devotion. And I’ll ask that you <text:span text:style-name="T30">try </text:span>not have a sour face. Because we are called to rejoice in the Lord. That original, real joy. </text:p>
      <text:p text:style-name="P25"/>
      <text:p text:style-name="P27">For this day and for ever more.</text:p>
      <text:p text:style-name="P25"><text:span text:style-name="T24">Hallelujah and Amen!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09:32:28.564000000</meta:creation-date>
    <dc:date>2019-08-15T17:14:18.026000000</dc:date>
    <meta:editing-duration>PT45M37S</meta:editing-duration>
    <meta:editing-cycles>4</meta:editing-cycles>
    <meta:generator>LibreOffice/6.1.3.2$Windows_X86_64 LibreOffice_project/86daf60bf00efa86ad547e59e09d6bb77c699acb</meta:generator>
    <meta:print-date>2019-08-15T16:50:17.422000000</meta:print-date>
    <meta:document-statistic meta:table-count="0" meta:image-count="0" meta:object-count="0" meta:page-count="4" meta:paragraph-count="28" meta:word-count="1931" meta:character-count="10496" meta:non-whitespace-character-count="8571"/>
  </office:meta>
</office:document-meta>
</file>