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58681" officeooo:paragraph-rsid="00158681" style:font-size-asian="12.25pt" style:font-size-complex="14pt"/>
    </style:style>
    <style:style style:name="P2" style:family="paragraph" style:parent-style-name="Standard">
      <style:paragraph-properties fo:text-align="start" style:justify-single-word="false"/>
      <style:text-properties fo:font-size="14pt" officeooo:rsid="00172e02" officeooo:paragraph-rsid="00172e02" style:font-size-asian="12.25pt" style:font-size-complex="14pt"/>
    </style:style>
    <style:style style:name="P3" style:family="paragraph" style:parent-style-name="Standard">
      <style:paragraph-properties fo:text-align="start" style:justify-single-word="false"/>
      <style:text-properties fo:font-size="14pt" officeooo:rsid="001875d5" officeooo:paragraph-rsid="001875d5" style:font-size-asian="12.25pt" style:font-size-complex="14pt"/>
    </style:style>
    <style:style style:name="P4" style:family="paragraph" style:parent-style-name="Standard">
      <style:paragraph-properties fo:text-align="start" style:justify-single-word="false"/>
      <style:text-properties fo:font-size="14pt" officeooo:rsid="001875d5" officeooo:paragraph-rsid="001a74d0" style:font-size-asian="12.25pt" style:font-size-complex="14pt"/>
    </style:style>
    <style:style style:name="P5" style:family="paragraph" style:parent-style-name="Standard">
      <style:paragraph-properties fo:text-align="start" style:justify-single-word="false"/>
      <style:text-properties fo:font-size="14pt" officeooo:rsid="001875d5" officeooo:paragraph-rsid="001a88c6" style:font-size-asian="12.25pt" style:font-size-complex="14pt"/>
    </style:style>
    <style:style style:name="P6" style:family="paragraph" style:parent-style-name="Standard">
      <style:paragraph-properties fo:text-align="start" style:justify-single-word="false"/>
      <style:text-properties fo:font-size="14pt" officeooo:rsid="001875d5" officeooo:paragraph-rsid="001c7a4c" style:font-size-asian="12.25pt" style:font-size-complex="14pt"/>
    </style:style>
    <style:style style:name="P7" style:family="paragraph" style:parent-style-name="Standard">
      <style:paragraph-properties fo:text-align="start" style:justify-single-word="false"/>
      <style:text-properties fo:font-size="14pt" officeooo:rsid="001875d5" officeooo:paragraph-rsid="001d5474" style:font-size-asian="12.25pt" style:font-size-complex="14pt"/>
    </style:style>
    <style:style style:name="P8" style:family="paragraph" style:parent-style-name="Standard">
      <style:paragraph-properties fo:text-align="start" style:justify-single-word="false"/>
      <style:text-properties fo:font-size="14pt" officeooo:rsid="001875d5" officeooo:paragraph-rsid="001d9628" style:font-size-asian="12.25pt" style:font-size-complex="14pt"/>
    </style:style>
    <style:style style:name="P9" style:family="paragraph" style:parent-style-name="Standard">
      <style:paragraph-properties fo:text-align="start" style:justify-single-word="false"/>
      <style:text-properties fo:font-size="14pt" officeooo:rsid="001875d5" officeooo:paragraph-rsid="001ec76a" style:font-size-asian="12.25pt" style:font-size-complex="14pt"/>
    </style:style>
    <style:style style:name="P10" style:family="paragraph" style:parent-style-name="Standard">
      <style:paragraph-properties fo:text-align="start" style:justify-single-word="false"/>
      <style:text-properties fo:font-size="14pt" officeooo:rsid="001875d5" officeooo:paragraph-rsid="00238e8f" style:font-size-asian="12.25pt" style:font-size-complex="14pt"/>
    </style:style>
    <style:style style:name="P11" style:family="paragraph" style:parent-style-name="Standard">
      <style:paragraph-properties fo:text-align="start" style:justify-single-word="false"/>
      <style:text-properties fo:font-size="14pt" officeooo:rsid="001875d5" officeooo:paragraph-rsid="0024cc68" style:font-size-asian="12.25pt" style:font-size-complex="14pt"/>
    </style:style>
    <style:style style:name="P12" style:family="paragraph" style:parent-style-name="Standard">
      <style:paragraph-properties fo:text-align="start" style:justify-single-word="false"/>
      <style:text-properties fo:font-size="14pt" officeooo:rsid="001a74d0" officeooo:paragraph-rsid="001a74d0" style:font-size-asian="12.25pt" style:font-size-complex="14pt"/>
    </style:style>
    <style:style style:name="P13" style:family="paragraph" style:parent-style-name="Standard">
      <style:paragraph-properties fo:text-align="start" style:justify-single-word="false"/>
      <style:text-properties fo:font-size="14pt" officeooo:rsid="001a74d0" officeooo:paragraph-rsid="001a88c6" style:font-size-asian="12.25pt" style:font-size-complex="14pt"/>
    </style:style>
    <style:style style:name="P14" style:family="paragraph" style:parent-style-name="Standard">
      <style:paragraph-properties fo:text-align="start" style:justify-single-word="false"/>
      <style:text-properties fo:font-size="14pt" officeooo:rsid="001a88c6" officeooo:paragraph-rsid="001a88c6" style:font-size-asian="12.25pt" style:font-size-complex="14pt"/>
    </style:style>
    <style:style style:name="P15" style:family="paragraph" style:parent-style-name="Standard">
      <style:paragraph-properties fo:text-align="start" style:justify-single-word="false"/>
      <style:text-properties fo:font-size="14pt" officeooo:rsid="001a88c6" officeooo:paragraph-rsid="001c7a4c" style:font-size-asian="12.25pt" style:font-size-complex="14pt"/>
    </style:style>
    <style:style style:name="P16" style:family="paragraph" style:parent-style-name="Standard">
      <style:paragraph-properties fo:text-align="start" style:justify-single-word="false"/>
      <style:text-properties fo:font-size="14pt" officeooo:rsid="001d5474" officeooo:paragraph-rsid="001d9628" style:font-size-asian="12.25pt" style:font-size-complex="14pt"/>
    </style:style>
    <style:style style:name="P17" style:family="paragraph" style:parent-style-name="Standard">
      <style:paragraph-properties fo:text-align="start" style:justify-single-word="false"/>
      <style:text-properties fo:font-size="14pt" officeooo:rsid="001d9628" officeooo:paragraph-rsid="001d9628" style:font-size-asian="12.25pt" style:font-size-complex="14pt"/>
    </style:style>
    <style:style style:name="P18" style:family="paragraph" style:parent-style-name="Standard">
      <style:paragraph-properties fo:text-align="start" style:justify-single-word="false"/>
      <style:text-properties fo:font-size="14pt" officeooo:rsid="001d9628" officeooo:paragraph-rsid="001ec76a" style:font-size-asian="12.25pt" style:font-size-complex="14pt"/>
    </style:style>
    <style:style style:name="P19" style:family="paragraph" style:parent-style-name="Standard">
      <style:paragraph-properties fo:text-align="start" style:justify-single-word="false"/>
      <style:text-properties fo:font-size="14pt" officeooo:rsid="001ec76a" officeooo:paragraph-rsid="001ec76a" style:font-size-asian="12.25pt" style:font-size-complex="14pt"/>
    </style:style>
    <style:style style:name="P20" style:family="paragraph" style:parent-style-name="Standard">
      <style:paragraph-properties fo:text-align="start" style:justify-single-word="false"/>
      <style:text-properties fo:font-size="14pt" officeooo:rsid="001ec76a" officeooo:paragraph-rsid="0024cc68" style:font-size-asian="12.25pt" style:font-size-complex="14pt"/>
    </style:style>
    <style:style style:name="P21" style:family="paragraph" style:parent-style-name="Standard">
      <style:paragraph-properties fo:text-align="start" style:justify-single-word="false"/>
      <style:text-properties fo:font-size="14pt" officeooo:rsid="0024cc68" officeooo:paragraph-rsid="0024cc68" style:font-size-asian="12.25pt" style:font-size-complex="14pt"/>
    </style:style>
    <style:style style:name="P22" style:family="paragraph" style:parent-style-name="Standard">
      <style:paragraph-properties fo:text-align="start" style:justify-single-word="false"/>
      <style:text-properties fo:font-size="14pt" officeooo:rsid="0024cc68" officeooo:paragraph-rsid="00238e8f" style:font-size-asian="12.25pt" style:font-size-complex="14pt"/>
    </style:style>
    <style:style style:name="P23" style:family="paragraph" style:parent-style-name="Standard">
      <style:paragraph-properties fo:text-align="start" style:justify-single-word="false"/>
      <style:text-properties fo:font-size="14pt" officeooo:rsid="00238e8f" officeooo:paragraph-rsid="0024cc68" style:font-size-asian="12.25pt" style:font-size-complex="14pt"/>
    </style:style>
    <style:style style:name="P24" style:family="paragraph" style:parent-style-name="Standard">
      <style:paragraph-properties fo:text-align="start" style:justify-single-word="false"/>
      <style:text-properties fo:font-size="14pt" officeooo:rsid="0029d908" officeooo:paragraph-rsid="002ab2ae" style:font-size-asian="12.25pt" style:font-size-complex="14pt"/>
    </style:style>
    <style:style style:name="T1" style:family="text">
      <style:text-properties style:text-position="super 58%"/>
    </style:style>
    <style:style style:name="T2" style:family="text">
      <style:text-properties style:text-position="super 58%" officeooo:rsid="001875d5"/>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officeooo:rsid="001c7a4c"/>
    </style:style>
    <style:style style:name="T5" style:family="text">
      <style:text-properties officeooo:rsid="001875d5"/>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875d5"/>
    </style:style>
    <style:style style:name="T8" style:family="text">
      <style:text-properties style:text-underline-style="solid" style:text-underline-width="auto" style:text-underline-color="font-color" officeooo:rsid="001c7a4c"/>
    </style:style>
    <style:style style:name="T9" style:family="text">
      <style:text-properties fo:font-weight="bold" style:font-weight-asian="bold" style:font-weight-complex="bold"/>
    </style:style>
    <style:style style:name="T10" style:family="text">
      <style:text-properties fo:font-weight="bold" officeooo:rsid="001875d5" style:font-weight-asian="bold" style:font-weight-complex="bold"/>
    </style:style>
    <style:style style:name="T11" style:family="text">
      <style:text-properties fo:font-weight="bold" officeooo:rsid="001c7a4c" style:font-weight-asian="bold" style:font-weight-complex="bold"/>
    </style:style>
    <style:style style:name="T12" style:family="text">
      <style:text-properties fo:font-weight="bold" officeooo:rsid="001a74d0" style:font-weight-asian="bold" style:font-weight-complex="bold"/>
    </style:style>
    <style:style style:name="T13" style:family="text">
      <style:text-properties officeooo:rsid="001a74d0"/>
    </style:style>
    <style:style style:name="T14" style:family="text">
      <style:text-properties officeooo:rsid="001c7a4c"/>
    </style:style>
    <style:style style:name="T15" style:family="text">
      <style:text-properties officeooo:rsid="0020f73d"/>
    </style:style>
    <style:style style:name="T16" style:family="text">
      <style:text-properties officeooo:rsid="0024cc68"/>
    </style:style>
    <style:style style:name="T17" style:family="text">
      <style:text-properties officeooo:rsid="00291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ree Foolish Things You Can Do With Your Money” Luke 12:13-21</text:p>
      <text:p text:style-name="P1">Strasburg Presbyterian Church August 4<text:span text:style-name="T1">th</text:span> 2019</text:p>
      <text:p text:style-name="P1"/>
      <text:p text:style-name="P24">It may surprise some of you here today to hear me say that not all young people are wise with their finances… In fact some would say they are foolish with their money. That may be why some young people may consider going into the military a good move. Why do I say that? The military is the only place I know where a person can get their</text:p>
      <text:p text:style-name="P24"/>
      <text:p text:style-name="P24"><text:s/>pay check and that very night gamble it all away… They now have zero money till their next pay check… But they still will have a place to sleep every night and three meals a day… Pretty Crazy!</text:p>
      <text:p text:style-name="P2"/>
      <text:p text:style-name="P2">Jesus told about a person who<text:span text:style-name="T16">m</text:span> He didn’t call crazy but did call foolish. <text:span text:style-name="T16">And there is a difference. </text:span>We know the story: The ground of a certain rich man produced a good crop...” Let’s stop there a moment. <text:span text:style-name="T15">Right there we are told two important things… #1 He is rich… and #2 the good crop means he’s gonna get richer. </text:span>There is nothing wrong with <text:span text:style-name="T15">being rich. And there is nothing wrong with being successful</text:span>. As far as we know, <text:span text:style-name="T16">this man</text:span> came by his wealth honestly… He didn’t cheat. He didn’t lie. He didn’t steal to get to where he is. Jesus doesn't say he was a bad man… only foolish. </text:p>
      <text:p text:style-name="P2"/>
      <text:p text:style-name="P2">See, there is nothing wrong with having money. 1<text:span text:style-name="T1">st</text:span> Tim 6:10 warns against the love of money. Many people misquote that. It’s not money that <text:span text:style-name="T5">is the root of all evil, </text:span>but the love of money, <text:span text:style-name="T16">that is the root of all evil.</text:span> <text:span text:style-name="T17">Big Difference! There is nothing wrong with having money. In fact, it is important. That would be our first point today. It should read like this: </text:span><text:span text:style-name="T7">The first foolish thing you can do with money is to deny it’s</text:span><text:span text:style-name="T5"> </text:span><text:span text:style-name="T7">importance! </text:span><text:span text:style-name="T5">Write the word</text:span><text:span text:style-name="T10"> importance</text:span><text:span text:style-name="T5"> in that 1</text:span><text:span text:style-name="T2">st</text:span><text:span text:style-name="T5"> statement blank.</text:span> <text:span text:style-name="T5">There are some things only money can buy: Braces for the kids, a good education, a dependable car to drive to work, etc. A person with no money “in our society,” is in deep trouble. </text:span></text:p>
      <text:p text:style-name="P2"/>
      <text:p text:style-name="P3">The man in this parable was rich. <text:span text:style-name="T15">I’ll say it again, T</text:span>here is nothing wrong with that. Many of us wish we had his problems. I saw a survey that said 85% of Americans have less than $250.00 dollars in their savings when they reach 65 years old. The survey also said that the average American, if suddenly was without income... is 6 weeks away from bankruptcy.</text:p>
      <text:p text:style-name="P3"/>
      <text:p text:style-name="P4">The man in this parable was not foolish because he had money but foolish because of what he did with that money. Our second point should read, <text:span text:style-name="T6">The 2</text:span><text:span text:style-name="T3">nd</text:span><text:span text:style-name="T6"> foolish thing you</text:span> <text:span text:style-name="T6">can do with your money is to keep it for yourself!”</text:span> Write the word <text:span text:style-name="T9">yourself </text:span>in that 2<text:span text:style-name="T1">nd</text:span> statement blank. <text:span text:style-name="T13">You see, he didn’t have enough space for all of his wealth so rather than invest that into other people, or worthy causes...he built bigger structures in which to house his wealth. By keeping his wealth, he can get fat and happy. He can eat, drink and be merry. He can live the good life </text:span><text:span text:style-name="T12">with things.</text:span></text:p>
      <text:p text:style-name="P4"><text:soft-page-break/></text:p>
      <text:p text:style-name="P12">There was a Sunday School Teacher who gave an assignment to her young students to draw a picture of them spending the day with Jesus. She said you can do anything you want with Jesus. <text:s/>Draw that picture. And the students eagerly tackled that project. After a few minutes a little girl came to the teachers desk with her almost complete drawing and asked the teacher “How do you spell Bloomingdale's?” <text:s/>Evidently, she was going to take Jesus to her favorite department store.</text:p>
      <text:p text:style-name="P4"/>
      <text:p text:style-name="P13">J. Paul Getty was one of the richest men in the world. There is no missing that fact. But <text:span text:style-name="T17">a</text:span>s <text:span text:style-name="T17">a </text:span>father and <text:span text:style-name="T17">his </text:span>general parenting skill? No so much. When one of his grand kids was kidnapped, a ransom of a million dollars was asked. Now this would have been pocket change for Getty. But Getty, refused to pay. He reasoned that if he paid this, then all 14 of his grandchildren would get kidnapped for ransom. It makes me think of ou<text:span text:style-name="T17">r</text:span> modern day policy of NOT NEGOTIATING WITH TERRORIST. So he did not pay and four months after the boy had been kidnapped, the kidnappers actually cut off his right ear and sent it to Getty. The boys father was horrified and demanded that the ransom be paid. Getty paid it but insisted that the boys father pay him back with interest.</text:p>
      <text:p text:style-name="P5"/>
      <text:p text:style-name="P14">Wise people not only give to their family but move beyond that and give to people in need and give to causes they believe in. Many of you get real joy out of supporting this Church. <text:s/>I will tell you that your support is appreciated. I believe that some here would cut back on your own expenses before cutting back on giving to the Church… not because someone is holding a gun to your head but because you get real satisfaction out of taking part in God’s work in the world. <text:s/></text:p>
      <text:p text:style-name="P5"/>
      <text:p text:style-name="P15">A friend told me about a divorce settlement that he had read about. The couple were millionaires. And she was getting a lot. The court order said that each month… Now these are each month… not a one time deal or even once a year… but every month. It said she would receive: $3000.00 a month for eating out, 12,000 for vacations, Side bar here… I don’t think I have spent $12,000 for vacation in my lifetime let alone every month. But to continue, she would get 7,000 for clothing, 2,000 for groceries, 1500 for beauty parlors, 2000 misc, 200 for pet care and twenty dollars a month for church and other charities. Are you kidding me? Twenty dollars a month for Church and other charities? It’s easy to see where her priorities are. I believe Jesus would say to her, You fool! When you are blessed with wealth… that wealth is for sharing!</text:p>
      <text:p text:style-name="P6"/>
      <text:p text:style-name="P7"/>
      <text:p text:style-name="P7"/>
      <text:p text:style-name="P7"/>
      <text:p text:style-name="P7"/>
      <text:p text:style-name="P7"/>
      <text:p text:style-name="P7"/>
      <text:p text:style-name="P7"><text:soft-page-break/><text:span text:style-name="T14">The third foolish thing we can do with our money</text:span><text:span text:style-name="T8"> is to allow it to become our God! </text:span><text:span text:style-name="T14">That’s our 3</text:span><text:span text:style-name="T4">rd</text:span><text:span text:style-name="T14"> point. Write the word </text:span><text:span text:style-name="T11">God</text:span><text:span text:style-name="T14"> in that 3</text:span><text:span text:style-name="T4">rd</text:span><text:span text:style-name="T14"> statement blank. Back in October of 1987, the stock market took a tremendous hit dropping 23% in a single day. People suffered severe loss. Well that next day a long time stock speculator who lost a fortune on that day, walked into the local Merrill Lynch office and asked to see his broker and the office manager of that branch. And when the three were together in the conference room the man opened his briefcase, pulled out a gun and shot and killed the two men he thought responsible and then did the same to himself. <text:s/>His entire life was devoted to the market… and it collapsed around him. So it is with those who make money their god. </text:span></text:p>
      <text:p text:style-name="P7"/>
      <text:p text:style-name="P16">Henry Ford once asked an associate about his life goals. The man replied, “I want to make a million dollars.” A few days later, Ford gave the man a pair of glasses with a silver dollar in each of the lens spots. Ford said put them on… What do you see? The man said “Nothing, the dollars were in the way.” Ford said, If your only goal was dollars, you will miss a host of greater opportunities. He told the man that he should invest himself in serving others... not simply in making money. </text:p>
      <text:p text:style-name="P8"/>
      <text:p text:style-name="P17">That’s a great secret of life that far too few people discover. Money is important. No question about that. But money is only a means by which we reach higher goals. Goals like service to others. Goals like obedience to God. You remember in our story today, God comes to the rich man and says, “You fool, this very night, your life will be demanded of you. Then who will get what you have prepared for yourself? The answer was clear. The rich man had put trust in things. Now he was leaving these things behind. You have heard it said, “You can’t take it with you.” The place you are going after here, does not recognize the currency of which we have grown accustom. If you own a string of Castles or are simply paying rent on a one room apartment, that what you thought was <text:s/>standard currency is useless in heaven. <text:s text:c="2"/></text:p>
      <text:p text:style-name="P8"/>
      <text:p text:style-name="P18">The great preacher Charles Spurgeon gave this illustration: A man traveled from his native England to the new world in the west. There in America, he intended to become very rich. He settled in an area and the local people used beads and shells for their currency. There, of course, was no paper money system. Well the man worked hard and accumulated a vast amount of beads and shells. People viewed him as a very wealthy man. When he returned to England with all this vast wealth, he discovered that he was a but a beggar… even though he had a ship load of beads and shells. They were of no use in this land that valued a different currency. Spurgeon closed with this: So will it be for those who have laid up for themselves the currency of this world... but are not rich toward God. How true?</text:p>
      <text:p text:style-name="P9"/>
      <text:p text:style-name="P19">So the three foolish things you can do with money are: Deny its importance. Hoard it to yourself. And lastly, make it your god!</text:p>
      <text:p text:style-name="P9"/>
      <text:p text:style-name="P20"><text:soft-page-break/>In the early 1900’s, a man gave $100,00.00 to build a college in Liberia. (Africa) By the 1940’s the college had grown... a lot. Thousands of young Africans had been educated there. On the colleges fiftieth anniversary of it’s founding, they of course would have a celebration and the administration decided that would be the time to say Thank you to its benefactor. It took months to track him down. You see the man had lost everything in the great crash in 1929 and was living in a little house on the south side of Chicago. Twice he refused to even see representatives from the college, but he finally agreed to see them. They sat in the living room of his modest home and told him what they wanted to do and at their insistence, he was flown to Africa for a celebration. He actually had tears come to his eyes as he looked at the campus, now filled with hundreds of students. It was then he leaned over and whispered to the college president, “The only thing I’ve kept… is what I gave away.” </text:p>
      <text:p text:style-name="P11"/>
      <text:p text:style-name="P21">Do you see what he is saying? He could have spent that $100,00.00 on homes or automobiles and it would have all vanished in the stock market crash. But instead, he invested in a good cause. This was a very profound statement from this very wise man? </text:p>
      <text:p text:style-name="P10"/>
      <text:p text:style-name="P22">In fact those are words we could use as a guide for our own life… You could write it down and tape copies of it to your bathroom mirror or your refrigerator... </text:p>
      <text:p text:style-name="P23">“Only what we give away… is ours forever.” </text:p>
      <text:p text:style-name="P11"/>
      <text:p text:style-name="P21">This man stored up treasures in heaven. You and I can do the same.</text:p>
      <text:p text:style-name="P11"/>
      <text:p text:style-name="P21">In the Name of the Father, Son and the Holy Ghost… Amen! <text:s text:c="10"/></text:p>
      <text:p text:style-name="P2"><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1:45:47.235000000</meta:creation-date>
    <dc:date>2019-08-04T08:35:20.479000000</dc:date>
    <meta:editing-duration>PT40M8S</meta:editing-duration>
    <meta:editing-cycles>5</meta:editing-cycles>
    <meta:generator>LibreOffice/6.1.3.2$Windows_X86_64 LibreOffice_project/86daf60bf00efa86ad547e59e09d6bb77c699acb</meta:generator>
    <meta:print-date>2019-08-04T08:14:33.795000000</meta:print-date>
    <meta:document-statistic meta:table-count="0" meta:image-count="0" meta:object-count="0" meta:page-count="4" meta:paragraph-count="24" meta:word-count="1878" meta:character-count="9968" meta:non-whitespace-character-count="8081"/>
  </office:meta>
</office:document-meta>
</file>