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15d8cc" officeooo:paragraph-rsid="0015d8cc" style:font-size-asian="12.25pt" style:font-size-complex="14pt"/>
    </style:style>
    <style:style style:name="P2" style:family="paragraph" style:parent-style-name="Standard">
      <style:paragraph-properties fo:text-align="start" style:justify-single-word="false"/>
      <style:text-properties fo:font-size="14pt" officeooo:rsid="0015d8cc" officeooo:paragraph-rsid="0015d8cc" style:font-size-asian="12.25pt" style:font-size-complex="14pt"/>
    </style:style>
    <style:style style:name="P3" style:family="paragraph" style:parent-style-name="Standard">
      <style:paragraph-properties fo:text-align="start" style:justify-single-word="false"/>
      <style:text-properties fo:font-size="14pt" officeooo:rsid="0017594f" officeooo:paragraph-rsid="0017594f" style:font-size-asian="12.25pt" style:font-size-complex="14pt"/>
    </style:style>
    <style:style style:name="P4" style:family="paragraph" style:parent-style-name="Standard">
      <style:paragraph-properties fo:text-align="start" style:justify-single-word="false"/>
      <style:text-properties fo:font-size="14pt" officeooo:rsid="0017594f" officeooo:paragraph-rsid="0018182c" style:font-size-asian="12.25pt" style:font-size-complex="14pt"/>
    </style:style>
    <style:style style:name="P5" style:family="paragraph" style:parent-style-name="Standard">
      <style:paragraph-properties fo:text-align="start" style:justify-single-word="false"/>
      <style:text-properties fo:font-size="14pt" officeooo:rsid="0017594f" officeooo:paragraph-rsid="0018f835" style:font-size-asian="12.25pt" style:font-size-complex="14pt"/>
    </style:style>
    <style:style style:name="P6" style:family="paragraph" style:parent-style-name="Standard">
      <style:paragraph-properties fo:text-align="start" style:justify-single-word="false"/>
      <style:text-properties fo:font-size="14pt" officeooo:rsid="00198ae9" officeooo:paragraph-rsid="00198ae9" style:font-size-asian="12.25pt" style:font-size-complex="14pt"/>
    </style:style>
    <style:style style:name="P7" style:family="paragraph" style:parent-style-name="Standard">
      <style:paragraph-properties fo:text-align="start" style:justify-single-word="false"/>
      <style:text-properties fo:font-size="14pt" officeooo:rsid="00198ae9" officeooo:paragraph-rsid="001a0af1" style:font-size-asian="12.25pt" style:font-size-complex="14pt"/>
    </style:style>
    <style:style style:name="P8" style:family="paragraph" style:parent-style-name="Standard">
      <style:paragraph-properties fo:text-align="start" style:justify-single-word="false"/>
      <style:text-properties fo:font-size="14pt" officeooo:rsid="00198ae9" officeooo:paragraph-rsid="001a0d77" style:font-size-asian="12.25pt" style:font-size-complex="14pt"/>
    </style:style>
    <style:style style:name="P9" style:family="paragraph" style:parent-style-name="Standard">
      <style:paragraph-properties fo:text-align="start" style:justify-single-word="false"/>
      <style:text-properties fo:font-size="14pt" officeooo:rsid="0018182c" officeooo:paragraph-rsid="0018182c" style:font-size-asian="12.25pt" style:font-size-complex="14pt"/>
    </style:style>
    <style:style style:name="P10" style:family="paragraph" style:parent-style-name="Standard">
      <style:paragraph-properties fo:text-align="start" style:justify-single-word="false"/>
      <style:text-properties fo:font-size="14pt" officeooo:rsid="0018182c" officeooo:paragraph-rsid="0018f835" style:font-size-asian="12.25pt" style:font-size-complex="14pt"/>
    </style:style>
    <style:style style:name="P11" style:family="paragraph" style:parent-style-name="Standard">
      <style:paragraph-properties fo:text-align="start" style:justify-single-word="false"/>
      <style:text-properties fo:font-size="14pt" officeooo:rsid="0018f835" officeooo:paragraph-rsid="0018f835" style:font-size-asian="12.25pt" style:font-size-complex="14pt"/>
    </style:style>
    <style:style style:name="P12" style:family="paragraph" style:parent-style-name="Standard">
      <style:paragraph-properties fo:text-align="start" style:justify-single-word="false"/>
      <style:text-properties fo:font-size="14pt" officeooo:rsid="001a0af1" officeooo:paragraph-rsid="001a0d77" style:font-size-asian="12.25pt" style:font-size-complex="14pt"/>
    </style:style>
    <style:style style:name="P13" style:family="paragraph" style:parent-style-name="Standard">
      <style:paragraph-properties fo:text-align="start" style:justify-single-word="false"/>
      <style:text-properties fo:font-size="14pt" officeooo:rsid="001a0d77" officeooo:paragraph-rsid="001a0d77" style:font-size-asian="12.25pt" style:font-size-complex="14pt"/>
    </style:style>
    <style:style style:name="P14" style:family="paragraph" style:parent-style-name="Standard">
      <style:paragraph-properties fo:text-align="start" style:justify-single-word="false"/>
      <style:text-properties fo:font-size="14pt" officeooo:rsid="001a90f6" officeooo:paragraph-rsid="001a90f6" style:font-size-asian="12.25pt" style:font-size-complex="14pt"/>
    </style:style>
    <style:style style:name="P15" style:family="paragraph" style:parent-style-name="Standard">
      <style:paragraph-properties fo:text-align="start" style:justify-single-word="false"/>
      <style:text-properties fo:font-size="14pt" officeooo:rsid="001afa3e" officeooo:paragraph-rsid="001afa3e" style:font-size-asian="12.25pt" style:font-size-complex="14pt"/>
    </style:style>
    <style:style style:name="P16" style:family="paragraph" style:parent-style-name="Standard">
      <style:paragraph-properties fo:text-align="start" style:justify-single-word="false"/>
      <style:text-properties fo:font-size="14pt" officeooo:rsid="001afa3e" officeooo:paragraph-rsid="001bee98" style:font-size-asian="12.25pt" style:font-size-complex="14pt"/>
    </style:style>
    <style:style style:name="P17" style:family="paragraph" style:parent-style-name="Standard">
      <style:paragraph-properties fo:text-align="start" style:justify-single-word="false"/>
      <style:text-properties fo:font-size="14pt" officeooo:rsid="001de89c" officeooo:paragraph-rsid="001de89c" style:font-size-asian="12.25pt" style:font-size-complex="14pt"/>
    </style:style>
    <style:style style:name="P18" style:family="paragraph" style:parent-style-name="Standard">
      <style:paragraph-properties fo:text-align="start" style:justify-single-word="false"/>
      <style:text-properties fo:font-size="14pt" officeooo:rsid="001de89c" officeooo:paragraph-rsid="001fa18a" style:font-size-asian="12.25pt" style:font-size-complex="14pt"/>
    </style:style>
    <style:style style:name="P19" style:family="paragraph" style:parent-style-name="Standard">
      <style:paragraph-properties fo:text-align="center" style:justify-single-word="false"/>
      <style:text-properties fo:font-size="14pt" officeooo:rsid="0022411b" officeooo:paragraph-rsid="0022411b" style:font-size-asian="12.25pt" style:font-size-complex="14pt"/>
    </style:style>
    <style:style style:name="P20" style:family="paragraph" style:parent-style-name="Standard">
      <style:paragraph-properties fo:text-align="start" style:justify-single-word="false"/>
      <style:text-properties fo:font-size="14pt" style:text-underline-style="none" officeooo:rsid="001a0d77" officeooo:paragraph-rsid="001a0d77" style:font-size-asian="12.25pt" style:font-size-complex="14pt"/>
    </style:style>
    <style:style style:name="P21" style:family="paragraph" style:parent-style-name="Standard">
      <style:paragraph-properties fo:text-align="start" style:justify-single-word="false"/>
      <style:text-properties fo:font-size="14pt" style:text-underline-style="none" officeooo:rsid="001a90f6" officeooo:paragraph-rsid="001a90f6" style:font-size-asian="12.25pt" style:font-size-complex="14pt"/>
    </style:style>
    <style:style style:name="P22" style:family="paragraph" style:parent-style-name="Standard">
      <style:paragraph-properties fo:text-align="start" style:justify-single-word="false"/>
      <style:text-properties fo:font-size="14pt" style:text-underline-style="none" officeooo:rsid="001afa3e" officeooo:paragraph-rsid="001afa3e" style:font-size-asian="12.25pt" style:font-size-complex="14pt"/>
    </style:style>
    <style:style style:name="P23" style:family="paragraph" style:parent-style-name="Standard">
      <style:paragraph-properties fo:text-align="start" style:justify-single-word="false"/>
      <style:text-properties fo:font-size="14pt" style:text-underline-style="none" officeooo:rsid="001bee98" officeooo:paragraph-rsid="001bee98" style:font-size-asian="12.25pt" style:font-size-complex="14pt"/>
    </style:style>
    <style:style style:name="P24" style:family="paragraph" style:parent-style-name="Standard">
      <style:paragraph-properties fo:text-align="start" style:justify-single-word="false"/>
      <style:text-properties fo:font-size="14pt" style:text-underline-style="none" officeooo:rsid="001de89c" officeooo:paragraph-rsid="001de89c" style:font-size-asian="12.25pt" style:font-size-complex="14pt"/>
    </style:style>
    <style:style style:name="P25" style:family="paragraph" style:parent-style-name="Standard">
      <style:paragraph-properties fo:text-align="start" style:justify-single-word="false"/>
      <style:text-properties fo:font-size="14pt" style:text-underline-style="none" officeooo:rsid="001de89c" officeooo:paragraph-rsid="001fa18a" style:font-size-asian="12.25pt" style:font-size-complex="1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8f835"/>
    </style:style>
    <style:style style:name="T3" style:family="text">
      <style:text-properties style:text-underline-style="solid" style:text-underline-width="auto" style:text-underline-color="font-color" officeooo:rsid="001a0d77"/>
    </style:style>
    <style:style style:name="T4" style:family="text">
      <style:text-properties style:text-underline-style="solid" style:text-underline-width="auto" style:text-underline-color="font-color" officeooo:rsid="0023d209"/>
    </style:style>
    <style:style style:name="T5" style:family="text">
      <style:text-properties style:text-underline-style="solid" style:text-underline-width="auto" style:text-underline-color="font-color" officeooo:rsid="0023dfa1"/>
    </style:style>
    <style:style style:name="T6" style:family="text">
      <style:text-properties officeooo:rsid="0018182c"/>
    </style:style>
    <style:style style:name="T7" style:family="text">
      <style:text-properties officeooo:rsid="0018f835"/>
    </style:style>
    <style:style style:name="T8" style:family="text">
      <style:text-properties officeooo:rsid="00198ae9"/>
    </style:style>
    <style:style style:name="T9" style:family="text">
      <style:text-properties officeooo:rsid="001a0af1"/>
    </style:style>
    <style:style style:name="T10" style:family="text">
      <style:text-properties officeooo:rsid="001a0d77"/>
    </style:style>
    <style:style style:name="T11" style:family="text">
      <style:text-properties style:text-underline-style="none"/>
    </style:style>
    <style:style style:name="T12" style:family="text">
      <style:text-properties style:text-underline-style="none" officeooo:rsid="001a0d77"/>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bold" officeooo:rsid="001a0d77" style:font-weight-asian="bold" style:font-weight-complex="bold"/>
    </style:style>
    <style:style style:name="T15" style:family="text">
      <style:text-properties style:text-underline-style="none" officeooo:rsid="001bee98"/>
    </style:style>
    <style:style style:name="T16" style:family="text">
      <style:text-properties style:text-underline-style="none" officeooo:rsid="001de89c"/>
    </style:style>
    <style:style style:name="T17" style:family="text">
      <style:text-properties style:text-underline-style="none" officeooo:rsid="001fa18a"/>
    </style:style>
    <style:style style:name="T18" style:family="text">
      <style:text-properties style:text-underline-style="none" officeooo:rsid="00206c26"/>
    </style:style>
    <style:style style:name="T19" style:family="text">
      <style:text-properties style:text-underline-style="none" officeooo:rsid="0020ca38"/>
    </style:style>
    <style:style style:name="T20" style:family="text">
      <style:text-properties style:text-underline-style="none" officeooo:rsid="0022411b"/>
    </style:style>
    <style:style style:name="T21" style:family="text">
      <style:text-properties style:text-underline-style="none" officeooo:rsid="0023cc19"/>
    </style:style>
    <style:style style:name="T22" style:family="text">
      <style:text-properties style:text-underline-style="none" officeooo:rsid="0023dfa1"/>
    </style:style>
    <style:style style:name="T23" style:family="text">
      <style:text-properties officeooo:rsid="001fa18a"/>
    </style:style>
    <style:style style:name="T24" style:family="text">
      <style:text-properties officeooo:rsid="00206c26"/>
    </style:style>
    <style:style style:name="T25" style:family="text">
      <style:text-properties officeooo:rsid="0022411b"/>
    </style:style>
    <style:style style:name="T26" style:family="text">
      <style:text-properties style:text-position="super 58%"/>
    </style:style>
    <style:style style:name="T27" style:family="text">
      <style:text-properties fo:font-weight="bold" style:font-weight-asian="bold" style:font-weight-complex="bold"/>
    </style:style>
    <style:style style:name="T28" style:family="text">
      <style:text-properties fo:font-weight="bold" officeooo:rsid="0018f835" style:font-weight-asian="bold" style:font-weight-complex="bold"/>
    </style:style>
    <style:style style:name="T29" style:family="text">
      <style:text-properties officeooo:rsid="0023cc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ure For an Aching Back” Luke 13:10-17</text:p>
      <text:p text:style-name="P19">Strasburg Presbyterian Church August 25<text:span text:style-name="T26">th</text:span> 2019</text:p>
      <text:p text:style-name="P1"/>
      <text:p text:style-name="P2">One Sabbath Day, Jesus was teaching in a <text:span text:style-name="T23">S</text:span>ynagogue. A woman was there who was severely disabled. Her body was all bent over… so bent over that her head was nearly even with her waist. Dr. Luke tells us she could not straighten up at all. What an unbelievably sad situation. All the pain aside… imagine what that would do to your self image. Imagine this kind of obvious deformity of the entire body. </text:p>
      <text:p text:style-name="P2"/>
      <text:p text:style-name="P2">Today, D<text:span text:style-name="T23">octor</text:span>s <text:span text:style-name="T23">s</text:span>uggest that this woman’s problem was probably Marie-Strumpell Disease. It causes bones in the spine to fuse together. It begins with inflammation and stiffness. Patients find that it is more comfortable to lean forward so they do. And gradually, their spin<text:span text:style-name="T25">e</text:span> begins to fuse <text:span text:style-name="T23">in that bent forward position</text:span>. Even today, we don’t have any medications that can actually cure this condition. </text:p>
      <text:p text:style-name="P2"/>
      <text:p text:style-name="P3">You can’t help but to hurt for this woman but you also have to admire her. <text:span text:style-name="T1">She did not</text:span> <text:span text:style-name="T1">allow her physical condition to keep her from worshiping God!</text:span> And That’s our starting point today. Write the word worshiping in that first what statement blank.</text:p>
      <text:p text:style-name="P3"/>
      <text:p text:style-name="P4">Notice how the story begins… “One Sabbath Day, Jesus was teaching in the <text:span text:style-name="T23">S</text:span>ynagogue. A woman was there who was severely disabled. Her body was all bent over.” <text:span text:style-name="T6">Despite her pain and deformity… she was in the synagogue on the Sabbath. I admire that… I wonder if I could do that? Her physical condition did not impair her from being in the House of Worship but even more, she didn’t let it impair her relationship with God. She didn’t blame God...it was her habit… to be in worship. That is faith… That is devotion!</text:span></text:p>
      <text:p text:style-name="P4"/>
      <text:p text:style-name="P9">I know people today (Not in this congregation) who will miss church because of a slight head ache. Or a slight chance of rain… Or a chance of sunshine. They suddenly find other things they can be doing. But this woman was where she was supposed to be: in worship. And because she was there, she received a very special blessing from God. </text:p>
      <text:p text:style-name="P4"/>
      <text:p text:style-name="P10">I’m sure no one here today is forced to be here. <text:s/>Back just a few hundred years ago, that was a different story. The first permanent settlement in America was Jamestown. They did Church a lot! They had a two hour Church service six days a week and on Sunday the service was 5 hours long. It was required that you attend. And if you missed Church, it was considered a sin and was dealt with severely. </text:p>
      <text:p text:style-name="P5"/>
      <text:p text:style-name="P11">Miss one service and you lost food rations for one day. A second absence resulted in a public whipping. And if you missed <text:span text:style-name="T23">three</text:span> services, you were placed in stocks daily for six months… <text:span text:style-name="T23">It’s interesting that r</text:span>esearch has not revealed anyone in Jamestown Colony ever missing church three times. </text:p>
      <text:p text:style-name="P5"/>
      <text:p text:style-name="P11"><text:soft-page-break/>Now before you get all antsy… there are no plans to institute such a system here at Strasburg Presbyterian Church. But I will say, #1) our attendance in Church is a witness to our Faith in Christ #2) Our attendance encourages others and #3) God is waiting in this p<text:span text:style-name="T23">la</text:span>ce to Bless you, heal you, and strengthen you. This woman would have missed the healing touch of Jesus, had she not attended worship that day.</text:p>
      <text:p text:style-name="P5"/>
      <text:p text:style-name="P5"><text:span text:style-name="T5">So what was the cause of this disability? Does it matter? </text:span><text:span text:style-name="T4">It does not matter if the origin of her crippling disease was physical or psychological</text:span><text:span text:style-name="T2">! </text:span><text:span text:style-name="T7">Write the word </text:span><text:span text:style-name="T28">origin</text:span><text:span text:style-name="T7"> in that so What statement blank.</text:span> <text:span text:style-name="T8">See how Luke puts it? “On a sabbath, Jesus was teaching in one of the synagogues and a woman was there who had been crippled by a spirit for eighteen years.”… crippled by a spirit? What does that mean? </text:span></text:p>
      <text:p text:style-name="P5"/>
      <text:p text:style-name="P6">In per-scientific times, it was common to attribute something not understood to “evil spirits” I have a friend who today is a phys assistant. He tells me that today when they can’t figure out what something is they call it a virus. <text:span text:style-name="T24">Seems similar. </text:span></text:p>
      <text:p text:style-name="P6"/>
      <text:p text:style-name="P7">Let me read from Psalm 38 and you tell me if this doesn’t sound like what we are talking about here today… “I am bowed down and brought very low; all day long I go about mourning. My back is filled with searing pain; there is no health in my body. <text:span text:style-name="T9">I am feeble and utterly crushed; I groan in anguish of heart.” </text:span></text:p>
      <text:p text:style-name="P7"/>
      <text:p text:style-name="P12">Some people have injured their back or they have back pain because of things like a <text:span text:style-name="T24">cancerous</text:span> mass. There may be someone here today who has spent time in bed because of an aching back and maybe the Dr, said the cause of that back ache was stress. STRESS! That’s when you’ve got a lot of emotional weight bearing down on you. And to have a healthy back, you must have a healthy mind. If we have psychological problems it can cause us to feel bowed down. We may say when we see someone deeply troubled that he has the weight of the whole world on his shoulders. We can actually see it in his posture. </text:p>
      <text:p text:style-name="P8"/>
      <text:p text:style-name="P13">All kinds of things in life can cause souls as well as backs to be bent or bowed down: humiliation, shame, loss of a loved one, through divorce, death, accident, disease, the list goes on. In our story today, we don’t know if any of those would apply. Maybe her problem was genetic… maybe even bacterial. All we know is that she was bent over and could not straighten out at all. When Jesus saw her, He called her forward and said to her, Woman, you are set free from your infirmity.” Then He put His hands on her and immediately she straightened up and praised God. </text:p>
      <text:p text:style-name="P8"/>
      <text:p text:style-name="P8"><text:span text:style-name="T10">It’s a powerful thought that becomes our third point: </text:span><text:span text:style-name="T3">Jesus can heal those who are bowed</text:span><text:span text:style-name="T10"> </text:span><text:span text:style-name="T3">down, what ever the reason is for their condition! <text:s/></text:span><text:span text:style-name="T12">Write the word</text:span><text:span text:style-name="T14"> heal</text:span><text:span text:style-name="T12"> in that third statement blank. Our Lord can heal all. Psalm 146 says, “The Lord opens the eyes of the blind and raises those who are bowed down.” </text:span></text:p>
      <text:p text:style-name="P20"><text:soft-page-break/>This woman, whatever the origin of her spirit of infirmity, was in worship on the Sabbath; when Jesus told her to step forward, she obeyed and this terrible burden was lifted from her body<text:span text:style-name="T27"> and </text:span>her soul. Dr Luke says, “Immediately she straightened up and praised God.” </text:p>
      <text:p text:style-name="P20"/>
      <text:p text:style-name="P21">Jesus can do that for you my friend. If there is some burden that is weighing you down... give it to Jesus. Maybe some secret sin, some sense of inferiority, some smothering anxiety, some lingering illness… give it to Jesus… whatever it may be. You don’t have to carry it alone. Jesus is here to make you whole. </text:p>
      <text:p text:style-name="P21"/>
      <text:p text:style-name="P14"><text:span text:style-name="T11">Now we could end the story here, but… unfortunately, it really doesn’t stop here. There is another character in the story… a man with a different kind of spirit… a spirit of legalism</text:span><text:span text:style-name="T15"> </text:span><text:span text:style-name="T11">and condemnation. Luke goes right into it. He says, “Indignant because Jesus had healed on the Sabbath, the </text:span><text:span text:style-name="T15">S</text:span><text:span text:style-name="T11">ynagogue leader said to the people, There are six days for work. So come and be healed on those days… not the Sabbath.”</text:span></text:p>
      <text:p text:style-name="P21"/>
      <text:p text:style-name="P15"><text:span text:style-name="T11">This guy really knows how to throw a wet blanket on an otherwise wonderful event. You will see and hear about this kind of </text:span><text:span text:style-name="T16">judgmental </text:span><text:span text:style-name="T11">thing happening</text:span><text:span text:style-name="T18"> in</text:span><text:span text:style-name="T11"> a lot in churches and Synagogues </text:span><text:span text:style-name="T20">yet today</text:span><text:span text:style-name="T11">. This characteristic was not missed by the cartoon show the Simpsons. </text:span><text:span text:style-name="T18">Anyone here watch that?</text:span><text:span text:style-name="T11"> Remember Homers fundamentalist neighbors… The Flanders… </text:span><text:span text:style-name="T16">Well Ned Flanders and his family</text:span><text:span text:style-name="T11"> had been away for a while and Homer asked where they had been and they said, “We went away to a Christian Camp… We were learning how to be more judgmental. </text:span><text:span text:style-name="T18">Not a good look for Christians. But non-the -less... Th</text:span><text:span text:style-name="T21">ose folk</text:span><text:span text:style-name="T18"> are out there. </text:span></text:p>
      <text:p text:style-name="P22"/>
      <text:p text:style-name="P15"><text:span text:style-name="T11">Scholars say that this was the last time Jesus stepped foot in the Synagogue. </text:span><text:span text:style-name="T22">The reason this is significant is o</text:span><text:span text:style-name="T11">ne has to wonder if </text:span><text:span text:style-name="T22">perhaps </text:span><text:span text:style-name="T11">this show of legalism </text:span><text:span text:style-name="T22">is what </text:span><text:span text:style-name="T11">drove </text:span><text:span text:style-name="T18">Jesus</text:span><text:span text:style-name="T11"> away. If that is so, He wouldn’t be the first or last person to have been driven away from a religious assembly by a legalistic spirit. </text:span></text:p>
      <text:p text:style-name="P22"/>
      <text:p text:style-name="P16"><text:span text:style-name="T11">It’s like the knight who returned to the castle all beat up bloody. The King asked him what happened and the knight replied that he had been </text:span><text:span text:style-name="T15">laboring in the Kings service… robbing and burning and pillaging your enemies to the west. The King cried out, “What? … I </text:span><text:span text:style-name="T16">don’t have</text:span><text:span text:style-name="T15"> any enemies to the west.” The knight replied… Oh… Well, I think you do now.</text:span></text:p>
      <text:p text:style-name="P23"/>
      <text:p text:style-name="P16"><text:span text:style-name="T15">As I read about this leader in the Synagogue, I feel it is a good reminder for me. </text:span><text:span text:style-name="T18">Am I judgmental? Am I legalistic? </text:span><text:span text:style-name="T21">Or d</text:span><text:span text:style-name="T19">o I reach out to people who are hurting?</text:span><text:span text:style-name="T18"> </text:span><text:span text:style-name="T15">I was shown a Bulletin blooper years ago, it said “Pleas</text:span><text:span text:style-name="T16">e</text:span><text:span text:style-name="T15"> welcome Pastor Don, a caring individual who loves hurting people.” So of course you ask yourself right away, does </text:span><text:span text:style-name="T19">Pastor Don</text:span><text:span text:style-name="T15"> love people who are hurting? Or does he love to hurt people. </text:span><text:span text:style-name="T11"><text:s text:c="2"/></text:span></text:p>
      <text:p text:style-name="P20"/>
      <text:p text:style-name="P24"><text:soft-page-break/></text:p>
      <text:p text:style-name="P24">We can understand it, if it is true, that Jesus never taught in a Synagogue again after His encounter with this particular Synagogue leader. <text:span text:style-name="T29">It was a terrible display. </text:span>And we can understand why some people who have been hurt by the Church, never darken its doors again. But that is not what Church is about.</text:p>
      <text:p text:style-name="P24"/>
      <text:p text:style-name="P17"><text:span text:style-name="T21">Non-the-less,</text:span><text:span text:style-name="T11"> it does happen and that is sad. </text:span><text:span text:style-name="T19">Church</text:span><text:span text:style-name="T11"> is a place where people still come for healing and acceptance. </text:span><text:span text:style-name="T19">Church</text:span><text:span text:style-name="T11"> is a place where people still come to find help for their hurting hearts. This </text:span><text:span text:style-name="T21">is</text:span><text:span text:style-name="T11"> a place </text:span><text:span text:style-name="T22">of worship, </text:span><text:span text:style-name="T11">where pe</text:span><text:span text:style-name="T21">ople </text:span><text:span text:style-name="T11">with a</text:span><text:span text:style-name="T13"> disability,</text:span><text:span text:style-name="T11"> can find </text:span><text:span text:style-name="T13">ability</text:span><text:span text:style-name="T11"> to heal. <text:s/></text:span></text:p>
      <text:p text:style-name="P24"/>
      <text:p text:style-name="P18"><text:span text:style-name="T11">Imagine someone coming through the doors of this </text:span><text:span text:style-name="T19">Strasburg Presbyterian </text:span><text:span text:style-name="T11">Church who is bent over… either figuratively or literally, like this poor woman in today’s story. </text:span><text:span text:style-name="T21">And a reminder, l</text:span><text:span text:style-name="T17">et’s not be so narrow that we think we are only talking about someone with a physical deformity… It could be someone who is very emotionally down cast... </text:span><text:span text:style-name="T19">So, will</text:span><text:span text:style-name="T11"> </text:span><text:span text:style-name="T17">this person</text:span><text:span text:style-name="T11"> </text:span><text:span text:style-name="T19">entering our Church,</text:span><text:span text:style-name="T11"> encounter the Spirit of Jesus? … Or is she going to encounter the spirit of this Synagogue leader? … </text:span><text:span text:style-name="T21">a person who is judgmental and legalistic...</text:span><text:span text:style-name="T11">Th</text:span><text:span text:style-name="T21">e</text:span><text:span text:style-name="T11"> answer to that question is up to each of us… every one of us. Will they discover here a Spirit that heals? … or one that hurts? Let’s make certain that we are a Church family that always seeks to heal. </text:span><text:span text:style-name="T17">Make certain we are</text:span><text:span text:style-name="T11"> a church family that surrounds people with the Love and Grace of Jesus Christ. </text:span></text:p>
      <text:p text:style-name="P25"/>
      <text:p text:style-name="P18"><text:span text:style-name="T17">And may it be so this day and forevermore… Hallelujah and Amen! </text:span><text:span text:style-name="T1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8T12:59:32.386000000</meta:creation-date>
    <dc:date>2019-08-25T08:20:51.717000000</dc:date>
    <meta:editing-duration>PT35M5S</meta:editing-duration>
    <meta:editing-cycles>7</meta:editing-cycles>
    <meta:generator>LibreOffice/6.1.3.2$Windows_X86_64 LibreOffice_project/86daf60bf00efa86ad547e59e09d6bb77c699acb</meta:generator>
    <meta:print-date>2019-08-25T08:20:14.104000000</meta:print-date>
    <meta:document-statistic meta:table-count="0" meta:image-count="0" meta:object-count="0" meta:page-count="4" meta:paragraph-count="27" meta:word-count="1776" meta:character-count="9689" meta:non-whitespace-character-count="7915"/>
  </office:meta>
</office:document-meta>
</file>