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4e0fe" officeooo:paragraph-rsid="0014e0fe" style:font-size-asian="12.25pt" style:font-size-complex="14pt"/>
    </style:style>
    <style:style style:name="P2" style:family="paragraph" style:parent-style-name="Standard">
      <style:paragraph-properties fo:text-align="start" style:justify-single-word="false"/>
      <style:text-properties fo:font-size="14pt" officeooo:rsid="0014e0fe" officeooo:paragraph-rsid="0014e0fe" style:font-size-asian="12.25pt" style:font-size-complex="14pt"/>
    </style:style>
    <style:style style:name="P3" style:family="paragraph" style:parent-style-name="Standard">
      <style:paragraph-properties fo:text-align="start" style:justify-single-word="false"/>
      <style:text-properties fo:font-size="14pt" officeooo:rsid="00155346" officeooo:paragraph-rsid="00155346" style:font-size-asian="12.25pt" style:font-size-complex="14pt"/>
    </style:style>
    <style:style style:name="P4" style:family="paragraph" style:parent-style-name="Standard">
      <style:paragraph-properties fo:text-align="start" style:justify-single-word="false"/>
      <style:text-properties fo:font-size="14pt" officeooo:rsid="00155346" officeooo:paragraph-rsid="0015dfc4" style:font-size-asian="12.25pt" style:font-size-complex="14pt"/>
    </style:style>
    <style:style style:name="P5" style:family="paragraph" style:parent-style-name="Standard">
      <style:paragraph-properties fo:text-align="start" style:justify-single-word="false"/>
      <style:text-properties fo:font-size="14pt" officeooo:rsid="0015dfc4" officeooo:paragraph-rsid="0015dfc4" style:font-size-asian="12.25pt" style:font-size-complex="14pt"/>
    </style:style>
    <style:style style:name="P6" style:family="paragraph" style:parent-style-name="Standard">
      <style:paragraph-properties fo:text-align="start" style:justify-single-word="false"/>
      <style:text-properties fo:font-size="14pt" officeooo:rsid="00169b25" officeooo:paragraph-rsid="00169b25" style:font-size-asian="12.25pt" style:font-size-complex="14pt"/>
    </style:style>
    <style:style style:name="P7" style:family="paragraph" style:parent-style-name="Standard">
      <style:paragraph-properties fo:text-align="start" style:justify-single-word="false"/>
      <style:text-properties fo:font-size="14pt" officeooo:rsid="00169b25" officeooo:paragraph-rsid="0018258e" style:font-size-asian="12.25pt" style:font-size-complex="14pt"/>
    </style:style>
    <style:style style:name="P8" style:family="paragraph" style:parent-style-name="Standard">
      <style:paragraph-properties fo:text-align="start" style:justify-single-word="false"/>
      <style:text-properties fo:font-size="14pt" officeooo:rsid="00169b25" officeooo:paragraph-rsid="00186cbb" style:font-size-asian="12.25pt" style:font-size-complex="14pt"/>
    </style:style>
    <style:style style:name="P9" style:family="paragraph" style:parent-style-name="Standard">
      <style:paragraph-properties fo:text-align="start" style:justify-single-word="false"/>
      <style:text-properties fo:font-size="14pt" officeooo:rsid="00169b25" officeooo:paragraph-rsid="001a463c" style:font-size-asian="12.25pt" style:font-size-complex="14pt"/>
    </style:style>
    <style:style style:name="P10" style:family="paragraph" style:parent-style-name="Standard">
      <style:paragraph-properties fo:text-align="start" style:justify-single-word="false"/>
      <style:text-properties fo:font-size="14pt" officeooo:rsid="001a463c" officeooo:paragraph-rsid="001bbdd8" style:font-size-asian="12.25pt" style:font-size-complex="14pt"/>
    </style:style>
    <style:style style:name="P11" style:family="paragraph" style:parent-style-name="Standard">
      <style:paragraph-properties fo:text-align="start" style:justify-single-word="false"/>
      <style:text-properties fo:font-size="14pt" officeooo:rsid="001a463c" officeooo:paragraph-rsid="001d799f" style:font-size-asian="12.25pt" style:font-size-complex="14pt"/>
    </style:style>
    <style:style style:name="P12" style:family="paragraph" style:parent-style-name="Standard">
      <style:paragraph-properties fo:text-align="start" style:justify-single-word="false"/>
      <style:text-properties fo:font-size="14pt" officeooo:rsid="001a463c" officeooo:paragraph-rsid="001efead" style:font-size-asian="12.25pt" style:font-size-complex="14pt"/>
    </style:style>
    <style:style style:name="P13" style:family="paragraph" style:parent-style-name="Standard">
      <style:paragraph-properties fo:text-align="start" style:justify-single-word="false"/>
      <style:text-properties fo:font-size="14pt" officeooo:rsid="001a463c" officeooo:paragraph-rsid="0021c86d" style:font-size-asian="12.25pt" style:font-size-complex="14pt"/>
    </style:style>
    <style:style style:name="P14" style:family="paragraph" style:parent-style-name="Standard">
      <style:paragraph-properties fo:text-align="start" style:justify-single-word="false"/>
      <style:text-properties fo:font-size="14pt" officeooo:rsid="001efead" officeooo:paragraph-rsid="001efead" style:font-size-asian="12.25pt" style:font-size-complex="14pt"/>
    </style:style>
    <style:style style:name="P15" style:family="paragraph" style:parent-style-name="Standard">
      <style:paragraph-properties fo:text-align="start" style:justify-single-word="false"/>
      <style:text-properties fo:font-size="14pt" officeooo:rsid="00201a52" officeooo:paragraph-rsid="00201a52" style:font-size-asian="12.25pt" style:font-size-complex="14pt"/>
    </style:style>
    <style:style style:name="P16" style:family="paragraph" style:parent-style-name="Standard">
      <style:paragraph-properties fo:text-align="start" style:justify-single-word="false"/>
      <style:text-properties fo:font-size="14pt" officeooo:rsid="0018258e" officeooo:paragraph-rsid="0018258e" style:font-size-asian="12.25pt" style:font-size-complex="14pt"/>
    </style:style>
    <style:style style:name="P17" style:family="paragraph" style:parent-style-name="Standard">
      <style:paragraph-properties fo:text-align="start" style:justify-single-word="false"/>
      <style:text-properties fo:font-size="14pt" officeooo:rsid="00186cbb" officeooo:paragraph-rsid="00186cbb" style:font-size-asian="12.25pt" style:font-size-complex="14pt"/>
    </style:style>
    <style:style style:name="P18" style:family="paragraph" style:parent-style-name="Standard">
      <style:paragraph-properties fo:text-align="start" style:justify-single-word="false"/>
      <style:text-properties fo:font-size="14pt" officeooo:rsid="00186cbb" officeooo:paragraph-rsid="001a463c" style:font-size-asian="12.25pt" style:font-size-complex="14pt"/>
    </style:style>
    <style:style style:name="P19" style:family="paragraph" style:parent-style-name="Standard">
      <style:paragraph-properties fo:text-align="start" style:justify-single-word="false"/>
      <style:text-properties fo:font-size="14pt" officeooo:rsid="001bbdd8" officeooo:paragraph-rsid="0021c86d" style:font-size-asian="12.25pt" style:font-size-complex="14pt"/>
    </style:style>
    <style:style style:name="P20" style:family="paragraph" style:parent-style-name="Standard">
      <style:paragraph-properties fo:text-align="start" style:justify-single-word="false"/>
      <style:text-properties fo:font-size="14pt" officeooo:rsid="001d799f" officeooo:paragraph-rsid="001efead" style:font-size-asian="12.25pt" style:font-size-complex="14pt"/>
    </style:style>
    <style:style style:name="T1" style:family="text">
      <style:text-properties style:text-position="super 58%"/>
    </style:style>
    <style:style style:name="T2" style:family="text">
      <style:text-properties style:text-position="super 58%" officeooo:rsid="0015dfc4"/>
    </style:style>
    <style:style style:name="T3" style:family="text">
      <style:text-properties style:text-position="super 58%" officeooo:rsid="0018258e"/>
    </style:style>
    <style:style style:name="T4" style:family="text">
      <style:text-properties style:text-position="super 58%" officeooo:rsid="001bbdd8"/>
    </style:style>
    <style:style style:name="T5" style:family="text">
      <style:text-properties style:text-position="super 58%" officeooo:rsid="00212e98"/>
    </style:style>
    <style:style style:name="T6" style:family="text">
      <style:text-properties style:text-position="super 58%" officeooo:rsid="0023c518"/>
    </style:style>
    <style:style style:name="T7" style:family="text">
      <style:text-properties officeooo:rsid="00155346"/>
    </style:style>
    <style:style style:name="T8" style:family="text">
      <style:text-properties officeooo:rsid="0015dfc4"/>
    </style:style>
    <style:style style:name="T9" style:family="text">
      <style:text-properties style:text-underline-style="solid" style:text-underline-width="auto" style:text-underline-color="font-color" officeooo:rsid="0015dfc4"/>
    </style:style>
    <style:style style:name="T10" style:family="text">
      <style:text-properties style:text-underline-style="solid" style:text-underline-width="auto" style:text-underline-color="font-color" officeooo:rsid="0018258e"/>
    </style:style>
    <style:style style:name="T11" style:family="text">
      <style:text-properties style:text-underline-style="solid" style:text-underline-width="auto" style:text-underline-color="font-color" officeooo:rsid="001bbdd8"/>
    </style:style>
    <style:style style:name="T12" style:family="text">
      <style:text-properties officeooo:rsid="00169b25"/>
    </style:style>
    <style:style style:name="T13" style:family="text">
      <style:text-properties officeooo:rsid="0018258e"/>
    </style:style>
    <style:style style:name="T14" style:family="text">
      <style:text-properties officeooo:rsid="001a463c"/>
    </style:style>
    <style:style style:name="T15" style:family="text">
      <style:text-properties officeooo:rsid="001bbdd8"/>
    </style:style>
    <style:style style:name="T16" style:family="text">
      <style:text-properties officeooo:rsid="001d799f"/>
    </style:style>
    <style:style style:name="T17" style:family="text">
      <style:text-properties officeooo:rsid="00201a52"/>
    </style:style>
    <style:style style:name="T18" style:family="text">
      <style:text-properties officeooo:rsid="00212e98"/>
    </style:style>
    <style:style style:name="T19" style:family="text">
      <style:text-properties officeooo:rsid="0021c86d"/>
    </style:style>
    <style:style style:name="T20" style:family="text">
      <style:text-properties officeooo:rsid="0023c518"/>
    </style:style>
    <style:style style:name="T21" style:family="text">
      <style:text-properties fo:font-weight="bold" style:font-weight-asian="bold" style:font-weight-complex="bold"/>
    </style:style>
    <style:style style:name="T22" style:family="text">
      <style:text-properties fo:font-weight="bold" officeooo:rsid="001bbdd8"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Three Reasons Why We Should </text:span>Rejoice” Philippians 4:2-9 December <text:span text:style-name="T20">15</text:span><text:span text:style-name="T6">th</text:span> 2019 Strasburg Presbyterian Church <text:s/>3<text:span text:style-name="T1">rd</text:span> Sunday of Advent</text:p>
      <text:p text:style-name="P1"/>
      <text:p text:style-name="P2">There is a story about a congregation in the late 1800’s that desperately needed new Hymn Books, but didn’t have the money to purchase them. Then, what they thought was an answer to prayer, they learned of a drug company that would furnish the Hymn Books for a penny a copy, <text:span text:style-name="T21">if </text:span>they were allowed to advertise in them. The congregation felt that wouldn't be so bad, so they ordered them and <text:span text:style-name="T17">wouldn’t you know </text:span>the<text:span text:style-name="T17">y</text:span> arrived the day before Christmas. </text:p>
      <text:p text:style-name="P2"/>
      <text:p text:style-name="P2">The books were distributed into the pews and there on Christmas morning, the Pastor asked the congregation to turn to Hymn # 138. The good people did so but in a short time they were aghast to see the printed words in verse 1, “<text:span text:style-name="T7">Hark the Herald Angels sing, Beckmens pills are just the thing. Peace on earth and mercy mild, Two for a man and one for a child.” I guess the fear of the over-commercialization of Christmas is older than we thought. </text:span></text:p>
      <text:p text:style-name="P2"/>
      <text:p text:style-name="P3">Saint Paul wrote in today’s Epistle, “Rejoice in the Lord always; again I will say rejoice. Let all men know your forbearance. The Lord is at hand. Have no anxiety about anything, but in everything, by prayer and supplication, with thanksgiving, let your request be known to God. And the Peace of God, which surpasses all understanding, will keep your hearts and your minds in Christ Jesus.”</text:p>
      <text:p text:style-name="P3"/>
      <text:p text:style-name="P3">This is a time for Rejoicing. Forget about the ringing of the cash registers. Lay aside for a few moments, the responsibilities you will have when you leave this room. The Lord is at hand. This is a time of yielding ourselves to <text:span text:style-name="T18">H</text:span>is blessed presence. </text:p>
      <text:p text:style-name="P3"/>
      <text:p text:style-name="P4">What does Paul mean when he says Rejoice… the Lord is at hand? The four Sundays before Christmas are designated as Advent… which means literally, “coming to...” During these four Sundays, we are to look forward not only to the celebration of Christ’s birth, but also to the climax of history when Christ shall reign over all. <text:span text:style-name="T18">That will be Christ’s 2</text:span><text:span text:style-name="T5">nd</text:span><text:span text:style-name="T18"> coming. </text:span>When St. Paul tells us to Rejoice, the Lord is at hand, he is thinking more of the <text:span text:style-name="T8">2</text:span><text:span text:style-name="T2">nd</text:span><text:span text:style-name="T8"> of these two reasons. He wants us to focus on the idea that Christ stands just outside the door of history. The 2</text:span><text:span text:style-name="T2">nd</text:span><text:span text:style-name="T8"> Advent or the 2</text:span><text:span text:style-name="T2">nd</text:span><text:span text:style-name="T8"> coming is at hand. And today, I have three reasons why we should rejoice.</text:span></text:p>
      <text:p text:style-name="P4"/>
      <text:p text:style-name="P4"><text:span text:style-name="T8">The first reason is because it reminds us that </text:span><text:span text:style-name="T9">God is in control right now!</text:span><text:span text:style-name="T8"> Write the words right now in the first statement blanks. </text:span><text:s/><text:span text:style-name="T8">Donald Trump is not in control. The Democratic Congress is not in control. God is in control.</text:span></text:p>
      <text:p text:style-name="P4"/>
      <text:p text:style-name="P5"/>
      <text:p text:style-name="P5"><text:soft-page-break/>Knowing that... is the real joy of Christmas. It is not only the celebration of Christ’s birth, it is an announcement that God has started a great work. It’s an enormous construction project. <text:s/>His earth moving equipment is in place. And God will not cease working until every heart is opened to God’s Love. This is the Kingdom that was the very center of Jesus’ preaching. <text:span text:style-name="T12">I’m talking about</text:span> the coming day when God shall reign in every heart. </text:p>
      <text:p text:style-name="P5"/>
      <text:p text:style-name="P6">You see the person of Jesus Christ and the teachings of Jesus Christ should not be separated. The main message of His teachings were about an event yet to come. About His 2<text:span text:style-name="T1">nd</text:span> coming.</text:p>
      <text:p text:style-name="P6"/>
      <text:p text:style-name="P6">Many years ago, I read a book set in the mid 1800’s, in a small Welsh town. And many folks today remind me of a character in that town. The story was this: Every year for the past 500 year<text:span text:style-name="T13">s</text:span> the people of the town would all gather in Church on Christmas Eve, and pray. Shortly before midnight, they lit candles and lanterns, and <text:span text:style-name="T18">while </text:span>singing carols, they walk<text:span text:style-name="T18">ed</text:span> <text:span text:style-name="T18">about a mile </text:span>down a country path to an old abandoned stone shack. There they set up a creche, complete with a manger. And in simple piety, they kneel and pray. Everyone in town who was capable of walking was there. </text:p>
      <text:p text:style-name="P6"/>
      <text:p text:style-name="P7"><text:span text:style-name="T13">There was a very strong myth in that town that if every citizen of the town were present on Christmas Eve… And if all are praying with perfect faith… then and only then… at the stroke of Midnight… the 2</text:span><text:span text:style-name="T3">nd</text:span><text:span text:style-name="T13"> coming of Christ will be at hand. They did this for 500 years. Yet… the 2</text:span><text:span text:style-name="T3">nd</text:span><text:span text:style-name="T13"> coming eluded them. </text:span></text:p>
      <text:p text:style-name="P7"/>
      <text:p text:style-name="P16">One of the main characters of the book is asked, “Do you believe that He will come again on Christmas Eve… right here in our town? <text:s/>He answers sadly while shaking his head… No I do not. Then why do you go each year? <text:s/>Ah, he says smiling, “What if I were the only one who wasn’t there when it happened?”</text:p>
      <text:p text:style-name="P7"/>
      <text:p text:style-name="P8"><text:span text:style-name="T13">I suspect that is where many of us are. We cherish the babe in the manger but our faith in the future is tentative, weak, wobbly. For all of you… Hear the Good News today… “God is in control!” God is not only in control right now today… </text:span><text:span text:style-name="T10">God has control of the future! </text:span><text:span text:style-name="T13">Write the word future in that second statement blank. <text:s/></text:span></text:p>
      <text:p text:style-name="P8"/>
      <text:p text:style-name="P17">St. Paul writes, “Rejoice in the Lord always, again I will say, Rejoice. Let all men know your forbearance. The Lord is at hand. Have no anxiety about anything. But in everything by prayer and supplication, with thanksgiving, let your request be known to God. And the Peace of God, which surpasses all understanding, will keep your hearts and your minds in Christ Jesus.” St. Paul says for us to relax… God is in control. God is in control today. And God has control of the future. Cast your worries aside. </text:p>
      <text:p text:style-name="P8"/>
      <text:p text:style-name="P8"/>
      <text:p text:style-name="P18"><text:soft-page-break/>There was a great African American theologian named Henry Mitchell. He passed away about 20 years ago, but he used to tell a story of a time in his life when he was a child during the great Depression. His father was ill, and could not work for the three month leading up to Christmas. As Christmas drew near, Henry and his siblings were sure there would be no presents under the tree for them. How could there be? Henry was old enough to know that the presents came from his parents. But lo and behold… on Christmas morning… there under the tree was a wrapped present for each of the children. Henry received a pair of roller skates. </text:p>
      <text:p text:style-name="P9"/>
      <text:p text:style-name="P9"><text:span text:style-name="T14">To say that Henry was surprised would be an understatement. He knew the facts… He knew where presents came from and he knew his father had been too sick to work. Henry’s wonder grew even more as he watched his father get up to read a statement from scripture. It came from Psalms 37, verse 25...</text:span> “<text:span text:style-name="T14">I have been young and now I am old: yet... I have never seen the righteous forsaken, nor his children begging bread.”</text:span> <text:s text:c="2"/><text:span text:style-name="T14">Those words would bring tears to his eyes even 60 years later. </text:span></text:p>
      <text:p text:style-name="P9"/>
      <text:p text:style-name="P10">Henry’s father wanted his children to know that God was in control and that somehow… even in the darkest times… God would provide. I know you as my congregation. I know that some of you are going through dark time<text:span text:style-name="T15">s</text:span>. <text:span text:style-name="T15">I think most of us learned the 23</text:span><text:span text:style-name="T4">rd</text:span><text:span text:style-name="T15"> Psalm from the King James and prefer to hear it as such. That King James Version states it like this, “Yeah, though I walk through the Valley of the shadow of death…I will fear no evil.” There is a newer version that I have come to like. The words seem to relate to things people in this congregation are going through today. It says. “Even though I am walking through the darkest valley… I will fear no evil.” </text:span></text:p>
      <text:p text:style-name="P10"/>
      <text:p text:style-name="P19">What about in your personal life? Is there some darkness? Is there a concern about your health or the well being of a loved one? Is there a concern about your finances? Let me say to you… And I hope you do not dismiss this as a pious platitude… God is in control of you... both today and in the future. God does not and will not forget you in your time of need. “Rejoice in the Lord always,” says St. Paul. Again I will say Rejoice. </text:p>
      <text:p text:style-name="P13"/>
      <text:p text:style-name="P13"><text:span text:style-name="T15">So the challenge each of us face this day, is our 3</text:span><text:span text:style-name="T4">rd</text:span><text:span text:style-name="T15"> point. It is the challenge of trust. That 3</text:span><text:span text:style-name="T4">rd</text:span><text:span text:style-name="T15"> statement should read, </text:span><text:span text:style-name="T11">“Trust God to give you this Christmas what you truly need!</text:span><text:span text:style-name="T15"> Write the word </text:span><text:span text:style-name="T22">Trust</text:span><text:span text:style-name="T15"> in that third statement blank. Will you open yourself to the possibility that no matter what circumstance you find yourself in… God is seeking to do a great work in your life. You are not forgotten! You are not alone! </text:span></text:p>
      <text:p text:style-name="P11"/>
      <text:p text:style-name="P12"/>
      <text:p text:style-name="P12"/>
      <text:p text:style-name="P12"/>
      <text:p text:style-name="P12"/>
      <text:p text:style-name="P12"/>
      <text:p text:style-name="P12"><text:soft-page-break/><text:span text:style-name="T16">Singer Tony Bennett</text:span> <text:span text:style-name="T16">has been around many decades. He has regained some popularity in recent years doing things with current pop star Lady Gaga. Such is the life of celebrities. Your popularity goes up and down. Bennett has experienced thrilling highs and paralyzing lows. He tells a story about one of his down times. It was Christmas Eve 1965, Bennett was spending a long lonely night at the Gotham Hotel in New York City. His 13 year marriage was seriously on the rocks. His wife and two sons were at home in New Jersey. He was desolate. Professionally, the gigs weren't as big or as frequent as other times in his career. Rock and Roll was gaining more and more popularity. His music was slipping out of style. Bennett considered the fact that at age 39… he may be done. </text:span></text:p>
      <text:p text:style-name="P12"/>
      <text:p text:style-name="P14">You know, he didn’t have to be alone. A simple word to the front desk would have brought him company. He could have gone out. His long time friend Duke Ellington, whose orchestra had backed Tony numerous times, was conducting The Sacred Concert, just a few blocks away. But Bennett just couldn’t get out of bed. </text:p>
      <text:p text:style-name="P14"/>
      <text:p text:style-name="P14">He was tying to get to sleep when he heard a strange noise. Figuring he had left the TV on, he got up to turn it off. (Yes back in those days you had to actually get up to turn the TV off) <text:span text:style-name="T17">But the TV was already off and the noise continued. It sounded like it was in the hallway now, so Bennett opened the door and there stood Duke Ellington and the entire Chorus from The Sacred Concert, singing “On a Clear Day, You Can See Forever.” </text:span></text:p>
      <text:p text:style-name="P14"/>
      <text:p text:style-name="P15">Duke knew his friend was in the dumps and wanted to present him with this private serenade. Tony was fortunate to have a friend who remembered him in his season of distress. </text:p>
      <text:p text:style-name="P15"/>
      <text:p text:style-name="P15">I hope you understand that the Christmas hymns we sing this day are God’s private serenade to all those who are hurting. God says. Relax… and rejoice. I am here and in control. I control the right now and I am in control of the future. <text:span text:style-name="T19">And </text:span>He is asking us to trust Him in that. Rejoice in the Lord always… Again I say rejoice!</text:p>
      <text:p text:style-name="P15"/>
      <text:p text:style-name="P15">In the Name of the Father, Son and Holy Ghost Amen! </text:p>
      <text:p text:style-name="P2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09:59:46.271000000</meta:creation-date>
    <meta:print-date>2019-12-12T13:36:40.048000000</meta:print-date>
    <dc:date>2019-12-12T13:38:32.013000000</dc:date>
    <meta:editing-duration>PT12M21S</meta:editing-duration>
    <meta:editing-cycles>5</meta:editing-cycles>
    <meta:generator>LibreOffice/6.1.3.2$Windows_X86_64 LibreOffice_project/86daf60bf00efa86ad547e59e09d6bb77c699acb</meta:generator>
    <meta:document-statistic meta:table-count="0" meta:image-count="0" meta:object-count="0" meta:page-count="4" meta:paragraph-count="26" meta:word-count="1852" meta:character-count="9883" meta:non-whitespace-character-count="8029"/>
  </office:meta>
</office:document-meta>
</file>