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Heading" style:master-page-name="Standard">
      <style:paragraph-properties style:page-number="auto"/>
    </style:style>
    <style:style style:name="T1" style:family="text">
      <style:text-properties fo:font-size="14pt" style:font-size-asian="14pt"/>
    </style:style>
    <style:style style:name="T2" style:family="text">
      <style:text-properties fo:font-size="14pt" style:text-underline-style="solid" style:text-underline-width="auto" style:text-underline-color="font-color" style:font-size-asian="14pt"/>
    </style:style>
    <style:style style:name="T3" style:family="text">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T4" style:family="text">
      <style:text-properties style:text-position="super 58%" fo:font-size="14pt" style:font-size-asian="14pt"/>
    </style:style>
    <style:style style:name="T5" style:family="text">
      <style:text-properties officeooo:rsid="001ce63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nd Darkness Could Not Overcome it!” or </text:p>
      <text:p text:style-name="P3">“Let the Light of Christ Shine through us” <text:span text:style-name="T5">Isaiah 60:1-2 &amp; </text:span>John 1:1-9 &amp; 14</text:p>
      <text:p text:style-name="P1"><text:span text:style-name="T1">December 16</text:span><text:span text:style-name="T4">th</text:span><text:span text:style-name="T1"> 2018 Sermon 3</text:span><text:span text:style-name="T4">rd</text:span><text:span text:style-name="T1"> Sunday in Advent Joy</text:span></text:p>
      <text:p text:style-name="P3">Strasburg Presbyterian Church</text:p>
      <text:p text:style-name="P3"/>
      <text:p text:style-name="Text_20_body">The very first three words in the Bible are ones that probably ring familiar to your ears: “In the beginning…” That’s always a good place to start. If someone <text:span text:style-name="T5">who didn’t know about WWII, </text:span>asked you about World War II, You could tell them about D Day or Hiroshima but you would better serve them by going back several years before USA was even involved: To the beginning.</text:p>
      <text:p text:style-name="P2"/>
      <text:p text:style-name="Standard"><text:span text:style-name="T1">The same is true when talking about God. What does it say about God in Gen 1:1? “In the beginning, God created the Heavens and the Earth.” This is going back to before earth even existed. To the Jews of the 1</text:span><text:span text:style-name="T4">st</text:span><text:span text:style-name="T1"> century, Gen 1:1 was very familiar. John chooses those same words to begin his Gospel. When the folk read, “In the beginning…” their mindset went immediately to Gen 1:1. That truly was the beginning.</text:span></text:p>
      <text:p text:style-name="P2"/>
      <text:p text:style-name="P2">In John’s prolog (introduction to a literary work) he describes Jesus primarily with two words: Jesus is the word and Jesus is the light. He starts out, “In the beginning was the word… Now if you didn’t know, you’d think this was some sort of code. Who is word? The clues continue. “And the word was with God and the word was God. He was with God in the beginning.” This is an important verse when trying to grasp the Trinity. The word (being Jesus) was not only with God in the beginning but He was God.</text:p>
      <text:p text:style-name="P2"/>
      <text:p text:style-name="P2">The second word John uses here for Jesus i<text:span text:style-name="T5">s</text:span> Light. The word light has many different definitions. A light is something that makes vision possible. The source of light is a celestial body. Something that informs understanding. <text:s text:c="4"/></text:p>
      <text:p text:style-name="P3"/>
      <text:p text:style-name="Text_20_body">The writer of the Gospel of John is believed to be the Apostle John… one of the original 12 Disciples. John tells us Christ is the light of the world. No wonder the star shown so brightly over Bethlehem. Light was coming into our world like never experienced before. And that light remains with us today. We echo that light by putting countless lights on our Christmas trees. </text:p>
      <text:p text:style-name="P2">John uses the word light 21 times in referring to Christ. Jesus is the Light of the World! In Johns writing here, he also refers to another John… John the Baptist! The function of John the Baptist was to point people to that light which was Christ.</text:p>
      <text:p text:style-name="P2"><text:soft-page-break/></text:p>
      <text:p text:style-name="P2">John the Baptist was the voice calling in the wilderness “Make straight the way for the Lord.” John <text:span text:style-name="T5">the Baptist </text:span>was a very popular preacher, so popular that he raised concern among the Pharisees. Who was he? And by what authority did he preach and Baptize? John assured the Pharisees that he was not the Messiah <text:span text:style-name="T5">they were looking for</text:span>. Instead, he was the one preparing the way for the Messiah. <text:s/></text:p>
      <text:p text:style-name="P2"/>
      <text:p text:style-name="P2">There was a story about a man whose large boat capped sized. He was trapped within the boat, in pitch-blackness. There was a small air pocket in which he stayed and prayed for someone to find him. After 20 hours in the dark, he looked out a small portal and thought he saw a light, coming his way. “Am I hallucinating?” he thought. By Gosh, it is real. It’s drawing near. A diver was coming to rescue him. His long nightmare was over. He was saved.</text:p>
      <text:p text:style-name="P2"/>
      <text:p text:style-name="Standard"><text:span text:style-name="T1">When John wrote his Gospel, the world was in darkness. He wanted people to know that a light had penetrated that darkness. A Savior had come. John the Baptist was not the light. Rather, he came to bear witness to the light. So our first point is this: </text:span><text:span text:style-name="T2">Jesus is the light of the world! </text:span><text:span text:style-name="T1">Write the word light in that first statement blank. That’s the Good, Joyful News on this third Sunday in Advent. The light that enlightens all human kind has come into the world in the person of the Christ child.</text:span></text:p>
      <text:p text:style-name="P2"/>
      <text:p text:style-name="P2">I think we all understand the importance of light in the world. What would we be without it? When Chuck Colson <text:span text:style-name="T5">(the founder of Prison Fellowship, </text:span>went to Ecuador to speak with the President about starting a ministry in their Prison system, the President stopped him in mid presentation and said: “Years before I became President, I was arrested and without trial <text:span text:style-name="T5">was </text:span>thrown into a prison cell with no light and no window. For three days this went on. At the end of that third day, the cell door opened and someone entered and appeared to be working on something in the opposite corner. The man left, and almost immediately the room was ablaze with light. Someone had connected electricity to his cell. From that moment, my time there was tolerable. I could now see. Anyone who has ever been lost on a dark night, knows what a welcome relief light is. </text:p>
      <text:p text:style-name="P2"/>
      <text:p text:style-name="Standard"><text:span text:style-name="T1"/></text:p>
      <text:p text:style-name="Standard"><text:span text:style-name="T1"/></text:p>
      <text:p text:style-name="Standard"><text:soft-page-break/><text:span text:style-name="T1">Just when the world needed it most… God’s light… a babe… was born in Bethlehem. </text:span><text:span text:style-name="T2">Jesus is the light that shined in the darkness and the darkness has</text:span><text:span text:style-name="T1"> </text:span><text:span text:style-name="T2">not over come it</text:span><text:span text:style-name="T1">! That’s the 2</text:span><text:span text:style-name="T4">nd</text:span><text:span text:style-name="T1"> point today. Write the word light in that 2</text:span><text:span text:style-name="T4">nd</text:span><text:span text:style-name="T1"> statement blank. Try as it might, the world cannot extinguish Christ’s light.</text:span></text:p>
      <text:p text:style-name="P2"/>
      <text:p text:style-name="P2">That reminds me of a Christmas eve program back 30 some years ago, put on by the youth of the Church. All was going well, the shepherds were dressed in flannel bathrobes with towels around their heads. The baby Jesus was played by a light bulb nestled in the manger. It was a radiant sight. It was a beautiful way to express the meaning of Christ’s coming and Christ being the light. Then it happened!</text:p>
      <text:p text:style-name="P2"/>
      <text:p text:style-name="P2">When the teenage shepherds got to the manger, one said to Joseph, in a hushed whisper: “Well Joe, when are you gonna pass out cigars?” That started a roll of laughter across the entire stage. Mary laughed so hard she fell off her chair on to the curtain… her weight bringing the curtain down. The scene was a mess! Through it all… the light bulb never stopped shinning. How appropriate is that? Amid chaos, the light of Jesus’ continues to shine. <text:s/></text:p>
      <text:p text:style-name="P2"/>
      <text:p text:style-name="P2">The light of Christ never stops shinning. Throughout all the wars, pestilence, famine, good times, bad times, that light continues to shine. Our grandparents saw its glow in the darkness of the depression. Our soldiers saw its glow even on distant battlefields. The light shines in the darkness and the darkness has not overcome it. </text:p>
      <text:p text:style-name="P2"/>
      <text:p text:style-name="P2">The world cannot extinguish the light of Christ. That light shines in prisons, in hospital rooms and funeral parlors. It shines amid poverty and every manner of heartache and hardship. Nothing can stop it. Life, nor death nor powers nor principalities, nor anything in all creation and to paraphrase Paul, <text:span text:style-name="T5">Nothing </text:span>can stop the light of Christ. Jesus is the light of the world! That light cannot be extinguished. </text:p>
      <text:p text:style-name="P2"/>
      <text:p text:style-name="Standard"><text:span text:style-name="T1">But there is one more thing to be said: </text:span><text:span text:style-name="T2">The greatest privilege in the world is</text:span><text:span text:style-name="T1"> </text:span><text:span text:style-name="T2">to share that light with someone else!</text:span><text:span text:style-name="T1"> Write the word light in that third statement blank. John the Baptist was not the light. He came to bear witness to the light. That is our job as well. Share the light that you have found.</text:span></text:p>
      <text:p text:style-name="P2"/>
      <text:p text:style-name="P2"/>
      <text:p text:style-name="P2"/>
      <text:p text:style-name="P2"><text:soft-page-break/></text:p>
      <text:p text:style-name="Text_20_body">Twenty years or so ago, I spent a lot of time at Canterbury Gardens in Aurora. It is an assisted living place where many members of my home church resided. There was a woman named Beth who asked me if I could get her a flashlight? I said yes and the next time I visited, I made sure I had one to give her. When she saw the flashlight and me, she smiled brightly. I asked why she would be in need of such a device. She explained that last month there was a terrible storm and it knocked out power to her facility. Beth had become frightened. Beth wanted the assurance that if it happened again, she would have that small beam of light to shine in the darkness and ease her fears. </text:p>
      <text:p text:style-name="P2"/>
      <text:p text:style-name="P2">What a great gift for someone who might have to sit in the darkness. In fact the <text:span text:style-name="T5">Group </text:span>Bible study I was part of, thought it was so practical, that we took up a collection at Church and purchased 60 flashlights <text:span text:style-name="T5">with batteries </text:span>to pass out to residents at that facility. </text:p>
      <text:p text:style-name="P2"/>
      <text:p text:style-name="Standard"><text:span text:style-name="T1">Do you understand that sharing His light is our call as followers of Jesus? That’s our assignment… to shine His light into the lives of anyone who is sitting in the darkness. John the Baptist was not the light but he came to bear witness </text:span><text:span text:style-name="T3">to</text:span><text:span text:style-name="T1"> the light. That light was Christ, who is the life and light of the world. And now we have the same privilege that John had. What was that song we sang earlier? This Little Light of Mine I’m gonna let it Shine… let shine, let it shine, let it shine! </text:span></text:p>
      <text:p text:style-name="P2"/>
      <text:p text:style-name="P2">That’s our job when we leave this room today. Let the light of Christ shine through us! Let it shine this day… and forevermore… Amen! <text:s text:c="4"/></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cember 16th 2018 Sermon 3rd Sunday in Advent Joy</dc:title>
    <meta:initial-creator>Dave Weller</meta:initial-creator>
    <meta:creation-date>2018-11-20T13:23:00</meta:creation-date>
    <dc:date>2018-12-24T15:34:08.730000000</dc:date>
    <meta:print-date>2018-12-24T15:32:45.828000000</meta:print-date>
    <meta:editing-cycles>10</meta:editing-cycles>
    <meta:editing-duration>PT2H41M57S</meta:editing-duration>
    <meta:document-statistic meta:table-count="0" meta:image-count="0" meta:object-count="0" meta:page-count="4" meta:paragraph-count="24" meta:word-count="1533" meta:character-count="8301" meta:non-whitespace-character-count="6770"/>
    <meta:generator>LibreOffice/6.1.3.2$Windows_X86_64 LibreOffice_project/86daf60bf00efa86ad547e59e09d6bb77c699acb</meta:generator>
  </office:meta>
</office:document-meta>
</file>