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ed358" officeooo:paragraph-rsid="000ed358" style:font-size-asian="12.25pt" style:font-size-complex="14pt"/>
    </style:style>
    <style:style style:name="P2" style:family="paragraph" style:parent-style-name="Standard">
      <style:paragraph-properties fo:text-align="center" style:justify-single-word="false"/>
      <style:text-properties fo:font-size="14pt" officeooo:rsid="000ed358" officeooo:paragraph-rsid="001da771" style:font-size-asian="12.25pt" style:font-size-complex="14pt"/>
    </style:style>
    <style:style style:name="P3" style:family="paragraph" style:parent-style-name="Standard">
      <style:paragraph-properties fo:text-align="start" style:justify-single-word="false"/>
      <style:text-properties fo:font-size="14pt" officeooo:rsid="000ed358" officeooo:paragraph-rsid="000ed358" style:font-size-asian="12.25pt" style:font-size-complex="14pt"/>
    </style:style>
    <style:style style:name="P4" style:family="paragraph" style:parent-style-name="Standard">
      <style:paragraph-properties fo:text-align="start" style:justify-single-word="false"/>
      <style:text-properties fo:font-size="14pt" officeooo:rsid="000ed358" officeooo:paragraph-rsid="0010102b" style:font-size-asian="12.25pt" style:font-size-complex="14pt"/>
    </style:style>
    <style:style style:name="P5" style:family="paragraph" style:parent-style-name="Standard">
      <style:paragraph-properties fo:text-align="start" style:justify-single-word="false"/>
      <style:text-properties fo:font-size="14pt" officeooo:rsid="000ed358" officeooo:paragraph-rsid="00102179" style:font-size-asian="12.25pt" style:font-size-complex="14pt"/>
    </style:style>
    <style:style style:name="P6" style:family="paragraph" style:parent-style-name="Standard">
      <style:paragraph-properties fo:text-align="start" style:justify-single-word="false"/>
      <style:text-properties fo:font-size="14pt" officeooo:rsid="000ed358" officeooo:paragraph-rsid="001082c3" style:font-size-asian="12.25pt" style:font-size-complex="14pt"/>
    </style:style>
    <style:style style:name="P7" style:family="paragraph" style:parent-style-name="Standard">
      <style:paragraph-properties fo:text-align="start" style:justify-single-word="false"/>
      <style:text-properties fo:font-size="14pt" officeooo:rsid="0010102b" officeooo:paragraph-rsid="0010102b" style:font-size-asian="12.25pt" style:font-size-complex="14pt"/>
    </style:style>
    <style:style style:name="P8" style:family="paragraph" style:parent-style-name="Standard">
      <style:paragraph-properties fo:text-align="start" style:justify-single-word="false"/>
      <style:text-properties fo:font-size="14pt" officeooo:rsid="0010102b" officeooo:paragraph-rsid="00102179" style:font-size-asian="12.25pt" style:font-size-complex="14pt"/>
    </style:style>
    <style:style style:name="P9" style:family="paragraph" style:parent-style-name="Standard">
      <style:paragraph-properties fo:text-align="start" style:justify-single-word="false"/>
      <style:text-properties fo:font-size="14pt" officeooo:rsid="00102179" officeooo:paragraph-rsid="00102179" style:font-size-asian="12.25pt" style:font-size-complex="14pt"/>
    </style:style>
    <style:style style:name="P10" style:family="paragraph" style:parent-style-name="Standard">
      <style:paragraph-properties fo:text-align="start" style:justify-single-word="false"/>
      <style:text-properties fo:font-size="14pt" officeooo:rsid="00102179" officeooo:paragraph-rsid="001082c3" style:font-size-asian="12.25pt" style:font-size-complex="14pt"/>
    </style:style>
    <style:style style:name="P11" style:family="paragraph" style:parent-style-name="Standard">
      <style:paragraph-properties fo:text-align="start" style:justify-single-word="false"/>
      <style:text-properties fo:font-size="14pt" officeooo:rsid="001082c3" officeooo:paragraph-rsid="001082c3" style:font-size-asian="12.25pt" style:font-size-complex="14pt"/>
    </style:style>
    <style:style style:name="P12" style:family="paragraph" style:parent-style-name="Standard">
      <style:paragraph-properties fo:text-align="start" style:justify-single-word="false"/>
      <style:text-properties fo:font-size="14pt" officeooo:rsid="00115c3d" officeooo:paragraph-rsid="00115c3d" style:font-size-asian="12.25pt" style:font-size-complex="14pt"/>
    </style:style>
    <style:style style:name="P13" style:family="paragraph" style:parent-style-name="Standard">
      <style:paragraph-properties fo:text-align="start" style:justify-single-word="false"/>
      <style:text-properties fo:font-size="14pt" officeooo:rsid="001358f1" officeooo:paragraph-rsid="00115c3d" style:font-size-asian="12.25pt" style:font-size-complex="14pt"/>
    </style:style>
    <style:style style:name="P14" style:family="paragraph" style:parent-style-name="Standard">
      <style:paragraph-properties fo:text-align="start" style:justify-single-word="false"/>
      <style:text-properties fo:font-size="14pt" officeooo:rsid="001358f1" officeooo:paragraph-rsid="001358f1" style:font-size-asian="12.25pt" style:font-size-complex="14pt"/>
    </style:style>
    <style:style style:name="P15" style:family="paragraph" style:parent-style-name="Standard">
      <style:paragraph-properties fo:text-align="start" style:justify-single-word="false"/>
      <style:text-properties fo:font-size="14pt" officeooo:rsid="001358f1" officeooo:paragraph-rsid="0015457b" style:font-size-asian="12.25pt" style:font-size-complex="14pt"/>
    </style:style>
    <style:style style:name="P16" style:family="paragraph" style:parent-style-name="Standard">
      <style:paragraph-properties fo:text-align="start" style:justify-single-word="false"/>
      <style:text-properties fo:font-size="14pt" officeooo:rsid="00138c86" officeooo:paragraph-rsid="00138c86" style:font-size-asian="12.25pt" style:font-size-complex="14pt"/>
    </style:style>
    <style:style style:name="P17" style:family="paragraph" style:parent-style-name="Standard">
      <style:paragraph-properties fo:text-align="start" style:justify-single-word="false"/>
      <style:text-properties fo:font-size="14pt" officeooo:rsid="00138c86" officeooo:paragraph-rsid="0015457b" style:font-size-asian="12.25pt" style:font-size-complex="14pt"/>
    </style:style>
    <style:style style:name="P18" style:family="paragraph" style:parent-style-name="Standard">
      <style:paragraph-properties fo:text-align="start" style:justify-single-word="false"/>
      <style:text-properties fo:font-size="14pt" officeooo:rsid="0015457b" officeooo:paragraph-rsid="0015457b" style:font-size-asian="12.25pt" style:font-size-complex="14pt"/>
    </style:style>
    <style:style style:name="P19" style:family="paragraph" style:parent-style-name="Standard">
      <style:paragraph-properties fo:text-align="start" style:justify-single-word="false"/>
      <style:text-properties fo:font-size="14pt" officeooo:rsid="0019bf17" officeooo:paragraph-rsid="0019bf17" style:font-size-asian="12.25pt" style:font-size-complex="14pt"/>
    </style:style>
    <style:style style:name="P20" style:family="paragraph" style:parent-style-name="Standard">
      <style:paragraph-properties fo:text-align="start" style:justify-single-word="false"/>
      <style:text-properties officeooo:paragraph-rsid="00115c3d"/>
    </style:style>
    <style:style style:name="P21" style:family="paragraph" style:parent-style-name="Standard">
      <style:paragraph-properties fo:text-align="start" style:justify-single-word="false"/>
      <style:text-properties officeooo:rsid="001358f1" officeooo:paragraph-rsid="001358f1"/>
    </style:style>
    <style:style style:name="P22" style:family="paragraph" style:parent-style-name="Standard">
      <style:paragraph-properties fo:text-align="start" style:justify-single-word="false"/>
      <style:text-properties officeooo:rsid="001358f1" officeooo:paragraph-rsid="00138c86"/>
    </style:style>
    <style:style style:name="P23" style:family="paragraph" style:parent-style-name="Standard">
      <style:paragraph-properties fo:text-align="start" style:justify-single-word="false"/>
      <style:text-properties officeooo:rsid="001358f1" officeooo:paragraph-rsid="0015457b"/>
    </style:style>
    <style:style style:name="P24" style:family="paragraph" style:parent-style-name="Standard">
      <style:paragraph-properties fo:text-align="start" style:justify-single-word="false"/>
      <style:text-properties officeooo:rsid="0015457b" officeooo:paragraph-rsid="0015457b"/>
    </style:style>
    <style:style style:name="P25" style:family="paragraph" style:parent-style-name="Standard">
      <style:paragraph-properties fo:text-align="start" style:justify-single-word="false"/>
      <style:text-properties officeooo:rsid="0016fc0a" officeooo:paragraph-rsid="0019bf17"/>
    </style:style>
    <style:style style:name="P26" style:family="paragraph" style:parent-style-name="Standard">
      <style:paragraph-properties fo:text-align="start" style:justify-single-word="false"/>
      <style:text-properties fo:font-size="14pt" officeooo:rsid="0010102b" officeooo:paragraph-rsid="00102179" style:font-size-asian="12.25pt" style:font-size-complex="14pt"/>
    </style:style>
    <style:style style:name="P27" style:family="paragraph" style:parent-style-name="Standard">
      <style:paragraph-properties fo:text-align="start" style:justify-single-word="false"/>
      <style:text-properties fo:font-size="14pt" officeooo:rsid="00102179" officeooo:paragraph-rsid="00102179" style:font-size-asian="12.25pt" style:font-size-complex="14pt"/>
    </style:style>
    <style:style style:name="P28" style:family="paragraph" style:parent-style-name="Standard">
      <style:paragraph-properties fo:text-align="start" style:justify-single-word="false"/>
      <style:text-properties officeooo:paragraph-rsid="00115c3d"/>
    </style:style>
    <style:style style:name="T1" style:family="text">
      <style:text-properties style:text-position="super 58%"/>
    </style:style>
    <style:style style:name="T2" style:family="text">
      <style:text-properties officeooo:rsid="0010102b"/>
    </style:style>
    <style:style style:name="T3" style:family="text">
      <style:text-properties style:text-underline-style="solid" style:text-underline-width="auto" style:text-underline-color="font-color" officeooo:rsid="0010102b"/>
    </style:style>
    <style:style style:name="T4" style:family="text">
      <style:text-properties style:text-underline-style="solid" style:text-underline-width="auto" style:text-underline-color="font-color" officeooo:rsid="001082c3"/>
    </style:style>
    <style:style style:name="T5" style:family="text">
      <style:text-properties style:text-underline-style="solid" style:text-underline-width="auto" style:text-underline-color="font-color" officeooo:rsid="001af76f"/>
    </style:style>
    <style:style style:name="T6" style:family="text">
      <style:text-properties officeooo:rsid="001082c3"/>
    </style:style>
    <style:style style:name="T7" style:family="text">
      <style:text-properties fo:font-size="14pt" style:font-size-asian="12.25pt" style:font-size-complex="14pt"/>
    </style:style>
    <style:style style:name="T8" style:family="text">
      <style:text-properties fo:font-size="14pt" officeooo:rsid="00115c3d" style:font-size-asian="12.25pt" style:font-size-complex="14pt"/>
    </style:style>
    <style:style style:name="T9" style:family="text">
      <style:text-properties fo:font-size="14pt" officeooo:rsid="000ed358" style:font-size-asian="12.25pt" style:font-size-complex="14pt"/>
    </style:style>
    <style:style style:name="T10" style:family="text">
      <style:text-properties fo:font-size="14pt" officeooo:rsid="001358f1" style:font-size-asian="12.25pt" style:font-size-complex="14pt"/>
    </style:style>
    <style:style style:name="T11" style:family="text">
      <style:text-properties fo:font-size="14pt" officeooo:rsid="00138c86" style:font-size-asian="12.25pt" style:font-size-complex="14pt"/>
    </style:style>
    <style:style style:name="T12" style:family="text">
      <style:text-properties fo:font-size="14pt" officeooo:rsid="0015457b" style:font-size-asian="12.25pt" style:font-size-complex="14pt"/>
    </style:style>
    <style:style style:name="T13" style:family="text">
      <style:text-properties fo:font-size="14pt" officeooo:rsid="0018bcd8" style:font-size-asian="12.25pt" style:font-size-complex="14pt"/>
    </style:style>
    <style:style style:name="T14" style:family="text">
      <style:text-properties fo:font-size="14pt" officeooo:rsid="0019bf17" style:font-size-asian="12.25pt" style:font-size-complex="14pt"/>
    </style:style>
    <style:style style:name="T15" style:family="text">
      <style:text-properties fo:font-size="14pt" officeooo:rsid="001af76f" style:font-size-asian="12.25pt" style:font-size-complex="14pt"/>
    </style:style>
    <style:style style:name="T16" style:family="text">
      <style:text-properties fo:font-size="14pt" officeooo:rsid="001c4230" style:font-size-asian="12.25pt" style:font-size-complex="14pt"/>
    </style:style>
    <style:style style:name="T17" style:family="text">
      <style:text-properties fo:font-size="14pt" officeooo:rsid="001f5644" style:font-size-asian="12.25pt" style:font-size-complex="14pt"/>
    </style:style>
    <style:style style:name="T18" style:family="text">
      <style:text-properties fo:font-size="14pt" officeooo:rsid="001f6e6f" style:font-size-asian="12.25pt" style:font-size-complex="14pt"/>
    </style:style>
    <style:style style:name="T19" style:family="text">
      <style:text-properties fo:font-size="14pt" officeooo:rsid="00200292" style:font-size-asian="12.25pt" style:font-size-complex="14pt"/>
    </style:style>
    <style:style style:name="T20" style:family="text">
      <style:text-properties fo:font-size="14pt" officeooo:rsid="002155f9" style:font-size-asian="12.25pt" style:font-size-complex="14pt"/>
    </style:style>
    <style:style style:name="T21" style:family="text">
      <style:text-properties fo:font-size="14pt" style:text-underline-style="solid" style:text-underline-width="auto" style:text-underline-color="font-color" officeooo:rsid="00138c86" style:font-size-asian="12.25pt" style:font-size-complex="14pt"/>
    </style:style>
    <style:style style:name="T22" style:family="text">
      <style:text-properties fo:font-size="14pt" fo:font-weight="bold" style:font-size-asian="12.25pt" style:font-weight-asian="bold" style:font-size-complex="14pt" style:font-weight-complex="bold"/>
    </style:style>
    <style:style style:name="T23" style:family="text">
      <style:text-properties fo:font-size="14pt" fo:font-weight="bold" officeooo:rsid="00138c86" style:font-size-asian="12.25pt" style:font-weight-asian="bold" style:font-size-complex="14pt" style:font-weight-complex="bold"/>
    </style:style>
    <style:style style:name="T24" style:family="text">
      <style:text-properties officeooo:rsid="001da771"/>
    </style:style>
    <style:style style:name="T25" style:family="text">
      <style:text-properties officeooo:rsid="001f5644"/>
    </style:style>
    <style:style style:name="T26" style:family="text">
      <style:text-properties fo:font-weight="bold" officeooo:rsid="001082c3" style:font-weight-asian="bold" style:font-weight-complex="bold"/>
    </style:style>
    <style:style style:name="T27" style:family="text">
      <style:text-properties fo:font-weight="bold" officeooo:rsid="0010102b" style:font-weight-asian="bold" style:font-weight-complex="bold"/>
    </style:style>
    <style:style style:name="T28" style:family="text">
      <style:text-properties officeooo:rsid="00200292"/>
    </style:style>
    <style:style style:name="T29" style:family="text">
      <style:text-properties officeooo:rsid="002155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God of Hope” <text:span text:style-name="T24">or “Somewhere-Sometime-Somehow-Something Good”</text:span></text:p>
      <text:p text:style-name="P2">Isaiah 11:1-10, Matthew 3:1-12 &amp; Romans 1<text:span text:style-name="T25">5</text:span>:4-13</text:p>
      <text:p text:style-name="P1">Strasburg Presbyterian Church December 1<text:span text:style-name="T1">st</text:span> 2019 1<text:span text:style-name="T1">st</text:span> Sunday of Advent</text:p>
      <text:p text:style-name="P1"/>
      <text:p text:style-name="P3">There are two basic attitudes towards life. <text:span text:style-name="T28">You, more than likely, have experienced both of them. </text:span>One will have the evidence of hope, trust and optimism… the other will be marked with dread, fear and gloom. You will find both attitudes with the people at your work… in your neighborhood… even in your family.</text:p>
      <text:p text:style-name="P3"/>
      <text:p text:style-name="P4">There are some people who live with such a feeling of dread and doom about their lives that they dismiss <text:span text:style-name="T28">even </text:span>the possibilities of joy. Even when life is being good to them, they just know that it cannot last. Somewhere-sometime-somehow-something out there is going to happen to them that will #1 wreck there best laid plans, #2 frustrate their fondest dreams and #3 crush everything they hold dear. <text:span text:style-name="T25">And they know it.</text:span></text:p>
      <text:p text:style-name="P4"/>
      <text:p text:style-name="P7">That’s one attitude towards life. Fortunately, it is not the Christian attitude. It was certainly not the attitude of St Paul. St Paul <text:span text:style-name="T28">is an example of having a good attitude amid difficult days. He </text:span>knew first hand that we live in a difficult world. He had experienced more than his fair share of sorrow and suffering. But St Paul knew that somewhere-sometime-somehow-something good was out there waiting for him. He knew that tomorrow would be a better day. </text:p>
      <text:p text:style-name="P4"/>
      <text:p text:style-name="P4"><text:span text:style-name="T2">He believed that lasting joy and peace were not only possibilities in life but would someday be permanent realities. That’s why he wrote in Romans 15:13, “May the God of Hope, fill you with all Joy and Peace as you trust in Him, so that you may overflow with Hope by the power of the Holy Spirit.” Where does that Hope and Power come from? And that gives us our starting point today. That what statement should read, </text:span><text:span text:style-name="T3">“This is the season of the year when we celebrate the God</text:span><text:span text:style-name="T2"> </text:span><text:span text:style-name="T3">of Hope!”</text:span><text:span text:style-name="T2"> Write the word </text:span><text:span text:style-name="T27">Hope</text:span><text:span text:style-name="T2"> in that first what statement blank. The mood of Advent is one of joyful anticipation. It infects all of society. </text:span></text:p>
      <text:p text:style-name="P4"/>
      <text:p text:style-name="P8">The bells, the lights, all the sights and sounds of this special time of the year speak to us about Hope… God is alive! Love and Peace and Good <text:span text:style-name="T25">W</text:span>ill are still possibilities. And that is because of a babe, born 2000 years ago in a little town called Bethlehem. That babe was the Hope that came into our lives and the world. That Hope is unquenchable and eternal. </text:p>
      <text:p text:style-name="P8"/>
      <text:p text:style-name="P8"/>
      <text:p text:style-name="P8"/>
      <text:p text:style-name="P8"/>
      <text:p text:style-name="P5"/>
      <text:p text:style-name="P9"><text:soft-page-break/>There is a beautiful story...<text:span text:style-name="T28">you probably remember...</text:span> in the Book of Genesis. Abraham, who at this point is still called Abram, is complaining to God that he has no heir to take over his household when his life on earth is done. <text:s/>God brings Abram out side… it’s night… God says to Abram, “Look up to the Heavens and count the stars… if you are able.” <text:span text:style-name="T25">Which he, of course, can not do. </text:span>And then God says to Abram, “So shall your descendants be.” Friends, that is the call that God always gives to us in our times of doubt and despair… That is what gives us Hope. Look at the stars and number them if you can.”</text:p>
      <text:p text:style-name="P9"/>
      <text:p text:style-name="P9">During the Advent Season, <text:span text:style-name="T25">we don’t have to count the uncountable...</text:span>we only need to look for one star… a star that shines much brighter than all the rest. It’s the star of Christmas, always the worlds greatest symbol of Hope. </text:p>
      <text:p text:style-name="P5"/>
      <text:p text:style-name="P10">What was it that Paul wrote in Romans … “May the God of Hope, fill you with all Joy and Peace as you Trust in Him, so that you overflow with Hope by the power of the Holy Spirit.”</text:p>
      <text:p text:style-name="P6"/>
      <text:p text:style-name="P6"><text:span text:style-name="T6">Our second point is this…</text:span><text:span text:style-name="T4"> “Advent is, first of all, </text:span><text:span text:style-name="T5">H</text:span><text:span text:style-name="T4">ope for the world!</text:span><text:span text:style-name="T6">” Write the word </text:span><text:span text:style-name="T26">world</text:span><text:span text:style-name="T6"> in that so what statement blank. What would that look like? That reminds me of a story written by H. G. Wells, back in the early 1900’s… entitled, “In the Days of the Comet.” It was of course, a science fiction fantasy. The premise was this... <text:s/>A mysterious green vapor of unknown origin descends upon the earth and it covers the entire globe. It causes everyone to sleep for three days and when they awaken, they are changed. There is no more petty arguments. Instead of seeking fame, power and wealth, they now seek only to serve each other. <text:s/>It is now a society where dignity of every human being is honored. </text:span></text:p>
      <text:p text:style-name="P6"/>
      <text:p text:style-name="P11">The Prophet Isaiah looked forward to that kind of day. A day when the wolf will live with the lamb, the leopard will lie down with the goat, the calf and the lion and the yearling will be together… and a little child will lead them.”</text:p>
      <text:p text:style-name="P6"/>
      <text:p text:style-name="P20"><text:span text:style-name="T8">Now I don’t believe Isaiah was anticipating a green vapor to cover the earth. He was prophesying, “...a shoot, that would come, from the stump of Jesse...” That was Isaiah’s way of saying that there was a Messiah coming. </text:span><text:span text:style-name="T17">A Messiah from the line of Jesse, </text:span><text:span text:style-name="T8">Who would establish a new world order. </text:span><text:span text:style-name="T19">This Messiah</text:span><text:span text:style-name="T8"> would bring </text:span><text:span text:style-name="T15">into being,</text:span><text:span text:style-name="T8"> a new kingdom in which love is more important than power... and service is more important than domination. </text:span></text:p>
      <text:p text:style-name="P20"><text:span text:style-name="T8"/></text:p>
      <text:p text:style-name="P20"><text:span text:style-name="T8"/></text:p>
      <text:p text:style-name="P20"><text:span text:style-name="T8"/></text:p>
      <text:p text:style-name="P12"/>
      <text:p text:style-name="P20"><text:soft-page-break/><text:span text:style-name="T8">John The Baptist… To be clear, John the Baptist is a different guy than the Apostle John … Two guys...each playing a significant role in our New Testament. </text:span><text:span text:style-name="T19">I’m talking here about </text:span><text:span text:style-name="T8">John the Baptist. </text:span><text:span text:style-name="T19">He</text:span><text:span text:style-name="T8"> saw himself as the herald of the Messiah. He sounded the alarm that the Messiah was coming and was very near. </text:span><text:span text:style-name="T9"><text:s/></text:span><text:span text:style-name="T10">The Messiah would be our personal salvation. </text:span><text:span text:style-name="T15">But t</text:span><text:span text:style-name="T10">he Messiah would also be the salvation of Israel… and through Israel, </text:span><text:span text:style-name="T15">He would be </text:span><text:span text:style-name="T10">the salvation of the world. </text:span></text:p>
      <text:p text:style-name="P13"/>
      <text:p text:style-name="P21"><text:span text:style-name="T7">What good is it, if the individual is saved, but </text:span><text:span text:style-name="T19">is left </text:span><text:span text:style-name="T7">in a world that tramples upon his dignity and crushes his aspirations? We need to </text:span><text:span text:style-name="T22">affirm</text:span><text:span text:style-name="T7"> that when the </text:span><text:span text:style-name="T15">M</text:span><text:span text:style-name="T7">essiah came into the world, He brought with Him, the seed of a new Kingdom. A Kingdom that is still at work whenever the name of Jesus is on the lips of believers. It’s a Kingdom that dispels darkness, ignorance, exploitation everywhere. No tyrant can forever suppress </text:span><text:span text:style-name="T19">that Kingdom</text:span><text:span text:style-name="T7">. No evil can forever resist </text:span><text:span text:style-name="T19">that Kingdoms</text:span><text:span text:style-name="T7"> fury. </text:span></text:p>
      <text:p text:style-name="P14"/>
      <text:p text:style-name="P22"><text:span text:style-name="T7">No wonder John the Baptist spoke with such starkness of wrath which was to come. You see, the gates of hell itself, cannot prevail against the kingdom which came into this world with the birth of the Christ child. No wonder the angels sang in the heavens and wise men bowed in adoration. </text:span><text:span text:style-name="T11">The lyrics are </text:span><text:span text:style-name="T15">true</text:span><text:span text:style-name="T11"> in the song “Oh little Town of Bethlehem” when </text:span><text:span text:style-name="T17">we</text:span><text:span text:style-name="T11"> proclaim, “The hopes and </text:span><text:span text:style-name="T19">d</text:span><text:span text:style-name="T11">reams of all the years are met in Thee tonight.” </text:span><text:span text:style-name="T19">Jesus the Christ is the One! The word Christ means anointed. </text:span></text:p>
      <text:p text:style-name="P16"/>
      <text:p text:style-name="P22"><text:span text:style-name="T11">Advent is Hope… </text:span><text:span text:style-name="T15">hope </text:span><text:span text:style-name="T11">to the world </text:span><text:span text:style-name="T15">yes...</text:span><text:span text:style-name="T11">but here is our third point, </text:span><text:span text:style-name="T21">“Advent is Hope for us as</text:span><text:span text:style-name="T11"> </text:span><text:span text:style-name="T21">individuals! </text:span><text:span text:style-name="T11">Write the word </text:span><text:span text:style-name="T23">individuals</text:span><text:span text:style-name="T11"> in that third statement blank.</text:span><text:span text:style-name="T7"> </text:span><text:span text:style-name="T11">It is Hope for you and </text:span><text:span text:style-name="T16">Hope </text:span><text:span text:style-name="T11">for me. </text:span></text:p>
      <text:p text:style-name="P16"/>
      <text:p text:style-name="P23"><text:span text:style-name="T11">There is a story from World War II England… Hitlers war planes were bombing </text:span><text:span text:style-name="T20">the city of </text:span><text:span text:style-name="T11">London on a daily basis. </text:span><text:span text:style-name="T19">Day and night, really. </text:span><text:span text:style-name="T11">The King of England at the time was King George. He had great concern for the safety of the people but especially the children. So </text:span><text:span text:style-name="T16">to address that, </text:span><text:span text:style-name="T11">trainloads of the children were removed from London and evacuated to the country. There, they would be received by rural folk for as long as it was deemed necessary. As one little boy was boarding the train, he was asked, “Where are you going?” He responded, “I don’t know… but the king knows!” </text:span><text:span text:style-name="T12">He was referring of course, to King George. </text:span><text:span text:style-name="T11"><text:s/></text:span></text:p>
      <text:p text:style-name="P17"/>
      <text:p text:style-name="P24"><text:span text:style-name="T16">Today</text:span><text:span text:style-name="T7">… we are in the same situation. </text:span><text:span text:style-name="T20">We live in a difficult world. </text:span><text:span text:style-name="T7">We don’t know what the future holds, but our King knows. And now I’m talking about our King being the King of kings and Lord of lords. This is the season of the year when we are reminded that this is God’s world. And even though we may be surrounded by darkness, we know He is at work. We know there is a shining light in the darkness that the darkness cannot overcome that light. Even the prospect of death cannot dispel the believers sense of optimistic anticipation. </text:span></text:p>
      <text:p text:style-name="P18"/>
      <text:p text:style-name="P25"><text:soft-page-break/><text:span text:style-name="T13">The God of Hope! You and I are free to choose the attitude with which we confront life. We can have the attitude </text:span><text:span text:style-name="T18">of </text:span><text:span text:style-name="T13">dread, fear and gloom. Or we can believe th</text:span><text:span text:style-name="T16">e</text:span><text:span text:style-name="T13"> Good News of Christmas… that </text:span><text:span text:style-name="T16">G</text:span><text:span text:style-name="T13">od is alive... and well... and at work in our world… </text:span><text:span text:style-name="T20">And He’s </text:span><text:span text:style-name="T13">bringing in a </text:span><text:span text:style-name="T20">K</text:span><text:span text:style-name="T13">ingdom of Love and </text:span><text:span text:style-name="T16">J</text:span><text:span text:style-name="T13">ustice and Freedom. We can face the future with fear... or we can trust </text:span><text:span text:style-name="T16">G</text:span><text:span text:style-name="T13">od who has sustained us through </text:span><text:span text:style-name="T14">the years and has promised us that He will never forget us of forsake us … regardless of our situation. We can choose to live in continued darkness, or we can step into the light of </text:span><text:span text:style-name="T16">H</text:span><text:span text:style-name="T14">ope and </text:span><text:span text:style-name="T16">T</text:span><text:span text:style-name="T14">riumph and </text:span><text:span text:style-name="T16">E</text:span><text:span text:style-name="T14">ternal victory. We can live for ourselves alone, or we can make the world a better place to live for all persons. </text:span></text:p>
      <text:p text:style-name="P19"/>
      <text:p text:style-name="P19">So let me ask you… Does the Good News of Advent and Christmas change your attitude about life? Does it make you anticipate that sometime-somewhere-somehow-something good, not evil... is out there waiting to happen in your life? This is the kind of change that takes place when the Christ Child ...<text:span text:style-name="T29">the anointed child...</text:span>is born anew in our hearts. </text:p>
      <text:p text:style-name="P19"/>
      <text:p text:style-name="P25"><text:span text:style-name="T14">In the Name of the Father, Son and Holy Ghost Amen! </text:span><text:span text:style-name="T13"><text:s text:c="2"/></text:span></text:p>
      <text:p text:style-name="P15"><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0:06:09.100000000</meta:creation-date>
    <dc:date>2019-11-27T15:03:54.214000000</dc:date>
    <meta:editing-duration>PT25M22S</meta:editing-duration>
    <meta:editing-cycles>4</meta:editing-cycles>
    <meta:generator>LibreOffice/6.1.3.2$Windows_X86_64 LibreOffice_project/86daf60bf00efa86ad547e59e09d6bb77c699acb</meta:generator>
    <meta:print-date>2019-11-27T15:02:28.862000000</meta:print-date>
    <meta:document-statistic meta:table-count="0" meta:image-count="0" meta:object-count="0" meta:page-count="4" meta:paragraph-count="24" meta:word-count="1593" meta:character-count="8663" meta:non-whitespace-character-count="7069"/>
  </office:meta>
</office:document-meta>
</file>