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ede9f" officeooo:paragraph-rsid="000ede9f" style:font-size-asian="12.25pt" style:font-size-complex="14pt"/>
    </style:style>
    <style:style style:name="P2" style:family="paragraph" style:parent-style-name="Standard">
      <style:paragraph-properties fo:text-align="start" style:justify-single-word="false"/>
      <style:text-properties fo:font-size="14pt" officeooo:rsid="000ede9f" officeooo:paragraph-rsid="000ede9f" style:font-size-asian="12.25pt" style:font-size-complex="14pt"/>
    </style:style>
    <style:style style:name="P3" style:family="paragraph" style:parent-style-name="Standard">
      <style:paragraph-properties fo:text-align="start" style:justify-single-word="false"/>
      <style:text-properties fo:font-size="14pt" officeooo:rsid="000ee663" officeooo:paragraph-rsid="000ee663" style:font-size-asian="12.25pt" style:font-size-complex="14pt"/>
    </style:style>
    <style:style style:name="P4" style:family="paragraph" style:parent-style-name="Standard">
      <style:paragraph-properties fo:text-align="start" style:justify-single-word="false"/>
      <style:text-properties fo:font-size="14pt" officeooo:rsid="000ee663" officeooo:paragraph-rsid="000f8c78" style:font-size-asian="12.25pt" style:font-size-complex="14pt"/>
    </style:style>
    <style:style style:name="P5" style:family="paragraph" style:parent-style-name="Standard">
      <style:paragraph-properties fo:text-align="start" style:justify-single-word="false"/>
      <style:text-properties fo:font-size="14pt" officeooo:rsid="000ee663" officeooo:paragraph-rsid="0010aade" style:font-size-asian="12.25pt" style:font-size-complex="14pt"/>
    </style:style>
    <style:style style:name="P6" style:family="paragraph" style:parent-style-name="Standard">
      <style:paragraph-properties fo:text-align="start" style:justify-single-word="false"/>
      <style:text-properties fo:font-size="14pt" officeooo:rsid="000ee663" officeooo:paragraph-rsid="0010fafd" style:font-size-asian="12.25pt" style:font-size-complex="14pt"/>
    </style:style>
    <style:style style:name="P7" style:family="paragraph" style:parent-style-name="Standard">
      <style:paragraph-properties fo:text-align="start" style:justify-single-word="false"/>
      <style:text-properties fo:font-size="14pt" officeooo:rsid="0010fafd" officeooo:paragraph-rsid="0010fafd" style:font-size-asian="12.25pt" style:font-size-complex="14pt"/>
    </style:style>
    <style:style style:name="P8" style:family="paragraph" style:parent-style-name="Standard">
      <style:paragraph-properties fo:text-align="start" style:justify-single-word="false"/>
      <style:text-properties fo:font-size="14pt" officeooo:rsid="001279dc" officeooo:paragraph-rsid="001279dc" style:font-size-asian="12.25pt" style:font-size-complex="14pt"/>
    </style:style>
    <style:style style:name="P9" style:family="paragraph" style:parent-style-name="Standard">
      <style:paragraph-properties fo:text-align="start" style:justify-single-word="false"/>
      <style:text-properties fo:font-size="14pt" officeooo:rsid="000f8c78" officeooo:paragraph-rsid="000f8c78" style:font-size-asian="12.25pt" style:font-size-complex="14pt"/>
    </style:style>
    <style:style style:name="P10" style:family="paragraph" style:parent-style-name="Standard">
      <style:paragraph-properties fo:text-align="start" style:justify-single-word="false"/>
      <style:text-properties fo:font-size="14pt" officeooo:rsid="000f8c78" officeooo:paragraph-rsid="0010aade" style:font-size-asian="12.25pt" style:font-size-complex="14pt"/>
    </style:style>
    <style:style style:name="P11" style:family="paragraph" style:parent-style-name="Standard">
      <style:paragraph-properties fo:text-align="start" style:justify-single-word="false"/>
      <style:text-properties fo:font-size="14pt" officeooo:rsid="0010aade" officeooo:paragraph-rsid="0010aade" style:font-size-asian="12.25pt" style:font-size-complex="14pt"/>
    </style:style>
    <style:style style:name="P12" style:family="paragraph" style:parent-style-name="Standard">
      <style:paragraph-properties fo:text-align="start" style:justify-single-word="false"/>
      <style:text-properties fo:font-size="14pt" officeooo:rsid="0010aade" officeooo:paragraph-rsid="0010fafd" style:font-size-asian="12.25pt" style:font-size-complex="14pt"/>
    </style:style>
    <style:style style:name="P13" style:family="paragraph" style:parent-style-name="Standard">
      <style:paragraph-properties fo:text-align="start" style:justify-single-word="false"/>
      <style:text-properties fo:font-size="14pt" officeooo:rsid="001506ae" officeooo:paragraph-rsid="001506ae" style:font-size-asian="12.25pt" style:font-size-complex="14pt"/>
    </style:style>
    <style:style style:name="P14" style:family="paragraph" style:parent-style-name="Standard">
      <style:paragraph-properties fo:text-align="start" style:justify-single-word="false"/>
      <style:text-properties fo:font-size="14pt" officeooo:rsid="00159f39" officeooo:paragraph-rsid="00159f39" style:font-size-asian="12.25pt" style:font-size-complex="14pt"/>
    </style:style>
    <style:style style:name="P15" style:family="paragraph" style:parent-style-name="Standard">
      <style:paragraph-properties fo:text-align="start" style:justify-single-word="false"/>
      <style:text-properties fo:font-size="14pt" officeooo:rsid="00170c07" officeooo:paragraph-rsid="00170c07" style:font-size-asian="12.25pt" style:font-size-complex="14pt"/>
    </style:style>
    <style:style style:name="P16" style:family="paragraph" style:parent-style-name="Standard">
      <style:paragraph-properties fo:text-align="start" style:justify-single-word="false"/>
      <style:text-properties fo:font-size="14pt" officeooo:rsid="00170c07" officeooo:paragraph-rsid="00191db3" style:font-size-asian="12.25pt" style:font-size-complex="14pt"/>
    </style:style>
    <style:style style:name="P17" style:family="paragraph" style:parent-style-name="Standard">
      <style:paragraph-properties fo:text-align="start" style:justify-single-word="false"/>
      <style:text-properties fo:font-size="14pt" fo:font-weight="bold" officeooo:rsid="00170c07" officeooo:paragraph-rsid="0017bf61" style:font-size-asian="12.25pt" style:font-weight-asian="bold" style:font-size-complex="14pt" style:font-weight-complex="bold"/>
    </style:style>
    <style:style style:name="P18" style:family="paragraph" style:parent-style-name="Standard">
      <style:paragraph-properties fo:text-align="start" style:justify-single-word="false"/>
      <style:text-properties fo:font-size="14pt" fo:font-weight="normal" officeooo:rsid="00191db3" officeooo:paragraph-rsid="00191db3"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officeooo:rsid="0017bf61" officeooo:paragraph-rsid="0017bf61" style:font-size-asian="12.25pt" style:font-size-complex="14pt"/>
    </style:style>
    <style:style style:name="P20" style:family="paragraph" style:parent-style-name="Standard">
      <style:paragraph-properties fo:text-align="start" style:justify-single-word="false"/>
      <style:text-properties fo:font-size="14pt" officeooo:rsid="000ee663" officeooo:paragraph-rsid="000f8c78" style:font-size-asian="12.25pt" style:font-size-complex="14pt"/>
    </style:style>
    <style:style style:name="P21" style:family="paragraph" style:parent-style-name="Standard">
      <style:paragraph-properties fo:text-align="start" style:justify-single-word="false"/>
      <style:text-properties fo:font-size="14pt" officeooo:rsid="000ee663" officeooo:paragraph-rsid="0010fafd" style:font-size-asian="12.25pt" style:font-size-complex="14pt"/>
    </style:style>
    <style:style style:name="P22" style:family="paragraph" style:parent-style-name="Standard">
      <style:paragraph-properties fo:text-align="start" style:justify-single-word="false"/>
      <style:text-properties fo:font-size="14pt" officeooo:rsid="000f8c78" officeooo:paragraph-rsid="000f8c78" style:font-size-asian="12.25pt" style:font-size-complex="14pt"/>
    </style:style>
    <style:style style:name="T1" style:family="text">
      <style:text-properties style:text-position="super 58%"/>
    </style:style>
    <style:style style:name="T2" style:family="text">
      <style:text-properties officeooo:rsid="000f8c78"/>
    </style:style>
    <style:style style:name="T3" style:family="text">
      <style:text-properties officeooo:rsid="0010aade"/>
    </style:style>
    <style:style style:name="T4" style:family="text">
      <style:text-properties fo:font-weight="bold" style:font-weight-asian="bold" style:font-weight-complex="bold"/>
    </style:style>
    <style:style style:name="T5" style:family="text">
      <style:text-properties fo:font-weight="bold" officeooo:rsid="0010aade" style:font-weight-asian="bold" style:font-weight-complex="bold"/>
    </style:style>
    <style:style style:name="T6" style:family="text">
      <style:text-properties fo:font-weight="bold" officeooo:rsid="0010fafd" style:font-weight-asian="bold" style:font-weight-complex="bold"/>
    </style:style>
    <style:style style:name="T7" style:family="text">
      <style:text-properties fo:font-weight="bold" officeooo:rsid="000f8c78"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officeooo:rsid="0010aade" style:font-weight-asian="normal" style:font-weight-complex="normal"/>
    </style:style>
    <style:style style:name="T10" style:family="text">
      <style:text-properties style:text-underline-style="solid" style:text-underline-width="auto" style:text-underline-color="font-color" officeooo:rsid="0010fafd"/>
    </style:style>
    <style:style style:name="T11" style:family="text">
      <style:text-properties style:text-underline-style="solid" style:text-underline-width="auto" style:text-underline-color="font-color" officeooo:rsid="00184d56"/>
    </style:style>
    <style:style style:name="T12" style:family="text">
      <style:text-properties officeooo:rsid="0010fafd"/>
    </style:style>
    <style:style style:name="T13" style:family="text">
      <style:text-properties officeooo:rsid="001279dc"/>
    </style:style>
    <style:style style:name="T14" style:family="text">
      <style:text-properties officeooo:rsid="00159f39"/>
    </style:style>
    <style:style style:name="T15" style:family="text">
      <style:text-properties officeooo:rsid="00170c07"/>
    </style:style>
    <style:style style:name="T16" style:family="text">
      <style:text-properties officeooo:rsid="0017bf61"/>
    </style:style>
    <style:style style:name="T17" style:family="text">
      <style:text-properties officeooo:rsid="00184d56"/>
    </style:style>
    <style:style style:name="T18" style:family="text">
      <style:text-properties officeooo:rsid="00191db3"/>
    </style:style>
    <style:style style:name="T19" style:family="text">
      <style:text-properties officeooo:rsid="001aa7a2"/>
    </style:style>
    <style:style style:name="T20" style:family="text">
      <style:text-properties officeooo:rsid="001bad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ry’s Song” or “Why Did Jesus Come?” Luke 1:39-45 and 46-56</text:p>
      <text:p text:style-name="P1">4<text:span text:style-name="T1">th</text:span> Sunday of Advent Love December 22<text:span text:style-name="T1">nd</text:span> 2019 Strasburg Presbyterian Church</text:p>
      <text:p text:style-name="P1"/>
      <text:p text:style-name="P2">I believe it’s time for me to make my annual public service announcement to the men in the congregation. Guys, it’s time to do your Christmas shopping. I hope our men have this task already out of the way. But just in case...<text:span text:style-name="T16">please...</text:span>heed my announcement.</text:p>
      <text:p text:style-name="P2"/>
      <text:p text:style-name="P2">A friend of mine lives in rural Michigan. He and his wife went to the big city of Saginaw to do their Christmas shopping at a mall. Wouldn’t you know, they got separated. But not to worry… they each had their cell phones. This is how it went: Wife: Honey, where are you? Husband: Darling, do you remember when we were first married, the jewelry shop where you saw that beautiful diamond necklace you loved? But we didn’t have enough money at the time, so I said “Someday, I’ll come back to this shop and buy that necklace for you. Do you remember?” Wife: Excitedly...Yes! Husband: Well, I’m in the Home Depot next door to that jewelry shop, getting some supplies… They got work gloves buy one get one free!!</text:p>
      <text:p text:style-name="P2"/>
      <text:p text:style-name="P3">The big day is almost here. We have experienced another exhausting Advent season. So many things require our attention. Sometimes, we get busy doing THINGS and we forget or ignore the real meaning of Christmas. Hopefully, we have all been successful in that battle. </text:p>
      <text:p text:style-name="P3"/>
      <text:p text:style-name="P3">Our lesson is from Luke’s Gospel. Mary has just found out that she is pregnant. And she right away decides she needs to go visit her older cousin Elizabeth. Elizabeth is also with child. She <text:span text:style-name="T16">(Mary) </text:span>will travel 100 miles over about five days. <text:span text:style-name="T20">There is no mention of her traveling with anyone else. </text:span>And oh yes… she is about 14 years old. </text:p>
      <text:p text:style-name="P3"/>
      <text:p text:style-name="P4">Although both cousins are pregnant, there are <text:span text:style-name="T20">a couple</text:span> things for us to keep in mind. <text:span text:style-name="T16">These are things that would keep the townspeople gossiping. </text:span>With Mary… She was very young and not married. <text:span text:style-name="T16">That’s something to get people talking down at the cafe. Mary’s</text:span> Child was conceived by the Holy Spirit. Now Elizabeth… <text:span text:style-name="T2">She was married… that’s good … but she very old to have conceived. That can be a topic of conversation. Elizabeth’s child was conceived in the old fashion normal way. So one cousin would appear to be too old to be a mother and the other appeared too young. </text:span><text:span text:style-name="T7">But both were in the hands of God!</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
      <text:p text:style-name="P9"><text:soft-page-break/>Normally, <text:span text:style-name="T16">upon Mary’s arrival, and </text:span>being younger, <text:span text:style-name="T16">she</text:span> would pay homage to the elder Elizabeth. But that doesn't happen. Because this is not a normal situation. Elizabeth, through the Holy Spirit, recognized that she was in the presence of the Mother of the Messiah. Dr. Luke tells us that as soon as Elizabeth heard Mary’s greeting, the baby leaped in her womb, and she was filled with the Holy Spirit. So Elizabeth, the elder, praised Mary the younger, pronouncing her Blessed. In a loud voice, she exclaimed, “Blessed are you among women and Blessed is the Child you will bear. <text:s/></text:p>
      <text:p text:style-name="P9"/>
      <text:p text:style-name="P10">So here we have Elizabeth’s unborn son, <text:span text:style-name="T17">by leaping... </text:span>announcing the coming of God’s Son. That’s what this baby, who becomes John The Baptist, will be doing 30 years later. And then Elizabeth, in all humility says: But why am I so favored, that the mother of my Lord should come to me? As soon as the sound of your greeting reached my ears, the baby in my womb leaped for joy. <text:s/>(That’s where we get that phrase “Leap for joy)</text:p>
      <text:p text:style-name="P5"/>
      <text:p text:style-name="P11">So that is the setting when Mary visits Elizabeth. As the title of the sermon suggests… Kevin, could you Read us Mary’s Song? Verses 46-56</text:p>
      <text:p text:style-name="P5"/>
      <text:p text:style-name="P5"><text:span text:style-name="T3">The first thing we see in Mary’s Song is that </text:span><text:span text:style-name="T9">Jesus came to turn the world right side</text:span><text:span text:style-name="T5"> </text:span><text:span text:style-name="T9">up! </text:span><text:span text:style-name="T3">Write the word </text:span><text:span text:style-name="T5">turn</text:span><text:span text:style-name="T3"> in that first statement blank. <text:s/>Jesus didn’t come to maintain status quo. Jesus came to bring righteousness and justice. The message of God’s love for all people, regardless of who they are or what they have is the most liberating message in the world.</text:span></text:p>
      <text:p text:style-name="P5"/>
      <text:p text:style-name="P12">But to call Jesus a revolutionary sells him way short. He <text:span text:style-name="T4">was </text:span>sent to be, “the Savior of the World.” Yet, His message <text:span text:style-name="T4">was </text:span>revolutionary. Once you accept that God is the Father of all people, and that Christ died for all people, and that everyone on earth is our brother and sister, it becomes impossible to justify oppression and hunger. Jesus came to turn the world right side up! </text:p>
      <text:p text:style-name="P6"/>
      <text:p text:style-name="P6"><text:span text:style-name="T10">Jesus also came to give dignity to those </text:span><text:span text:style-name="T11">that </text:span><text:span text:style-name="T10">society does not value!</text:span><text:span text:style-name="T12"> Write the word </text:span><text:span text:style-name="T6">dignity</text:span><text:span text:style-name="T12"> in that second statement blank. <text:s/>We see that in the Christmas story. It shows those in government palaces in the worst possible light. Meanwhile, members of society’s least prestigious vocation… the shepherds... hear the message of Peace on earth, good will toward men, first. That’s no accident. It wasn’t the prominent or public officials … it was the shepherds. The bottom wrung of vocation. <text:s/></text:span></text:p>
      <text:p text:style-name="P6"/>
      <text:p text:style-name="P6"/>
      <text:p text:style-name="P6"/>
      <text:p text:style-name="P6"/>
      <text:p text:style-name="P6"/>
      <text:p text:style-name="P6"/>
      <text:p text:style-name="P7"><text:soft-page-break/>There’s a story about a man rushing on a busy street in mid December. He passes a choir of teenagers singing <text:span text:style-name="T8">carols</text:span>. For some reason, he stops to listen. It’s beautiful. Then he notices, all the members are in some way disabled. <text:s/>He noticed the down syndrome girl playing the triangle. When ever it came time for her to play, the director would point to her and she beamed as she rang that triangle. <text:span text:style-name="T13">God ministered to him that night through that choir. And the young man actually wanted to join them. </text:span><text:s/><text:span text:style-name="T13">He realized that he was disabled as well. His spirit and heart had been disabled by cynicism, hurt and anger. </text:span><text:s/><text:span text:style-name="T13">He yearned for the innocence of that little choir. </text:span></text:p>
      <text:p text:style-name="P7"/>
      <text:p text:style-name="P8">It is only right that we at Christmas should be mindful of those for whom life is a struggle. We should be reminded especially at Christmas of our bounty and the world’s need. Are we giving homage to God or the almighty dollar? Whose birthday is it again? Jesus came to give dignity to those whom society does not value.</text:p>
      <text:p text:style-name="P8"/>
      <text:p text:style-name="P8"><text:span text:style-name="T8">And finally, Jesus came to give hope to the hopeless, peace to those whose hearts are in</text:span> <text:span text:style-name="T8">turmoil and love to those who are broken! </text:span>Write the words <text:span text:style-name="T4">hope, peace</text:span> and <text:span text:style-name="T4">love</text:span> in those three blanks in our 3<text:span text:style-name="T1">rd</text:span> statement. <text:s/></text:p>
      <text:p text:style-name="P3"/>
      <text:p text:style-name="P13">There is a story about a 7 year old girl in the 1920’s who contracted diphtheria just before Christmas. Diphtheria is very contagious and so the entire family would have to be quarantined for many weeks. No people could come in… No people could go out. In years past, the mother would sell baked goods to be able to afford Christmas gifts. There would be none of that this year. The young girl spent th<text:span text:style-name="T18">ose</text:span> weeks in depression knowing that <text:span text:style-name="T17">not even </text:span>Santa would be able to <text:span text:style-name="T17">come and </text:span>deliver gifts that Christmas morn<text:span text:style-name="T18">ing.</text:span></text:p>
      <text:p text:style-name="P13"/>
      <text:p text:style-name="P13"><text:span text:style-name="T18">And then on t</text:span>hat Christmas morning, her dad carried her down stairs <text:span text:style-name="T18">s</text:span>o s<text:span text:style-name="T18">he</text:span> could see her surprise. Under that tree was the most beautiful doll she had ever seen. It proved to be the best gift she had ever been given. </text:p>
      <text:p text:style-name="P13"/>
      <text:p text:style-name="P13">Years later she learned the secret of that precious gift. The mother had taken one of the girls old ragged dolls <text:span text:style-name="T14">and washed it and painted it. Then the mother took her prettiest gown she owned and cut it up to make a dress and booties for the doll. Finally, to complete the gift, the mom cut off a length of her own beautiful hair and fashioned a wig. The mothers sacrifice resulted in a Christmas memory that the young girl would not only remember always but pass it down to the next generations. </text:span><text:s/></text:p>
      <text:p text:style-name="P13"/>
      <text:p text:style-name="P14">What that mother did for her daughter, God wants to do for each of us this Christmas season. He wants to take our lives and transform them. He wants to take our misplaced values and put them more in line with His divine purpose. He wants to take our broken dreams and broken hearts and replace them with dreams that are forever new and a heart that will never fail.</text:p>
      <text:p text:style-name="P14"/>
      <text:p text:style-name="P14"><text:soft-page-break/>In the old cartoon strip “Family Circus,” I remember one that had Billy spending the afternoon wandering through various stores during the Christmas Season. As he wanders, he sees signs that say, “Don’t forget Christmas candy; don’t forget wrapping paper; don’t forget to visit Santa; don’t forget last minute gifts.” You have probably seen similar signs. <text:span text:style-name="T15">These are all things we deem important in today’s world. </text:span></text:p>
      <text:p text:style-name="P14"/>
      <text:p text:style-name="P16">Well Billy leaves the mall and goes home… there, he draws a picture of Mary, Joseph, the baby Jesus and <text:span text:style-name="T18">of course...</text:span>the star and he writes on it simply… “Don’t forget.” </text:p>
      <text:p text:style-name="P16"/>
      <text:p text:style-name="P16">And that’s my message to you today. December can be a time of rushing and re-arranging. When we do that… In all that bustle ... the birth of the Savior of the world can get push around and pushed back until it has been forgotten. </text:p>
      <text:p text:style-name="P15"/>
      <text:p text:style-name="P15"/>
      <text:p text:style-name="P15">Among the things we will want to remember, is the song the gentle maiden sang as she awaited the birth of her son… God’s Son. <text:span text:style-name="T18">You may want to mark this passage and read that over a few times with the family or by yourself next December. This is t</text:span>he song about <text:span text:style-name="T18">Mary’s</text:span> son and His mission to the world. <text:span text:style-name="T18">In it, we can see that:</text:span></text:p>
      <text:p text:style-name="P15"/>
      <text:p text:style-name="P15">Jesus came to <text:span text:style-name="T4">turn</text:span> the world right side up. </text:p>
      <text:p text:style-name="P15"/>
      <text:p text:style-name="P15">Jesus came to give <text:span text:style-name="T4">dignity</text:span> to those who<text:span text:style-name="T19">m our</text:span> society does not value. </text:p>
      <text:p text:style-name="P15"/>
      <text:p text:style-name="P15">Jesus came to give<text:span text:style-name="T4"> hope</text:span> to the hopeless, <text:span text:style-name="T4">peace</text:span> to those whose hearts are in turmoil <text:span text:style-name="T18">and</text:span> <text:span text:style-name="T4">love</text:span> to those who are broken. </text:p>
      <text:p text:style-name="P15"/>
      <text:p text:style-name="P19">And to wrap all of those together, remember this: </text:p>
      <text:p text:style-name="P17">Jesus came to give you the greatest gift of all. </text:p>
      <text:p text:style-name="P17"/>
      <text:p text:style-name="P18">In the Name of The Father, The New Born Son and the Holy Spirit…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6:41:58.213000000</meta:creation-date>
    <meta:print-date>2019-12-22T08:32:09.773000000</meta:print-date>
    <dc:date>2019-12-22T08:32:22.645000000</dc:date>
    <meta:editing-duration>PT9M16S</meta:editing-duration>
    <meta:editing-cycles>3</meta:editing-cycles>
    <meta:generator>LibreOffice/6.1.3.2$Windows_X86_64 LibreOffice_project/86daf60bf00efa86ad547e59e09d6bb77c699acb</meta:generator>
    <meta:document-statistic meta:table-count="0" meta:image-count="0" meta:object-count="0" meta:page-count="4" meta:paragraph-count="30" meta:word-count="1647" meta:character-count="9010" meta:non-whitespace-character-count="7366"/>
  </office:meta>
</office:document-meta>
</file>