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Heading" style:master-page-name="Standard">
      <style:paragraph-properties style:page-number="auto"/>
    </style:style>
    <style:style style:name="T1" style:family="text">
      <style:text-properties fo:font-size="14pt" style:font-size-asian="14pt"/>
    </style:style>
    <style:style style:name="T2" style:family="text">
      <style:text-properties fo:font-size="14pt" officeooo:rsid="001c9c11"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officeooo:rsid="001c9c11" style:font-size-asian="14pt"/>
    </style:style>
    <style:style style:name="T5" style:family="text">
      <style:text-properties style:text-position="super 58%" fo:font-size="14pt" style:font-size-asian="14pt"/>
    </style:style>
    <style:style style:name="T6" style:family="text">
      <style:text-properties officeooo:rsid="001c9c11"/>
    </style:style>
    <style:style style:name="T7" style:family="text">
      <style:text-properties officeooo:rsid="001d85c2"/>
    </style:style>
    <style:style style:name="T8" style:family="text">
      <style:text-properties fo:font-weight="bold" style:font-weight-asian="bold" style:font-weight-complex="bold"/>
    </style:style>
    <style:style style:name="T9" style:family="text">
      <style:text-properties officeooo:rsid="001e84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Is There Room for the Shepherds?” Luke 2:8-14</text:p>
      <text:p text:style-name="P1"><text:span text:style-name="T1">4</text:span><text:span text:style-name="T5">th</text:span><text:span text:style-name="T1"> Sunday in Advent December 23</text:span><text:span text:style-name="T5">rd</text:span><text:span text:style-name="T1"> 2018 Strasburg Presbyterian Church</text:span></text:p>
      <text:p text:style-name="P3"/>
      <text:p text:style-name="Text_20_body">There was a Church in the big City that started to grow a lot. The children’s Christmas program had gotten bigger and bigger to the point that the director for the past 10 years, said “not all the children could be included. We will just use the best, most talented ones.” Of course that met with resistance. The Pastor <text:span text:style-name="T7">and many other people, </text:span>wanted every child included. <text:s/>The director quit but the show went on with a new director. </text:p>
      <text:p text:style-name="P2"/>
      <text:p text:style-name="P2">Because of all the children, this Christmas program was …shall we say… different. There were 20 Angels, a dozen Shepherds and a couple dozen sheep, <text:span text:style-name="T7">all </text:span>being played by children. </text:p>
      <text:p text:style-name="P2"/>
      <text:p text:style-name="P2">When Mary and Joseph entered, Mary was clutching a doll wrapped in a blue blanket. Joseph walked solemnly beside her. Now, always in the past, at this point, the narrator reads the Biblical account of Joseph going to Bethlehem… to be taxed with Mary, his espoused wife, being great with child. But that was the Old King James Version. It might be hard to grasp what exactly is being said. So they changed it to the Good News Translation. </text:p>
      <text:p text:style-name="P2"/>
      <text:p text:style-name="P2">So the narrator began… “Joseph went to register with Mary, who was promised in marriage to him. She was pregnant.” As that last word echoed through the Church, little Joseph stopped in his tracks and said to Mary, “Pregnant? What do you mean pregnant? The whole Sanctuary cracked up but really… that may have been Joseph’s reaction. <text:span text:style-name="T7">Well the play continued.</text:span></text:p>
      <text:p text:style-name="P2"/>
      <text:p text:style-name="P2">And then, when Silent Night was sung, a couple of magical things happened. First, the sheep bleated their way down a side aisle and sat in the pews to watch the conclusion of the service. And wouldn’t you know, as that happened, the former director found herself surrounded by the very children she <text:span text:style-name="T8">would</text:span> have excluded. </text:p>
      <text:p text:style-name="P2"/>
      <text:p text:style-name="P2">Secondly, all could see through the windows that it had started to snow. The entire church became very quiet. It wasn’t planned but for a short time no one moved, no one said anything, including the sheep. Then one elderly woman, who was hard of hearing, and always spoke too loudly, broke the silence when she whispered to her husband in a voice all could hear… “That was just perfect!” </text:p>
      <text:p text:style-name="P2"/>
      <text:p text:style-name="P2"><text:soft-page-break/>And it was. Maybe not production perfect but it was perfect in a way that God makes perfect… The way God accepts our fumbling attempts at love and fairness and then covers them with Grace. That pageant night was a night of confusion. That night of Christ’s birth didn’t have a script that all participants went over ahead of time. The night Christ was born, was filled with the unexpected. Who would have thought the Shepherds would be the first to know? <text:s text:c="2"/></text:p>
      <text:p text:style-name="P2"/>
      <text:p text:style-name="P2">Let’s look at the shepherds and what they can teach us. I’ve asked Kevin to read for us the account of the Shepherds from Luke 2: 8-14.</text:p>
      <text:p text:style-name="P2"/>
      <text:p text:style-name="Standard"><text:span text:style-name="T1">The first thing I see in this is that </text:span><text:span text:style-name="T3">the Shepherds teach us humility!</text:span><text:span text:style-name="T1"> Write the word humility in that first what statement blank. </text:span></text:p>
      <text:p text:style-name="P2"/>
      <text:p text:style-name="P2">The shepherds were the poorest of the poor. However, they were vital to the community. The wool and meat from the sheep were essential. Despite their important role, they were looked down upon. Today, they may be like the trash men that pick up your trash every week. You are grateful for their service but <text:span text:style-name="T7">do </text:span>you know their name?</text:p>
      <text:p text:style-name="P2"/>
      <text:p text:style-name="P2"><text:span text:style-name="T7">People rarely</text:span> got to know the shepherds because not only did their job smell … the shepherds did as well. The shepherds were unclean. They were unclean no matter how committed to serving God they were. When a shepherd would accidentally step in dung: that made them unclean. Even if they didn’t step in it, the sheep would and when the shepherd would touch the sheep… they became unclean. So the shepherds were outcasts, only other shepherds would associate with them. </text:p>
      <text:p text:style-name="P2"/>
      <text:p text:style-name="P2">All that being said, how wonderful it is that God chose the last in society to be the first to know of Christ’s birth. This demonstrated what Christ would later preach: “The last shall be first and the first shall be last.” </text:p>
      <text:p text:style-name="P2"/>
      <text:p text:style-name="P2">The Shepherds didn’t have much, just the basics… what they needed for daily life. When they received the message of hope, they dropped everything and ran to Bethlehem’s stable. They rejoiced and they couldn’t wait to tell anyone who would listen, <text:span text:style-name="T9">the wonderful news.</text:span> Friends, that is the action of humility. From the shepherds, we learn humility. </text:p>
      <text:p text:style-name="P2"/>
      <text:p text:style-name="P2"/>
      <text:p text:style-name="Standard"><text:soft-page-break/><text:span text:style-name="T1">Another thing we learn from the shepherds </text:span><text:span text:style-name="T3">is shepherds teach us to risk!</text:span><text:span text:style-name="T1"> Write the word risk in that so what statement blank. Contentment is something, frankly, most Christians enjoy. We feel close enough to God. We feel safe. Unfortunately, faith isn’t about comfort. When Christ says, “Take up your cross and follow Me…” He isn’t talking about that new cross necklace you received </text:span><text:span text:style-name="T2">this week</text:span><text:span text:style-name="T1">. <text:s text:c="2"/></text:span></text:p>
      <text:p text:style-name="P2"/>
      <text:p text:style-name="P2">I heard a story <text:span text:style-name="T9">about</text:span> a New Mexico Sheep Rancher who would have new lambs born in late winter and early spring. The freezing temperatures <text:span text:style-name="T6">c</text:span>ould prove fatal. When the ewes would take their lambs out to graze late in the day, the temps would start to drop and the ewes would continue to graze. The lambs would lie down on the frozen ground and freeze to death. The ewes were covered with wool and the low temps did not bother them. The lambs had little or no wool and they perished. So what the rancher decided was this: <text:s/>They sheared just the top of the ewe’s head. Now, when the ewes felt the change in temps, they would return with their lambs to the barn. Many lambs were saved because now, the ewes could feel what the lambs were feeling but <text:span text:style-name="T6">hadn’t</text:span> know<text:span text:style-name="T6">n</text:span> how to respond. </text:p>
      <text:p text:style-name="P2"/>
      <text:p text:style-name="P2">Sometimes our hearts get all warm and woolly. We like that warm fuzzy feeling and we get comfortable with it. But when we get too content with our blessed life, we get to the point that we can’t feel what others, who are less equipped, feel. What we need is for the Holy Spirit to shear our hearts so that we can feel the hurts of those around us. Shepherds teach us to take risks. <text:s/></text:p>
      <text:p text:style-name="P2"/>
      <text:p text:style-name="Standard"><text:span text:style-name="T1">That leads to our third point today. </text:span><text:span text:style-name="T2">There are</text:span><text:span text:style-name="T3"> Shepherds in our midst... </text:span><text:span text:style-name="T4">And we need to see them!</text:span><text:span text:style-name="T1"> Write the word see in that what now statement blank. We need our hearts sheared to see and acknowledge shepherds around us. Once we feel that need we can offer that word of hope and reason to rejoice. </text:span></text:p>
      <text:p text:style-name="P2"/>
      <text:p text:style-name="P2">We have plenty of shepherds in the world today. Unfortunately, as a society, we have become blind to them. I talked to a homeless person who asked me… “Do you know that when you are homeless, you begin to think you are invisible?” She said people will walk right by you like they didn’t see you. She is right! I have done that. I ignore their presence and their signs of “will work for food.” </text:p>
      <text:p text:style-name="P2"/>
      <text:p text:style-name="P2"/>
      <text:p text:style-name="P2"/>
      <text:p text:style-name="P2"><text:soft-page-break/>We see them haul garbage. <text:span text:style-name="T9">We see them</text:span> toss<text:span text:style-name="T9">ing</text:span> it on the truck but don’t know their names. Again, I am guilty of that. I had no idea what the people’s names were who picked up our trash. My wife Kristin said I want to give Carlos a <text:span text:style-name="T9">McDonald's</text:span> Gift card for Christmas. I said, “Who is Carlos?” He is our trash man. And he always brings the empty cans back up next to the house. I want to do something for him. <text:span text:style-name="T9">Friends, </text:span>It never even crossed my mind. </text:p>
      <text:p text:style-name="P2"/>
      <text:p text:style-name="P2">Maybe you have had to call someone to clean out your septic tank… and you do appreciate <text:span text:style-name="T9">that person</text:span>… but do you ask them into your house? </text:p>
      <text:p text:style-name="P2"/>
      <text:p text:style-name="P2">There are people out there who are silent and nameless who bend over all day picking lettuce and onions, that just want to make that next rent payment and hope for a better life… Maybe a life... like yours some day. </text:p>
      <text:p text:style-name="P2"/>
      <text:p text:style-name="P2">We see folk behind bars and think, “good riddance’” and we never consider how we might help them. All of these people are the Shepherds of today. These are the outcasts. </text:p>
      <text:p text:style-name="P2"/>
      <text:p text:style-name="P2">In our pride, we overlook them. In our comfort we ignore them. But these are the folk to whom the message of the birth of Christ Jesus… The Savior of all mankind… came to first. There <text:span text:style-name="T9">needs to be</text:span> room for them today because we still need to be challenged to live HUMBLY and TAKE RISKS for the kingdom of God. We need to RECOGNIZE the outcasts and share with them, the good news. </text:p>
      <text:p text:style-name="P2"/>
      <text:p text:style-name="P2">Celebrate the birth of Christ by doing something for the shepherds of the world. </text:p>
      <text:p text:style-name="P2"/>
      <text:p text:style-name="P2">In the Name of The Father, Son and Holy Ghost… Amen!</text:p>
      <text:p text:style-name="P2"/>
      <text:p text:style-name="P2"/>
      <text:p text:style-name="P2"/>
      <text:p text:style-name="P2"><text:s text:c="2"/></text:p>
      <text:p text:style-name="P2"/>
      <text:p text:style-name="P2"><text:s text:c="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ember 23rd 2018 sermon “Do We Really Need the Shepherds</dc:title>
    <meta:initial-creator>Dave Weller</meta:initial-creator>
    <meta:creation-date>2018-11-27T12:40:00</meta:creation-date>
    <dc:date>2018-12-20T11:52:34.173000000</dc:date>
    <meta:print-date>2018-12-20T11:51:28.108000000</meta:print-date>
    <meta:editing-cycles>4</meta:editing-cycles>
    <meta:editing-duration>PT2H21M28S</meta:editing-duration>
    <meta:generator>LibreOffice/6.1.3.2$Windows_X86_64 LibreOffice_project/86daf60bf00efa86ad547e59e09d6bb77c699acb</meta:generator>
    <meta:document-statistic meta:table-count="0" meta:image-count="0" meta:object-count="0" meta:page-count="4" meta:paragraph-count="29" meta:word-count="1474" meta:character-count="8056" meta:non-whitespace-character-count="6576"/>
  </office:meta>
</office:document-meta>
</file>