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95d05" style:font-size-asian="12.25pt" style:font-size-complex="14pt"/>
    </style:style>
    <style:style style:name="P2" style:family="paragraph" style:parent-style-name="Standard">
      <style:paragraph-properties fo:text-align="center" style:justify-single-word="false"/>
      <style:text-properties fo:font-size="14pt" officeooo:rsid="00095d05" officeooo:paragraph-rsid="00095d05" style:font-size-asian="12.25pt" style:font-size-complex="14pt"/>
    </style:style>
    <style:style style:name="P3" style:family="paragraph" style:parent-style-name="Standard">
      <style:paragraph-properties fo:text-align="center" style:justify-single-word="false"/>
      <style:text-properties fo:font-size="14pt" officeooo:rsid="00095d05" officeooo:paragraph-rsid="0017653a" style:font-size-asian="12.25pt" style:font-size-complex="14pt"/>
    </style:style>
    <style:style style:name="P4" style:family="paragraph" style:parent-style-name="Standard">
      <style:text-properties fo:font-size="14pt" officeooo:rsid="000b2277" officeooo:paragraph-rsid="000b2277" style:font-size-asian="12.25pt" style:font-size-complex="14pt"/>
    </style:style>
    <style:style style:name="P5" style:family="paragraph" style:parent-style-name="Standard">
      <style:text-properties fo:font-size="14pt" officeooo:rsid="000b2277" officeooo:paragraph-rsid="000d0379" style:font-size-asian="12.25pt" style:font-size-complex="14pt"/>
    </style:style>
    <style:style style:name="P6" style:family="paragraph" style:parent-style-name="Standard">
      <style:text-properties fo:font-size="14pt" officeooo:rsid="000d0379" officeooo:paragraph-rsid="000d0379" style:font-size-asian="12.25pt" style:font-size-complex="14pt"/>
    </style:style>
    <style:style style:name="P7" style:family="paragraph" style:parent-style-name="Standard">
      <style:text-properties fo:font-size="14pt" officeooo:rsid="000e6c9b" officeooo:paragraph-rsid="000d0379" style:font-size-asian="12.25pt" style:font-size-complex="14pt"/>
    </style:style>
    <style:style style:name="P8" style:family="paragraph" style:parent-style-name="Standard">
      <style:text-properties fo:font-size="14pt" officeooo:rsid="000efb53" officeooo:paragraph-rsid="000e6c9b" style:font-size-asian="12.25pt" style:font-size-complex="14pt"/>
    </style:style>
    <style:style style:name="P9" style:family="paragraph" style:parent-style-name="Standard">
      <style:text-properties fo:font-size="14pt" officeooo:rsid="000efb53" officeooo:paragraph-rsid="000efb53" style:font-size-asian="12.25pt" style:font-size-complex="14pt"/>
    </style:style>
    <style:style style:name="P10" style:family="paragraph" style:parent-style-name="Standard">
      <style:text-properties fo:font-size="14pt" officeooo:rsid="000f0316" officeooo:paragraph-rsid="000efb53" style:font-size-asian="12.25pt" style:font-size-complex="14pt"/>
    </style:style>
    <style:style style:name="P11" style:family="paragraph" style:parent-style-name="Standard">
      <style:text-properties fo:font-size="14pt" officeooo:rsid="000f0316" officeooo:paragraph-rsid="000f0316" style:font-size-asian="12.25pt" style:font-size-complex="14pt"/>
    </style:style>
    <style:style style:name="P12" style:family="paragraph" style:parent-style-name="Standard">
      <style:text-properties fo:font-size="14pt" officeooo:rsid="0010d06f" officeooo:paragraph-rsid="0010d06f" style:font-size-asian="12.25pt" style:font-size-complex="14pt"/>
    </style:style>
    <style:style style:name="P13" style:family="paragraph" style:parent-style-name="Standard">
      <style:text-properties fo:font-size="14pt" officeooo:rsid="0011a411" officeooo:paragraph-rsid="0010d06f" style:font-size-asian="12.25pt" style:font-size-complex="14pt"/>
    </style:style>
    <style:style style:name="P14" style:family="paragraph" style:parent-style-name="Standard">
      <style:text-properties fo:font-size="14pt" officeooo:rsid="001398bb" officeooo:paragraph-rsid="001398bb" style:font-size-asian="12.25pt" style:font-size-complex="14pt"/>
    </style:style>
    <style:style style:name="P15" style:family="paragraph" style:parent-style-name="Standard">
      <style:text-properties fo:font-size="14pt" officeooo:rsid="00153124" officeooo:paragraph-rsid="00153124" style:font-size-asian="12.25pt" style:font-size-complex="14pt"/>
    </style:style>
    <style:style style:name="P16" style:family="paragraph" style:parent-style-name="Standard">
      <style:text-properties fo:font-size="14pt" officeooo:rsid="00153124" officeooo:paragraph-rsid="001547e0" style:font-size-asian="12.25pt" style:font-size-complex="14pt"/>
    </style:style>
    <style:style style:name="P17" style:family="paragraph" style:parent-style-name="Standard">
      <style:text-properties fo:font-size="14pt" officeooo:rsid="001547e0" officeooo:paragraph-rsid="001547e0" style:font-size-asian="12.25pt" style:font-size-complex="14pt"/>
    </style:style>
    <style:style style:name="P18" style:family="paragraph" style:parent-style-name="Standard">
      <style:text-properties fo:font-size="14pt" officeooo:rsid="001667f1" officeooo:paragraph-rsid="001547e0" style:font-size-asian="12.25pt" style:font-size-complex="14pt"/>
    </style:style>
    <style:style style:name="P19" style:family="paragraph" style:parent-style-name="Standard">
      <style:text-properties fo:font-size="14pt" officeooo:rsid="0016c204" officeooo:paragraph-rsid="0016c204" style:font-size-asian="12.25pt" style:font-size-complex="14pt"/>
    </style:style>
    <style:style style:name="P20" style:family="paragraph" style:parent-style-name="Standard">
      <style:text-properties officeooo:rsid="000b2277" officeooo:paragraph-rsid="000b2277"/>
    </style:style>
    <style:style style:name="P21" style:family="paragraph" style:parent-style-name="Standard">
      <style:text-properties officeooo:rsid="000b2277" officeooo:paragraph-rsid="000d0379"/>
    </style:style>
    <style:style style:name="P22" style:family="paragraph" style:parent-style-name="Standard">
      <style:text-properties officeooo:rsid="000e6c9b" officeooo:paragraph-rsid="000e6c9b"/>
    </style:style>
    <style:style style:name="P23" style:family="paragraph" style:parent-style-name="Standard">
      <style:text-properties officeooo:rsid="000efb53" officeooo:paragraph-rsid="000efb53"/>
    </style:style>
    <style:style style:name="P24" style:family="paragraph" style:parent-style-name="Standard">
      <style:text-properties officeooo:rsid="0010d06f" officeooo:paragraph-rsid="0010d06f"/>
    </style:style>
    <style:style style:name="P25" style:family="paragraph" style:parent-style-name="Standard">
      <style:text-properties officeooo:rsid="0011a411" officeooo:paragraph-rsid="001398bb"/>
    </style:style>
    <style:style style:name="P26" style:family="paragraph" style:parent-style-name="Standard">
      <style:text-properties officeooo:rsid="0011a411" officeooo:paragraph-rsid="00153124"/>
    </style:style>
    <style:style style:name="P27" style:family="paragraph" style:parent-style-name="Standard">
      <style:text-properties officeooo:rsid="0011a411" officeooo:paragraph-rsid="001547e0"/>
    </style:style>
    <style:style style:name="P28" style:family="paragraph" style:parent-style-name="Standard">
      <style:text-properties officeooo:rsid="001547e0" officeooo:paragraph-rsid="001547e0"/>
    </style:style>
    <style:style style:name="P29" style:family="paragraph" style:parent-style-name="Standard">
      <style:text-properties officeooo:rsid="001667f1" officeooo:paragraph-rsid="0016c204"/>
    </style:style>
    <style:style style:name="P30" style:family="paragraph" style:parent-style-name="Standard">
      <style:text-properties officeooo:rsid="0016c204" officeooo:paragraph-rsid="0016c204"/>
    </style:style>
    <style:style style:name="P31" style:family="paragraph" style:parent-style-name="Standard">
      <style:paragraph-properties fo:text-align="center" style:justify-single-word="false"/>
      <style:text-properties officeooo:paragraph-rsid="0017653a"/>
    </style:style>
    <style:style style:name="P32" style:family="paragraph" style:parent-style-name="Standard">
      <style:paragraph-properties fo:text-align="start" style:justify-single-word="false"/>
      <style:text-properties officeooo:paragraph-rsid="0017653a"/>
    </style:style>
    <style:style style:name="T1" style:family="text">
      <style:text-properties style:text-position="super 58%" fo:font-size="14pt" style:font-size-asian="12.25pt" style:font-size-complex="14pt"/>
    </style:style>
    <style:style style:name="T2" style:family="text">
      <style:text-properties style:text-position="super 58%" fo:font-size="14pt" officeooo:rsid="00095d05" style:font-size-asian="12.25pt" style:font-size-complex="14pt"/>
    </style:style>
    <style:style style:name="T3" style:family="text">
      <style:text-properties fo:font-size="14pt" style:font-size-asian="12.25pt" style:font-size-complex="14pt"/>
    </style:style>
    <style:style style:name="T4" style:family="text">
      <style:text-properties fo:font-size="14pt" officeooo:rsid="00095d05" style:font-size-asian="12.25pt" style:font-size-complex="14pt"/>
    </style:style>
    <style:style style:name="T5" style:family="text">
      <style:text-properties fo:font-size="14pt" officeooo:rsid="000d0379" style:font-size-asian="12.25pt" style:font-size-complex="14pt"/>
    </style:style>
    <style:style style:name="T6" style:family="text">
      <style:text-properties fo:font-size="14pt" officeooo:rsid="000efb53" style:font-size-asian="12.25pt" style:font-size-complex="14pt"/>
    </style:style>
    <style:style style:name="T7" style:family="text">
      <style:text-properties fo:font-size="14pt" officeooo:rsid="000f0316" style:font-size-asian="12.25pt" style:font-size-complex="14pt"/>
    </style:style>
    <style:style style:name="T8" style:family="text">
      <style:text-properties fo:font-size="14pt" officeooo:rsid="0011a411" style:font-size-asian="12.25pt" style:font-size-complex="14pt"/>
    </style:style>
    <style:style style:name="T9" style:family="text">
      <style:text-properties fo:font-size="14pt" officeooo:rsid="001398bb" style:font-size-asian="12.25pt" style:font-size-complex="14pt"/>
    </style:style>
    <style:style style:name="T10" style:family="text">
      <style:text-properties fo:font-size="14pt" officeooo:rsid="00153124" style:font-size-asian="12.25pt" style:font-size-complex="14pt"/>
    </style:style>
    <style:style style:name="T11" style:family="text">
      <style:text-properties fo:font-size="14pt" officeooo:rsid="001547e0" style:font-size-asian="12.25pt" style:font-size-complex="14pt"/>
    </style:style>
    <style:style style:name="T12" style:family="text">
      <style:text-properties fo:font-size="14pt" officeooo:rsid="001667f1" style:font-size-asian="12.25pt" style:font-size-complex="14pt"/>
    </style:style>
    <style:style style:name="T13" style:family="text">
      <style:text-properties fo:font-size="14pt" officeooo:rsid="0016c204" style:font-size-asian="12.25pt" style:font-size-complex="14pt"/>
    </style:style>
    <style:style style:name="T14" style:family="text">
      <style:text-properties fo:font-size="14pt" officeooo:rsid="0017653a" style:font-size-asian="12.25pt" style:font-size-complex="14pt"/>
    </style:style>
    <style:style style:name="T15" style:family="text">
      <style:text-properties fo:font-size="14pt" officeooo:rsid="00186b05" style:font-size-asian="12.25pt" style:font-size-complex="14pt"/>
    </style:style>
    <style:style style:name="T16" style:family="text">
      <style:text-properties fo:font-size="14pt" officeooo:rsid="0018cb99" style:font-size-asian="12.25pt" style:font-size-complex="14pt"/>
    </style:style>
    <style:style style:name="T17" style:family="text">
      <style:text-properties fo:font-size="14pt" officeooo:rsid="0019e3f3" style:font-size-asian="12.25pt" style:font-size-complex="14pt"/>
    </style:style>
    <style:style style:name="T18" style:family="text">
      <style:text-properties fo:font-size="14pt" officeooo:rsid="001a682b" style:font-size-asian="12.25pt" style:font-size-complex="14pt"/>
    </style:style>
    <style:style style:name="T19" style:family="text">
      <style:text-properties fo:font-size="14pt" officeooo:rsid="001c5fad" style:font-size-asian="12.25pt" style:font-size-complex="14pt"/>
    </style:style>
    <style:style style:name="T20" style:family="text">
      <style:text-properties fo:font-size="14pt" officeooo:rsid="001dfb7e" style:font-size-asian="12.25pt" style:font-size-complex="14pt"/>
    </style:style>
    <style:style style:name="T21" style:family="text">
      <style:text-properties fo:font-size="14pt" style:text-underline-style="solid" style:text-underline-width="auto" style:text-underline-color="font-color" style:font-size-asian="12.25pt" style:font-size-complex="14pt"/>
    </style:style>
    <style:style style:name="T22" style:family="text">
      <style:text-properties fo:font-size="14pt" style:text-underline-style="solid" style:text-underline-width="auto" style:text-underline-color="font-color" officeooo:rsid="000d0379" style:font-size-asian="12.25pt" style:font-size-complex="14pt"/>
    </style:style>
    <style:style style:name="T23" style:family="text">
      <style:text-properties fo:font-size="14pt" fo:font-weight="bold" style:font-size-asian="12.25pt" style:font-weight-asian="bold" style:font-size-complex="14pt" style:font-weight-complex="bold"/>
    </style:style>
    <style:style style:name="T24" style:family="text">
      <style:text-properties fo:font-size="14pt" fo:font-weight="bold" officeooo:rsid="000d0379" style:font-size-asian="12.25pt" style:font-weight-asian="bold" style:font-size-complex="14pt" style:font-weight-complex="bold"/>
    </style:style>
    <style:style style:name="T25" style:family="text">
      <style:text-properties fo:font-size="14pt" fo:font-weight="bold" officeooo:rsid="000efb53" style:font-size-asian="12.25pt" style:font-weight-asian="bold" style:font-size-complex="14pt" style:font-weight-complex="bold"/>
    </style:style>
    <style:style style:name="T26" style:family="text">
      <style:text-properties fo:font-size="14pt" fo:font-weight="bold" officeooo:rsid="0016c204" style:font-size-asian="12.25pt" style:font-weight-asian="bold" style:font-size-complex="14pt" style:font-weight-complex="bold"/>
    </style:style>
    <style:style style:name="T27" style:family="text">
      <style:text-properties fo:font-size="14pt" fo:font-weight="normal" officeooo:rsid="0016c204" style:font-size-asian="12.25pt" style:font-weight-asian="normal" style:font-size-complex="14pt" style:font-weight-complex="normal"/>
    </style:style>
    <style:style style:name="T28" style:family="text">
      <style:text-properties officeooo:rsid="00186b05"/>
    </style:style>
    <style:style style:name="T29" style:family="text">
      <style:text-properties officeooo:rsid="001a682b"/>
    </style:style>
    <style:style style:name="T30" style:family="text">
      <style:text-properties officeooo:rsid="001dfb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turning to the Real World” or “Post Christmas” Luke 2:21-40</text:p>
      <text:p text:style-name="P31"><text:span text:style-name="T4">December 2</text:span><text:span text:style-name="T17">9</text:span><text:span text:style-name="T2">th</text:span><text:span text:style-name="T4"> 2019 Strasburg Presbyterian Church</text:span></text:p>
      <text:p text:style-name="P3"/>
      <text:p text:style-name="P32"><text:span text:style-name="T4">I wonder how Mary and Joseph felt after the shepherds had left them, the wise men were gone, the angels no longer were singing? After these amazing events, they had to return to the real world. If that sounds familiar, </text:span><text:span text:style-name="T13">it’s because </text:span><text:span text:style-name="T4">we have to do the same thing following Christmas. The Gospels vary as to what comes next. Mark, of course, says nothing about the birth of Christ. He begins with John the Baptist preparing the way in the wilderness. John also do</text:span><text:span text:style-name="T14">es</text:span><text:span text:style-name="T4"> not mention Christ’s birth. He starts with a beautiful discourse on the meaning of Christ’s coming: In the beginning was the </text:span><text:span text:style-name="T14">W</text:span><text:span text:style-name="T4">ord and the Word became flesh and dwelt among us… and from there he goes into Christ’s baptism by John. Matthew tells us of Mary and Joseph’s sudden journey to Egypt to escape Herod's deadly wrath. </text:span></text:p>
      <text:p text:style-name="P1"/>
      <text:p text:style-name="P20"><text:span text:style-name="T4">T</text:span><text:span text:style-name="T3">hat leaves Luke. That’s where we are today. Luke tells the story of Mary and Joseph taking Jesus to the Temple to be consecrated. At the Temple, they encounter a man named Simeon. It has been revealed to Simeon by the Holy Spirit, that he would not die before he had seen the Lord’s Christ (Anointed one). Verse 29 tells us that when Simeon saw the </text:span><text:span text:style-name="T20">babe</text:span><text:span text:style-name="T3"> Jesus, he took Him in his arms and praised God saying, “Sovereign Lord, as You have promised, You may now dismiss Your servant in peace. For my eyes have seen Your </text:span><text:span text:style-name="T18">S</text:span><text:span text:style-name="T3">alvation, which You have prepared in the sight of all people, a light for revelation to the Gentiles and for Glory to Your people Israel.” Simeon wasn’t done!!</text:span></text:p>
      <text:p text:style-name="P4"/>
      <text:p text:style-name="P5">He then turned to Mary and said, “This child is destined to cause the falling and rising of many in Israel and to be spoken against, so that the thoughts of many hearts will be revealed.” Then he adds these disturbing words: “And a sword will pierce your own soul too.” Now that’s an unusual thing to say to a young mother. “A sword will pierce your own soul too.” I wonder if these words sent a shiver through Mary’s heart.</text:p>
      <text:p text:style-name="P5"/>
      <text:p text:style-name="P21"><text:span text:style-name="T5">After this passage, Luke tells about when Jesus was 12 and in the Temple and speaking with the elders and then nothing until He was 30 and beginning His Ministry. What was happening during those weeks, months, and years following Christ’s birth? That will be our starting point today. </text:span><text:span text:style-name="T22">After the excitement of that first Christmas, Jesus and His</text:span><text:span text:style-name="T5"> </text:span><text:span text:style-name="T22">family went on with their lives!</text:span><text:span text:style-name="T5"> Write the word</text:span><text:span text:style-name="T24"> lives </text:span><text:span text:style-name="T5">in that first what statement blank.</text:span><text:span text:style-name="T3"> </text:span><text:span text:style-name="T5">It would appear that their lives were quite ordinary. With the ups and downs, they weren't immune to the trials that trouble us all. They were poor, as were most people </text:span><text:span text:style-name="T14">of</text:span><text:span text:style-name="T5"> that occupied land. Joseph did have a trade as a carpenter, so </text:span><text:span text:style-name="T20">they</text:span><text:span text:style-name="T5"> was able to get by. But life was not easy. </text:span><text:span text:style-name="T15">And surprise surprise...</text:span><text:span text:style-name="T5">Life’s not easy for most folk. </text:span></text:p>
      <text:p text:style-name="P6"/>
      <text:p text:style-name="P7">Jesus had bumps and bruises like any other child. He didn’t have a protective shield around Him. When Christ came into this world, He emptied Himself completely and became as we are so that He might experience what we experience. Bruises and all!</text:p>
      <text:p text:style-name="P22"><text:soft-page-break/><text:span text:style-name="T3">He probably faced bullies like kids today face bullies. To complicate things, it appears that Joseph died when Jesus was a teenager. There were several younger brothers and sisters. Jesus being the oldest, </text:span><text:span text:style-name="T15">He</text:span><text:span text:style-name="T3"> would have assumed the responsibilities of an adult. Maybe that’s why he never married. Maybe that is why he didn’t begin His ministry until the age of 30. What is </text:span><text:span text:style-name="T15">important </text:span><text:span text:style-name="T3">to remember, is that Jesus experienced fully, what it meant to be human. Any problem that you face… in some way Jesus faced that kind of thing as well. So what did this family do after that first extravagant Christmas? They went on with their lives. They did what you and I do. </text:span><text:span text:style-name="T21">They did the best they could and they trusted God!</text:span><text:span text:style-name="T3"> </text:span><text:span text:style-name="T6">That’s our second point today. Write the word </text:span><text:span text:style-name="T25">trusted</text:span><text:span text:style-name="T6"> in that second statement blank.</text:span></text:p>
      <text:p text:style-name="P8"/>
      <text:p text:style-name="P9">I wonder if Mary realized how short her time with Joseph and Jesus would be? No one’s really ever prepared to loose a child... or spouse... or both. Mary was probably a widow <text:span text:style-name="T28">of</text:span> about 30 <text:span text:style-name="T28">when Joseph died. And when she</text:span> watched Jesus die on the cross, she was maybe in her late 40’s. Imagine how she hurt. “A sword will pierce your soul.” You think you hurt? Think of Mary.</text:p>
      <text:p text:style-name="P9"/>
      <text:p text:style-name="P23"><text:span text:style-name="T3">I remember a story from when the World Trade Center Towers came down, </text:span><text:span text:style-name="T15">back in 2001</text:span><text:span text:style-name="T3">. A woman who worked on the 84</text:span><text:span text:style-name="T1">th</text:span><text:span text:style-name="T3"> floor of Tower #2 called her home about 30 minutes before the attack, to leave a message for her husband. </text:span><text:span text:style-name="T7">This was her message: “Honey, can you pick the kids up from soccer today? </text:span><text:span text:style-name="T19">Our neighbor </text:span><text:span text:style-name="T7">Bill was gonna do it but he’s sick today. Oh and you will have to pick up pasta for dinner tonight. Get the curly Q kind. I love you. See you around seven.” </text:span><text:span text:style-name="T3"><text:s/></text:span><text:span text:style-name="T7">In the days that followed the husband sat and listen to that message over and over, and over again. </text:span></text:p>
      <text:p text:style-name="P10"/>
      <text:p text:style-name="P11">Life can be cruel, even to the best people… to the most liked people. It’s hard to imagine a better family than that of Joseph, Mary and Jesus. Yet, they had difficult lives. Why should you and I think that God will build a wall around us to protect us from life’s slings and arrows? Mary lost the two most important people in her world much too early. None of us knows what tomorrow may bring.</text:p>
      <text:p text:style-name="P11"/>
      <text:p text:style-name="P24"><text:span text:style-name="T3">Here’s the final thing to be said about this young family of Joseph, Mary and their first child Jesus: </text:span><text:span text:style-name="T21">They sustained themselves with love and faith in God!</text:span><text:span text:style-name="T3"> Write the word </text:span><text:span text:style-name="T23">sustained </text:span><text:span text:style-name="T3">in that what now statement blank.</text:span></text:p>
      <text:p text:style-name="P12"/>
      <text:p text:style-name="P12">In the end, it really didn’t matter what life sent their way. A birth in a stable. A flight to Egypt to escape persecution. The loss of Joseph. The problems that Jesus had with religious authorities… and finally, His death on the cross. That’s a lot of trauma and obstacles to overcome. But no event was serious enough to destroy their love for one another. Oh, I’m sure there were times when they disagreed with one another just like we sometimes disagree with <text:span text:style-name="T29">those in</text:span> our own families. </text:p>
      <text:p text:style-name="P12"/>
      <text:p text:style-name="P24"><text:soft-page-break/><text:span text:style-name="T3">In fact, Jesus’ relations with His family was quite strained at one point early in His ministry. His Mother and His Brothers were as confused as anyone else at some of the claims He made. Yet, both Mary and His Brothers were active participants in the early church following His death and resurrection. They were still a family. And they still </text:span><text:span text:style-name="T16">maintained </text:span><text:span text:style-name="T3">faith. Of course, they had even more faith after His resurrection. They knew then </text:span><text:span text:style-name="T16">that </text:span><text:span text:style-name="T3">they </text:span><text:span text:style-name="T16">would </text:span><text:span text:style-name="T3">never need be afraid of life’s many heartaches </text:span><text:span text:style-name="T8">and heartbreaks </text:span><text:span text:style-name="T3">ever again. Jesus had overcome the world. </text:span><text:span text:style-name="T8">His family could overcome the world as well. And friends, that is the lesson for you and I today… We and our families can overcome all the obstacles and all the trauma of this world as well.</text:span></text:p>
      <text:p text:style-name="P13"/>
      <text:p text:style-name="P25"><text:span text:style-name="T3">There is a book entitled “Dream Giver For Parents.” </text:span><text:span text:style-name="T9">In it, it tells of a parent… a dad, who who cared so much for his son, that he nearly worried himself to death that he wasn’t doing all he could to be everywhere and doing everything to protect his son from life’s difficulties. </text:span></text:p>
      <text:p text:style-name="P14"/>
      <text:p text:style-name="P26"><text:span text:style-name="T9">The son knew his dad loved him and also saw that dad was overly worried. The son started thinking about all the love and attention his dad had shown him over his lifetime. He remembered a story his dad would read to him before bed and decided to write his father a note to remind him of that great truth from the story. </text:span><text:span text:style-name="T10">It went something like this:</text:span></text:p>
      <text:p text:style-name="P15"/>
      <text:p text:style-name="P15">Dear dad, I’m sure you remember the many times we had together as I was growing up. <text:span text:style-name="T30">The stories you would read me...</text:span> You always showed your love to me… Thank you! I know you continue to worry about what might become of me. I want to remind you of one of those stories… Do you remember the story about the rooster? </text:p>
      <text:p text:style-name="P15"/>
      <text:p text:style-name="P27"><text:span text:style-name="T10">He would get up before dawn every day to sit on the roof of the farmhouse and crow so that the sun would come up. </text:span><text:span text:style-name="T20">It was an important job. </text:span><text:span text:style-name="T10">He was always afraid that if he didn’t crow, everything would go wrong. He kept worrying that if he fell ill or even died, the crops wouldn’t grow, the children wouldn’t wake up in time for school, the frost would never melt, the flowers wouldn’t bloom. If the rooster didn’t crow, the world would become cold and dark, the grass, trees and even the people would die. The rooster had to crow, to make the sun come up. </text:span><text:span text:style-name="T11">And then, w</text:span><text:span text:style-name="T10">hen that happens… all is well!</text:span></text:p>
      <text:p text:style-name="P16"/>
      <text:p text:style-name="P17">Well, one evening, Rooster attended a party and a terrible thing happened… he overslept the next morning. The other animals realized that he was not there to make the sun come up and were just about to panic when they saw a glimmer of light on the <text:span text:style-name="T29">eastern </text:span>horizon… It was the sun’s rising… without the Rooster crowing. Rooster was miserable when he found out that he had nothing to do with the sun’s rising every morning. He was also embarrassed!</text:p>
      <text:p text:style-name="P17"/>
      <text:p text:style-name="P17"/>
      <text:p text:style-name="P17"><text:soft-page-break/>But he was also extremely relieved. He thought what a weight off his shoulders that he doesn’t have to make the sun come up every morning. But he couldn’t stop thinking about the sun coming up… How did that happen? Someone Else must be taking care of this. </text:p>
      <text:p text:style-name="P17"/>
      <text:p text:style-name="P28"><text:span text:style-name="T3">The son ended the letter with this… Dad, you light up my life, but it really isn’t your responsibility to make the sun rise for me. I know that someone Else is taking care of </text:span><text:span text:style-name="T12">me. </text:span></text:p>
      <text:p text:style-name="P18"/>
      <text:p text:style-name="P29"><text:span text:style-name="T3">Ya know what? That was the lesson that Mary and Joseph had to learn. And it is a lesson I hope you and I have learned as well. </text:span><text:span text:style-name="T13">God will take care of those we love and God will take care of us. </text:span></text:p>
      <text:p text:style-name="P19"/>
      <text:p text:style-name="P19">Mary and Joseph went on with their lives following Christmas… and so shall we. </text:p>
      <text:p text:style-name="P19"/>
      <text:p text:style-name="P29"><text:span text:style-name="T13">They faced life’s many challenges but they did it with love and faith in God… </text:span><text:span text:style-name="T16">And so shall we.</text:span></text:p>
      <text:p text:style-name="P19"/>
      <text:p text:style-name="P19">It was not easy... but they knew that God was with them… just as God is with us.</text:p>
      <text:p text:style-name="P19"/>
      <text:p text:style-name="P29"><text:span text:style-name="T13"><text:s/>That’s good to know. Indeed, it’</text:span><text:span text:style-name="T18">s</text:span><text:span text:style-name="T13"> the </text:span><text:span text:style-name="T26">best </text:span><text:span text:style-name="T27">“G</text:span><text:span text:style-name="T13">ood News” in the world. </text:span></text:p>
      <text:p text:style-name="P19"/>
      <text:p text:style-name="P30"><text:span text:style-name="T13">T</text:span><text:span text:style-name="T3">o that… let us say Hallelujah an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5T13:23:03.519000000</meta:creation-date>
    <meta:print-date>2019-12-29T08:18:26.646000000</meta:print-date>
    <dc:date>2019-12-29T08:25:53.215000000</dc:date>
    <meta:editing-duration>PT1H4M12S</meta:editing-duration>
    <meta:editing-cycles>8</meta:editing-cycles>
    <meta:generator>LibreOffice/6.1.3.2$Windows_X86_64 LibreOffice_project/86daf60bf00efa86ad547e59e09d6bb77c699acb</meta:generator>
    <meta:document-statistic meta:table-count="0" meta:image-count="0" meta:object-count="0" meta:page-count="4" meta:paragraph-count="27" meta:word-count="1784" meta:character-count="9577" meta:non-whitespace-character-count="7807"/>
  </office:meta>
</office:document-meta>
</file>