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master-page-name="Standard">
      <style:paragraph-properties style:page-number="auto"/>
    </style:style>
    <style:style style:name="T1" style:family="text">
      <style:text-properties style:text-position="super 58%"/>
    </style:style>
    <style:style style:name="T2" style:family="text">
      <style:text-properties style:text-position="super 58%" fo:font-size="14pt" style:font-size-asian="14pt"/>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size-asian="14pt"/>
    </style:style>
    <style:style style:name="T5" style:family="text">
      <style:text-properties officeooo:rsid="001641d3"/>
    </style:style>
    <style:style style:name="T6" style:family="text">
      <style:text-properties fo:font-weight="bold" style:font-weight-asian="bold" style:font-weight-complex="bold"/>
    </style:style>
    <style:style style:name="T7" style:family="text">
      <style:text-properties fo:font-weight="bold" officeooo:rsid="001641d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Heading_20_1" text:outline-level="1">“Good News for Both Parents and Kids” or “I Thought You Had Him” </text:h>
      <text:h text:style-name="Heading_20_1" text:outline-level="1">Luke 2:41-52 December 30<text:span text:style-name="T1">th</text:span> 2018 Strasburg Presbyterian Church</text:h>
      <text:p text:style-name="P2"/>
      <text:p text:style-name="Text_20_body">How many of you plan to make New Year’s resolutions this week? How many plan to break those good resolutions the first week?</text:p>
      <text:p text:style-name="P1"/>
      <text:p text:style-name="P1">Weight watchers and the like, have their biggest sign ups in the month of January. Did you hear about the notice in the church bulletin that said: “Weight Watchers will meet this Tuesday at 7:00 pm. Please use the large double doors at the side entrance.”</text:p>
      <text:p text:style-name="P1"/>
      <text:p text:style-name="P1">Some of us may resolve to loose weight and some perhaps to quit smoking. Maybe our <text:span text:style-name="T6">wish</text:span> is to have a better family relationship. Each of us has our own need, which we bring to God at the beginning of the New Year.</text:p>
      <text:p text:style-name="P1"/>
      <text:p text:style-name="P1">In our text today, we will focus on family relationships. It’s the familiar story of when Mary and Joseph misplace Jesus. Oh my! They were on their way home from visiting the Temple in Jerusalem for the Passover celebration. They were among a large crowd of pilgrims traveling together. They assumed Jesus was with other children. Has anything like that ever happened to you? With both moms and dads working in so many families, now days, I’m surprised things like this don’t happen more often. </text:p>
      <text:p text:style-name="P1"/>
      <text:p text:style-name="P1">So Mary and Joseph hurry back to Jerusalem and THREE DAYS LATTER, they find their 12 year old in the Temple, in deep discussion with the rabbis. When the parents express their concern to Jesus, that they didn’t know where He was, He says, “Did you not know that I must be about my Fathers business?”</text:p>
      <text:p text:style-name="P1"/>
      <text:p text:style-name="Standard"><text:span text:style-name="T3">I want to set the stage here by saying</text:span><text:span text:style-name="T4">: “Jesus was a good kid!”</text:span><text:span text:style-name="T3"> Write the word good in that first statement blank. Yes, He was fully God but He was also fully human. The New Testament goes to great pains to emphasize Jesus was a real person. When Jesus came into this world, He became like us. He was subject to all the temptations, heartaches, and hurts you and I experience. Jesus was a real twelve-year-old boy. </text:span></text:p>
      <text:p text:style-name="P1"/>
      <text:p text:style-name="P1"/>
      <text:p text:style-name="P1"/>
      <text:p text:style-name="P1"><text:soft-page-break/>Do you think Mary and Joseph ever ha<text:span text:style-name="T5">d</text:span> to discipline Jesus? Of course they did. Just like all loving parents discipline their children. Jesus was a good kid but He was a kid. Which leads me to wonder why there is no record of his teen years? </text:p>
      <text:p text:style-name="P1"/>
      <text:p text:style-name="P1">I had a friend who told me concerning this story: The reason we don’t hear anything about Jesus between this story and when He’ thirty years old is that His mother was so ticked with Jesus being misplaced for three days, that she grounded Him for 18 years. </text:p>
      <text:p text:style-name="P1"/>
      <text:p text:style-name="P1">Well I doubt Mary grounded Him for 18 years. Listen to Luke as he tells us from today’s scripture that, <text:s/>“And the child grew and became strong, filled with wisdom and the favor of God was upon Him (v 40) and in 5<text:span text:style-name="T5">2</text:span>: “Jesus increased in wisdom, and stature and in favor with God and man.”</text:p>
      <text:p text:style-name="P1"/>
      <text:p text:style-name="Standard"><text:span text:style-name="T3">Jesus was a good kid. We have good kids around this church. And I want to take the opportunity here, to say how proud we are of them. We have children growing in favor with God… and family… and friends. We are thankful for you. So yes, Jesus was a good kid but here is our 2</text:span><text:span text:style-name="T2">nd</text:span><text:span text:style-name="T3"> point. </text:span><text:span text:style-name="T4">“Even good</text:span><text:span text:style-name="T3"> </text:span><text:span text:style-name="T4">kids can drive a parent up the wall!”</text:span><text:span text:style-name="T3"> Write the word drive in that so what statement blank. </text:span></text:p>
      <text:p text:style-name="P1"/>
      <text:p text:style-name="P1">I’m quite certain that Jesus was not the first kid to strike terror into the hearts of His parents. And He certainly wasn’t the last. I’ve heard it said that Childhood is a time of rapid change. Between the ages of 12 to 17, a <text:span text:style-name="T6">parent</text:span> can age thirty years. Am I right? Who here knows that sound can travel so slowly that sometimes the things you say to your teenagers won’t reach them till they reach their 40’s.</text:p>
      <text:p text:style-name="P1"/>
      <text:p text:style-name="P1">So why do even good kids drive parents up the wall? It’s because they have their identities, their own dreams and their own aspirations. Sometimes those dreams clash with our dreams for them. I’ve always thought the best years of parenting is when your kids are old enough to wash your car but too young to drive it. </text:p>
      <text:p text:style-name="P1"/>
      <text:p text:style-name="P1">Jesus was at that age in Jewish life when a boy begins taking on some of the responsibilities of adulthood. He wasn’t trying to hurt His parents when He stayed behind at the Temple. He was following His heart. And sometimes following your heart can pose real problems for those who love you and feel responsible for you. Even good kids can drive you crazy!</text:p>
      <text:p text:style-name="Standard"><text:soft-page-break/><text:span text:style-name="T3">But notice here, one last thing. </text:span><text:span text:style-name="T4">The story has a happy ending!</text:span><text:span text:style-name="T3"> Write the word happy in that what now statement blank. Mary and Joseph found Jesus, He came back home with them and He grew in favor with God and man. </text:span></text:p>
      <text:p text:style-name="P1"/>
      <text:p text:style-name="P1">Why did the story have a happy ending? It’s the same reason most of the young people in this church will turn out to be fine, responsible adults. Jesus knew Mary and Joseph cared for Him. When a child knows that, he is richly blessed. And Jesus knew God loved Him. <text:s/>He hit the trifecta. Today’s story is a story about a family filled with love. They were devoted to one another and to God. <text:s text:c="2"/></text:p>
      <text:p text:style-name="P1"/>
      <text:p text:style-name="P1">No matter what kind of mischief Jesus may have gotten into as a child, He knew that His parents loved Him. That love was with Him all the way to the cross. When your child knows you love them, they will carry that love with them all their life… wherever they go… whatever they accomplish. Jesus was a good kid but even good kids can make a parent sick with worry. Every parent in this room knows what I am talking about. But fortunately, the story has a happy ending. </text:p>
      <text:p text:style-name="P1"/>
      <text:p text:style-name="P1">There was a man from my hometown named Tom Beers. He was a good athlete in High School and played football in college. Low and behold he was drafted by the Detroit Lions. He played eight seasons with the Lions as their gunner. That’s the guy on special teams who runs down on kicks and tries to get to the receiver first. <text:span text:style-name="T6">In his first year, </text:span>during a home game, his parents made the trip to Detroit to watch their son play. They were already proud of him but imagine their hearts on that opening kick off when their son Tom ran down and hit the receiver hard. The ball came loose and a fellow Lion picked up the ball and scampered into the end zone.</text:p>
      <text:p text:style-name="P1"/>
      <text:p text:style-name="P1"><text:span text:style-name="T5">The stadium cheered. </text:span>The parents were ecstatic. After the game they couldn’t wait until they could hug their son and tell him how proud they were. After the public embrace, after all the congratulations, they went out to dinner to celebrate. It was then they were able to talk. The dad said, “Tom, tell me all about it. How does it feel?” </text:p>
      <text:p text:style-name="P1"/>
      <text:p text:style-name="P1">Tom said, “Dad, you can’t possibly know how pumped up I am. It’s the greatest feeling in the world. There is no way anything in the world could ever match the experience I just had!” </text:p>
      <text:p text:style-name="P1"/>
      <text:p text:style-name="Standard"><text:soft-page-break/><text:span text:style-name="T3">His dad responded through choked back emotion. He said, <text:s/>“You may feel that way Tom, but I have to differ with you. I believe I have surpassed that. I want to tell you, that as I sat in those stands and joined tens of thousands of people cheering… I suddenly realized that it was for you… that all those thousands of people were cheering and applauding</text:span><text:span text:style-name="T4">. It was for you!</text:span><text:span text:style-name="T3"> </text:span></text:p>
      <text:p text:style-name="P1"><text:span text:style-name="T5">And</text:span><text:span text:style-name="T7"> t</text:span><text:span text:style-name="T6">hat</text:span>… was the greatest feeling in the world. </text:p>
      <text:p text:style-name="P1"/>
      <text:p text:style-name="P1">Friends, we have a lot of good kids in this Church. We applaud them. And like Jesus, we know they are growing in favor with God and with all who know them.</text:p>
      <text:p text:style-name="P1"><text:s/></text:p>
      <text:p text:style-name="P1">So enjoy the ride parents. You have so very much, of which to look forward. </text:p>
      <text:p text:style-name="P1"/>
      <text:p text:style-name="P1">In the Name of the Father, Son and Holy Ghost… Amen!</text:p>
      <text:p text:style-name="P1"/>
      <text:p text:style-name="P1"><text:s text:c="7"/></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ember 30th 2018 Sermon</dc:title>
    <meta:initial-creator>Dave Weller</meta:initial-creator>
    <meta:creation-date>2018-12-06T12:22:00</meta:creation-date>
    <dc:date>2018-12-30T08:45:05.477000000</dc:date>
    <meta:print-date>2018-12-30T08:42:34.059000000</meta:print-date>
    <meta:editing-cycles>4</meta:editing-cycles>
    <meta:editing-duration>PT2H14M37S</meta:editing-duration>
    <meta:generator>LibreOffice/6.1.3.2$Windows_X86_64 LibreOffice_project/86daf60bf00efa86ad547e59e09d6bb77c699acb</meta:generator>
    <meta:document-statistic meta:table-count="0" meta:image-count="0" meta:object-count="0" meta:page-count="4" meta:paragraph-count="28" meta:word-count="1350" meta:character-count="7136" meta:non-whitespace-character-count="5784"/>
  </office:meta>
</office:document-meta>
</file>