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paragraph-rsid="00179d58" style:font-size-asian="12.25pt" style:font-size-complex="14pt"/>
    </style:style>
    <style:style style:name="P2" style:family="paragraph" style:parent-style-name="Standard">
      <style:paragraph-properties fo:text-align="start" style:justify-single-word="false"/>
      <style:text-properties fo:font-size="14pt" officeooo:rsid="00179d58" officeooo:paragraph-rsid="00179d58" style:font-size-asian="12.25pt" style:font-size-complex="14pt"/>
    </style:style>
    <style:style style:name="P3" style:family="paragraph" style:parent-style-name="Standard">
      <style:paragraph-properties fo:text-align="start" style:justify-single-word="false"/>
      <style:text-properties fo:font-size="14pt" officeooo:rsid="00179d58" officeooo:paragraph-rsid="0026ff76" style:font-size-asian="12.25pt" style:font-size-complex="14pt"/>
    </style:style>
    <style:style style:name="P4" style:family="paragraph" style:parent-style-name="Standard">
      <style:paragraph-properties fo:text-align="start" style:justify-single-word="false"/>
      <style:text-properties fo:font-size="14pt" officeooo:rsid="0017dbfe" officeooo:paragraph-rsid="0017dbfe" style:font-size-asian="12.25pt" style:font-size-complex="14pt"/>
    </style:style>
    <style:style style:name="P5" style:family="paragraph" style:parent-style-name="Standard">
      <style:paragraph-properties fo:text-align="start" style:justify-single-word="false"/>
      <style:text-properties fo:font-size="14pt" officeooo:rsid="0017dbfe" officeooo:paragraph-rsid="00186bfa" style:font-size-asian="12.25pt" style:font-size-complex="14pt"/>
    </style:style>
    <style:style style:name="P6" style:family="paragraph" style:parent-style-name="Standard">
      <style:paragraph-properties fo:text-align="start" style:justify-single-word="false"/>
      <style:text-properties fo:font-size="14pt" officeooo:rsid="00186bfa" officeooo:paragraph-rsid="00186bfa" style:font-size-asian="12.25pt" style:font-size-complex="14pt"/>
    </style:style>
    <style:style style:name="P7" style:family="paragraph" style:parent-style-name="Standard">
      <style:paragraph-properties fo:text-align="start" style:justify-single-word="false"/>
      <style:text-properties fo:font-size="14pt" officeooo:rsid="001a53da" officeooo:paragraph-rsid="001a53da" style:font-size-asian="12.25pt" style:font-size-complex="14pt"/>
    </style:style>
    <style:style style:name="P8" style:family="paragraph" style:parent-style-name="Standard">
      <style:paragraph-properties fo:text-align="start" style:justify-single-word="false"/>
      <style:text-properties fo:font-size="14pt" officeooo:rsid="001a53da" officeooo:paragraph-rsid="001b3cbb" style:font-size-asian="12.25pt" style:font-size-complex="14pt"/>
    </style:style>
    <style:style style:name="P9" style:family="paragraph" style:parent-style-name="Standard">
      <style:paragraph-properties fo:text-align="start" style:justify-single-word="false"/>
      <style:text-properties fo:font-size="14pt" officeooo:rsid="001b3cbb" officeooo:paragraph-rsid="001b3cbb" style:font-size-asian="12.25pt" style:font-size-complex="14pt"/>
    </style:style>
    <style:style style:name="P10" style:family="paragraph" style:parent-style-name="Standard">
      <style:paragraph-properties fo:text-align="start" style:justify-single-word="false"/>
      <style:text-properties fo:font-size="14pt" officeooo:rsid="001c5b3b" officeooo:paragraph-rsid="001c5b3b" style:font-size-asian="12.25pt" style:font-size-complex="14pt"/>
    </style:style>
    <style:style style:name="P11" style:family="paragraph" style:parent-style-name="Standard">
      <style:paragraph-properties fo:text-align="start" style:justify-single-word="false"/>
      <style:text-properties fo:font-size="14pt" officeooo:rsid="001db25d" officeooo:paragraph-rsid="001db25d" style:font-size-asian="12.25pt" style:font-size-complex="14pt"/>
    </style:style>
    <style:style style:name="P12" style:family="paragraph" style:parent-style-name="Standard">
      <style:paragraph-properties fo:text-align="start" style:justify-single-word="false"/>
      <style:text-properties fo:font-size="14pt" officeooo:rsid="001e8ca7" officeooo:paragraph-rsid="001e8ca7" style:font-size-asian="12.25pt" style:font-size-complex="14pt"/>
    </style:style>
    <style:style style:name="P13" style:family="paragraph" style:parent-style-name="Standard">
      <style:paragraph-properties fo:text-align="start" style:justify-single-word="false"/>
      <style:text-properties fo:font-size="14pt" officeooo:rsid="001fa23c" officeooo:paragraph-rsid="001fa23c" style:font-size-asian="12.25pt" style:font-size-complex="14pt"/>
    </style:style>
    <style:style style:name="P14" style:family="paragraph" style:parent-style-name="Standard">
      <style:paragraph-properties fo:text-align="start" style:justify-single-word="false"/>
      <style:text-properties fo:font-size="14pt" officeooo:rsid="0020032b" officeooo:paragraph-rsid="0020032b" style:font-size-asian="12.25pt" style:font-size-complex="14pt"/>
    </style:style>
    <style:style style:name="P15" style:family="paragraph" style:parent-style-name="Standard">
      <style:paragraph-properties fo:text-align="start" style:justify-single-word="false"/>
      <style:text-properties fo:font-size="14pt" officeooo:rsid="0020032b" officeooo:paragraph-rsid="0025e03b" style:font-size-asian="12.25pt" style:font-size-complex="14pt"/>
    </style:style>
    <style:style style:name="P16" style:family="paragraph" style:parent-style-name="Standard">
      <style:paragraph-properties fo:text-align="start" style:justify-single-word="false"/>
      <style:text-properties fo:font-size="14pt" officeooo:rsid="00217b31" officeooo:paragraph-rsid="00217b31" style:font-size-asian="12.25pt" style:font-size-complex="14pt"/>
    </style:style>
    <style:style style:name="P17" style:family="paragraph" style:parent-style-name="Standard">
      <style:paragraph-properties fo:text-align="start" style:justify-single-word="false"/>
      <style:text-properties fo:font-size="14pt" style:text-underline-style="solid" style:text-underline-width="auto" style:text-underline-color="font-color" officeooo:rsid="001e8ca7" officeooo:paragraph-rsid="001e8ca7" style:font-size-asian="12.25pt" style:font-size-complex="14pt"/>
    </style:style>
    <style:style style:name="T1" style:family="text">
      <style:text-properties officeooo:rsid="00179d58"/>
    </style:style>
    <style:style style:name="T2" style:family="text">
      <style:text-properties style:text-position="super 58%"/>
    </style:style>
    <style:style style:name="T3" style:family="text">
      <style:text-properties style:text-position="super 58%" officeooo:rsid="00179d58"/>
    </style:style>
    <style:style style:name="T4" style:family="text">
      <style:text-properties style:text-position="super 58%" officeooo:rsid="001b3cbb"/>
    </style:style>
    <style:style style:name="T5" style:family="text">
      <style:text-properties fo:font-weight="bold" style:font-weight-asian="bold" style:font-weight-complex="bold"/>
    </style:style>
    <style:style style:name="T6" style:family="text">
      <style:text-properties fo:font-weight="bold" officeooo:rsid="00179d58" style:font-weight-asian="bold" style:font-weight-complex="bold"/>
    </style:style>
    <style:style style:name="T7" style:family="text">
      <style:text-properties fo:font-weight="bold" officeooo:rsid="001b3cbb" style:font-weight-asian="bold" style:font-weight-complex="bold"/>
    </style:style>
    <style:style style:name="T8" style:family="text">
      <style:text-properties officeooo:rsid="0017dbfe"/>
    </style:style>
    <style:style style:name="T9" style:family="text">
      <style:text-properties officeooo:rsid="00186bfa"/>
    </style:style>
    <style:style style:name="T10" style:family="text">
      <style:text-properties officeooo:rsid="001a53da"/>
    </style:style>
    <style:style style:name="T11" style:family="text">
      <style:text-properties officeooo:rsid="001b3cbb"/>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b3cbb"/>
    </style:style>
    <style:style style:name="T14" style:family="text">
      <style:text-properties officeooo:rsid="001c5b3b"/>
    </style:style>
    <style:style style:name="T15" style:family="text">
      <style:text-properties officeooo:rsid="001e8ca7"/>
    </style:style>
    <style:style style:name="T16" style:family="text">
      <style:text-properties officeooo:rsid="0020032b"/>
    </style:style>
    <style:style style:name="T17" style:family="text">
      <style:text-properties officeooo:rsid="00217b31"/>
    </style:style>
    <style:style style:name="T18" style:family="text">
      <style:text-properties officeooo:rsid="00224df7"/>
    </style:style>
    <style:style style:name="T19" style:family="text">
      <style:text-properties officeooo:rsid="002346c3"/>
    </style:style>
    <style:style style:name="T20" style:family="text">
      <style:text-properties officeooo:rsid="00247fe0"/>
    </style:style>
    <style:style style:name="T21" style:family="text">
      <style:text-properties officeooo:rsid="0025e03b"/>
    </style:style>
    <style:style style:name="T22" style:family="text">
      <style:text-properties officeooo:rsid="00271e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oseph, When Did You Know… Why Dd You Do It?” Matthew 1:18-25 Dec 8</text:span><text:span text:style-name="T3">th</text:span><text:span text:style-name="T1"> 2019 </text:span></text:p>
      <text:p text:style-name="P1"><text:span text:style-name="T1">2</text:span><text:span text:style-name="T3">nd</text:span><text:span text:style-name="T1"> Sunday of Advent </text:span><text:span text:style-name="T6">Peace</text:span><text:span text:style-name="T1"> Strasburg Presbyterian Church </text:span></text:p>
      <text:p text:style-name="P1"/>
      <text:p text:style-name="P2">We continue our countdown to Christmas in this 2<text:span text:style-name="T2">nd</text:span> Sunday of Advent. I hope this season has been and will be full of Hope, Peace, Joy and Love. The season of Advent is used to prepare ourselves for the coming of Jesus. </text:p>
      <text:p text:style-name="P2"/>
      <text:p text:style-name="P3"><text:span text:style-name="T17">It </text:span>is almost funny to me, that we spend four weeks preparing. <text:span text:style-name="T17">Because</text:span> that original Christmas was a total surprise. <text:span text:style-name="T21">Oh yes, they had lots of prophesy but it was always someday… not right now. </text:span>It snuck up on most everyone. It’s funny that this 2<text:span text:style-name="T2">nd</text:span> Sunday of Advent is the Sunday of Peace, <text:span text:style-name="T17">because as we will see today, </text:span>it wasn’t very peaceful for one of the main characters in the story … Joseph! <text:span text:style-name="T8">He was really surprised.</text:span></text:p>
      <text:p text:style-name="P2"/>
      <text:p text:style-name="P4">Almost all children’s Christmas pageants will have a surprise or two. <text:span text:style-name="T17">Decades ago, my home church wanted to use a more modern translation of the dialog through-out the presentation. We had become use to the words that Mary was with child. But with this new translation, it was a bit more blunt. </text:span>I’ll never <text:span text:style-name="T20">forget that Christmas eve </text:span>when 8 year old Mary told 9 year old Joseph, that she was with child. She said, “Joseph, I’m pregnant!” Joseph replied, “Pregnant? What do you mean pregnant?” And that may have been how it actually went. Jo<text:span text:style-name="T18">seph</text:span> was surprised!</text:p>
      <text:p text:style-name="P4"/>
      <text:p text:style-name="P5">Scholars tell us that Matthew tells the Christmas story through Joseph’s perspective, while Luke tells the story from Mary’s. Today’s lessen is from Matthew and Donnie will <text:span text:style-name="T9">read that for us in just a minute or so but let me give some background here. In those days, a couple was often engaged in childhood, when their parents arranged for their future union. Then, when they were of marrying age, there would be a period of betrothal… about one year. This one year period is when the serious preparations were made for their marriage.</text:span></text:p>
      <text:p text:style-name="P5"/>
      <text:p text:style-name="P6"><text:span text:style-name="T18">Concerning Mary and Joseph, e</text:span>very one in town considered them to be married, even though they did not live together or had yet to consummate the union. A betrothal could only be broken by a divorce decree. It was serious stuff. <text:span text:style-name="T18">And it was s</text:span>ometime during this betrothal period, Joseph had his dream. <text:span text:style-name="T10">This will be included in the reading this morning. </text:span><text:s/><text:span text:style-name="T10">Donnie, could you now read chapter 1: verses 18-25</text:span></text:p>
      <text:p text:style-name="P6"/>
      <text:p text:style-name="P7"><text:span text:style-name="T20">Once it became known that Mary was pregnant, </text:span>Mary and Joseph had to put up with <text:span text:style-name="T20">a lot</text:span>. There was gossip, purging questions from friends, family and neighbors. You see everyone had assume<text:span text:style-name="T18">d</text:span> that they had not yet consummated their union. So… if Mary is pregnant… she must be an adulterer. There were solutions for that… <text:span text:style-name="T18">some were quite brutal. </text:span>The Law prescribed <text:span text:style-name="T18">that she could be </text:span>ston<text:span text:style-name="T18">ed </text:span>to death. This of course would bring shame to both families involved. </text:p>
      <text:p text:style-name="P7"/>
      <text:p text:style-name="P8"><text:soft-page-break/>I’ve always thought that this season we call Advent (which means coming) should in stead be called waiting because the whole Christmas season in about waiting on the promises of God. <text:span text:style-name="T11">We wait on God’s faithfulness… and that’s hard. We wait even when it doesn’t seem to make sense. It had to be hard for Joseph to make sense of it all. So how can this 2</text:span><text:span text:style-name="T4">nd</text:span><text:span text:style-name="T11"> Sunday of Advent be called the Sunday of Peace? There are some ways… Let me share some of those ways: </text:span></text:p>
      <text:p text:style-name="P8"/>
      <text:p text:style-name="P8"><text:span text:style-name="T13">Knowing God’s character and His faithfulness allows us to have peace in any circumstance!</text:span><text:span text:style-name="T11"> Write the word </text:span><text:span text:style-name="T7">peace</text:span><text:span text:style-name="T11"> in that first statement blank. As I read today’s passage, it is obvious that Joseph had great faith in God. And that, my friends, is the only true and lasting source, of real peace.</text:span></text:p>
      <text:p text:style-name="P8"/>
      <text:p text:style-name="P9">I suppose in any marriage there is a great amount of trust and faith in both God and the spouse. When my cousin Ken got married on a Saturday night, the church had hosted a mission conference all that previous week. When <text:span text:style-name="T14">the Bride and Groom and some friends came by early Saturday to decorate. They discovered a banner across the pulpit left over from the conference, that they decided to keep up for the wedding. It read...”Worth the Risk” </text:span></text:p>
      <text:p text:style-name="P9"/>
      <text:p text:style-name="P10">There were ways for Joseph to get out of this. We already talked about the stoning. That is pretty drastic. When Joseph first heard about this, he was going to very discreetly arrange for a divorce. This would be much <text:span text:style-name="T20">the </text:span>kinder and more merciful thing to do. The fact that <text:span text:style-name="T18">Joseph was aware and</text:span> even considered this divorce option tells us that he was unsure that the marriage to Mary was worth the risk… that is until the angel appeared to him <text:span text:style-name="T22">in his dream.</text:span></text:p>
      <text:p text:style-name="P10"/>
      <text:p text:style-name="P10">It’s interesting to me that the angel of The Lord waited until after Joseph had considered his options before coming to him. God made Joseph wait before telling him who the real father was. This brings up our 2<text:span text:style-name="T2">nd</text:span> point. <text:span text:style-name="T12">It’s in the waiting rooms of life that we discover</text:span> <text:span text:style-name="T12">what we really believe about God! </text:span>Write the word<text:span text:style-name="T5"> believe</text:span> in that 2<text:span text:style-name="T2">nd</text:span> statement blank. <text:s/></text:p>
      <text:p text:style-name="P10"/>
      <text:p text:style-name="P11">When was the last time you spent some time in the waiting room while a loved one of yours was undergoing a delicate operation? What did you do during that time? You have options you know… You can get angry, scared, cynical, self-pitying etc. Or… you can focus on God. You can look for ways that God can work in this situation. <text:span text:style-name="T20">When you’re in that waiting room try this: Ask yourself… W</text:span>ho is in control and what do you believe He can do? </text:p>
      <text:p text:style-name="P11"/>
      <text:p text:style-name="P11"/>
      <text:p text:style-name="P11"/>
      <text:p text:style-name="P11"/>
      <text:p text:style-name="P11"/>
      <text:p text:style-name="P11"><text:soft-page-break/>I heard a story a bout a sky diving instructor. He would tell his students on their first dive… You’re gonna grab the bar here… and when I tap you on the helmet, that will be the signal to jump. That’s when you let go and jump. It’s not a time to have a conversation with me.” I can just see a line up of guys ready to go and the one in front gets the tap… <text:span text:style-name="T19">and he says, </text:span>“Who? Me?”...Yes you! Let go and jump… Let go? ...Yes!… Jump now? … Yes go! <text:span text:style-name="T15">His point is that when you are standing at the exit door… that is not the time to ask questions!</text:span></text:p>
      <text:p text:style-name="P11"/>
      <text:p text:style-name="P12">I tell you that story because it illustrates one of the very inspiring things about this Mary and Joseph story. When God gave them the news that Mary would give birth to the Messiah, neither Mary or Joseph started a conversation with God… They just obeyed… They acted in Faith! And that becomes our 3<text:span text:style-name="T2">rd</text:span> point today. It should read:</text:p>
      <text:p text:style-name="P17"/>
      <text:p text:style-name="P12"><text:span text:style-name="T12">Acting in faith is really the Christian message of Christmas! </text:span>Write the word <text:span text:style-name="T5">faith </text:span>in that 3<text:span text:style-name="T2">rd</text:span> statement blank. It takes faith to declare to the world that a poor Jewish carpenter born 2000 years ago is <text:span text:style-name="T21">Emmanuel</text:span>… <text:span text:style-name="T21">which means </text:span>God with us. It takes faith to say that Jesus came to save us from our sins and restore us to God. It takes faith to say that God’s plan for salvation of the world... only comes through Jesus Christ. It takes faith to say Come into my life, Jesus, and change whatever You need to change, to make my life pleasing to God. </text:p>
      <text:p text:style-name="P12"/>
      <text:p text:style-name="P13">I would call that courage! Most folk … when they think of courage... will give examples of battlefield heroics or catching a thief in your house. But really… the true test of courage are much quieter… They are the inner test. It’s like remaining faithful, when nobody is looking … enduring pain when the room is empty. Courage is standing alone when you are misunderstood. <text:s/>Have you been there? How did you do? <text:span text:style-name="T21">Here’s the good news… </text:span>You <text:span text:style-name="T5">will</text:span> get another opportunity. </text:p>
      <text:p text:style-name="P13"/>
      <text:p text:style-name="P13">Joseph knew <text:span text:style-name="T5">he</text:span> would be standing alone. He knew he would be misunderstood. The men in his town would gossip. The women of his town would sneer. His own family may very well turn against him and his new wife <text:span text:style-name="T19">Mary</text:span>. But Joseph chose to trust the promises of God. And He knew it was worth the risk to follow God… even when it wasn’t easy. </text:p>
      <text:p text:style-name="P13"/>
      <text:p text:style-name="P13">At the start of World War II. The British Government’s Ministry of Information, created a set of 3 posters to keep up the moral of the British people as they faced a brutal war with Germany. Each of the three posters bore the crown of their King… King George the VI. And it had a simple message in white typeface against a solid color background. The first poster read: “<text:span text:style-name="T5">Your </text:span>Courage, <text:span text:style-name="T5">Your</text:span> Cheerfulness, <text:span text:style-name="T5">Your </text:span>Resolution will bring Us Victory.” <text:span text:style-name="T16">The second had the same background and typeset… and it said, “Freedom is in peril, Defend it With all Your Might”! </text:span></text:p>
      <text:p text:style-name="P13"/>
      <text:p text:style-name="P14"><text:soft-page-break/>Those posters were plastered all over Great Briton as a powerful reminders to the British people that they may not be able to control the circumstances around them… but they <text:span text:style-name="T5">could</text:span> choose how they respond to <text:span text:style-name="T19">those circumstances.</text:span></text:p>
      <text:p text:style-name="P14"/>
      <text:p text:style-name="P14">I said there were three posters in this set… The third poster that was created by the Ministry of information was not released. Most copies of it ended up being destroyed after the war. But a few copies survived. This 3<text:span text:style-name="T2">rd</text:span> poster also had the crown of King George on it. It had the same White typeface and solid color background. But it’s message read simply: Keep Calm and Carry on. <text:span text:style-name="T22">We</text:span> hear that mantra yet today. </text:p>
      <text:p text:style-name="P14"/>
      <text:p text:style-name="P15">Keep calm and carry on… Isn’t that what Mary and Joseph did when God told them that they would bring <text:span text:style-name="T5">God’s Son, into the world? </text:span></text:p>
      <text:p text:style-name="P14"/>
      <text:p text:style-name="P14">And isn’t that a sign of their great faith and courage? </text:p>
      <text:p text:style-name="P14"><text:span text:style-name="T5">That</text:span> kind of faith and courage comes from trusting God’s character and <text:span text:style-name="T22">His</text:span> promises. </text:p>
      <text:p text:style-name="P14"/>
      <text:p text:style-name="P16">That <text:span text:style-name="T5">is </text:span>the kind of faith and courage that comes from submitting to God’s will</text:p>
      <text:p text:style-name="P16"/>
      <text:p text:style-name="P16">In this season of waiting… I pray that you find the Peace of God that comes from trusting in <text:span text:style-name="T21">Emmanuel</text:span> ...which means God with us… in all things! </text:p>
      <text:p text:style-name="P16"/>
      <text:p text:style-name="P16">Amen!</text:p>
      <text:p text:style-name="P7"/>
      <text:p text:style-name="P4"/>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09:27:14.863000000</meta:creation-date>
    <meta:print-date>2019-12-03T11:58:48.237000000</meta:print-date>
    <dc:date>2019-12-03T12:09:35.188000000</dc:date>
    <meta:editing-duration>PT25M26S</meta:editing-duration>
    <meta:editing-cycles>3</meta:editing-cycles>
    <meta:generator>LibreOffice/6.1.3.2$Windows_X86_64 LibreOffice_project/86daf60bf00efa86ad547e59e09d6bb77c699acb</meta:generator>
    <meta:document-statistic meta:table-count="0" meta:image-count="0" meta:object-count="0" meta:page-count="4" meta:paragraph-count="28" meta:word-count="1676" meta:character-count="9080" meta:non-whitespace-character-count="7412"/>
  </office:meta>
</office:document-meta>
</file>