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2b40b" officeooo:paragraph-rsid="0012b40b" style:font-size-asian="14pt" style:font-size-complex="14pt"/>
    </style:style>
    <style:style style:name="P2" style:family="paragraph" style:parent-style-name="Standard">
      <style:paragraph-properties fo:text-align="start" style:justify-single-word="false"/>
      <style:text-properties fo:font-size="14pt" officeooo:rsid="0012b40b" officeooo:paragraph-rsid="0012b40b" style:font-size-asian="14pt" style:font-size-complex="14pt"/>
    </style:style>
    <style:style style:name="P3" style:family="paragraph" style:parent-style-name="Standard">
      <style:paragraph-properties fo:text-align="start" style:justify-single-word="false"/>
      <style:text-properties fo:font-size="14pt" officeooo:rsid="0012e0de" officeooo:paragraph-rsid="0012e0de" style:font-size-asian="14pt" style:font-size-complex="14pt"/>
    </style:style>
    <style:style style:name="P4" style:family="paragraph" style:parent-style-name="Standard">
      <style:paragraph-properties fo:text-align="start" style:justify-single-word="false"/>
      <style:text-properties fo:font-size="14pt" officeooo:rsid="0014633c" officeooo:paragraph-rsid="0014633c" style:font-size-asian="14pt" style:font-size-complex="14pt"/>
    </style:style>
    <style:style style:name="P5" style:family="paragraph" style:parent-style-name="Standard">
      <style:paragraph-properties fo:text-align="start" style:justify-single-word="false"/>
      <style:text-properties fo:font-size="14pt" officeooo:rsid="00158fc2" officeooo:paragraph-rsid="00158fc2" style:font-size-asian="14pt" style:font-size-complex="14pt"/>
    </style:style>
    <style:style style:name="P6" style:family="paragraph" style:parent-style-name="Standard">
      <style:paragraph-properties fo:text-align="start" style:justify-single-word="false"/>
      <style:text-properties fo:font-size="14pt" officeooo:rsid="00158fc2" officeooo:paragraph-rsid="002002c7" style:font-size-asian="14pt" style:font-size-complex="14pt"/>
    </style:style>
    <style:style style:name="P7" style:family="paragraph" style:parent-style-name="Standard">
      <style:paragraph-properties fo:text-align="start" style:justify-single-word="false"/>
      <style:text-properties fo:font-size="14pt" officeooo:rsid="00160e37" officeooo:paragraph-rsid="00160e37" style:font-size-asian="14pt" style:font-size-complex="14pt"/>
    </style:style>
    <style:style style:name="P8" style:family="paragraph" style:parent-style-name="Standard">
      <style:paragraph-properties fo:text-align="start" style:justify-single-word="false"/>
      <style:text-properties fo:font-size="14pt" officeooo:rsid="00160e37" officeooo:paragraph-rsid="0020b2fb" style:font-size-asian="14pt" style:font-size-complex="14pt"/>
    </style:style>
    <style:style style:name="P9" style:family="paragraph" style:parent-style-name="Standard">
      <style:paragraph-properties fo:text-align="start" style:justify-single-word="false"/>
      <style:text-properties fo:font-size="14pt" officeooo:rsid="0016bff8" officeooo:paragraph-rsid="0016bff8" style:font-size-asian="14pt" style:font-size-complex="14pt"/>
    </style:style>
    <style:style style:name="P10" style:family="paragraph" style:parent-style-name="Standard">
      <style:paragraph-properties fo:text-align="start" style:justify-single-word="false"/>
      <style:text-properties fo:font-size="14pt" officeooo:rsid="0018bcf7" officeooo:paragraph-rsid="001a4331" style:font-size-asian="14pt" style:font-size-complex="14pt"/>
    </style:style>
    <style:style style:name="P11" style:family="paragraph" style:parent-style-name="Standard">
      <style:paragraph-properties fo:text-align="start" style:justify-single-word="false"/>
      <style:text-properties fo:font-size="14pt" officeooo:rsid="001a4331" officeooo:paragraph-rsid="001a4331" style:font-size-asian="14pt" style:font-size-complex="14pt"/>
    </style:style>
    <style:style style:name="P12" style:family="paragraph" style:parent-style-name="Standard">
      <style:paragraph-properties fo:text-align="start" style:justify-single-word="false"/>
      <style:text-properties fo:font-size="14pt" officeooo:rsid="001aeff1" officeooo:paragraph-rsid="001aeff1" style:font-size-asian="14pt" style:font-size-complex="14pt"/>
    </style:style>
    <style:style style:name="P13" style:family="paragraph" style:parent-style-name="Standard">
      <style:paragraph-properties fo:text-align="start" style:justify-single-word="false"/>
      <style:text-properties fo:font-size="14pt" officeooo:rsid="001ba9a9" officeooo:paragraph-rsid="001ba9a9" style:font-size-asian="14pt" style:font-size-complex="14pt"/>
    </style:style>
    <style:style style:name="P14" style:family="paragraph" style:parent-style-name="Standard">
      <style:paragraph-properties fo:text-align="start" style:justify-single-word="false"/>
      <style:text-properties fo:font-size="14pt" officeooo:rsid="001ba9a9" officeooo:paragraph-rsid="001f8088" style:font-size-asian="14pt" style:font-size-complex="14pt"/>
    </style:style>
    <style:style style:name="P15" style:family="paragraph" style:parent-style-name="Standard">
      <style:paragraph-properties fo:text-align="start" style:justify-single-word="false"/>
      <style:text-properties fo:font-size="14pt" officeooo:rsid="001d1ace" officeooo:paragraph-rsid="001f8088" style:font-size-asian="14pt" style:font-size-complex="14pt"/>
    </style:style>
    <style:style style:name="P16" style:family="paragraph" style:parent-style-name="Standard">
      <style:paragraph-properties fo:text-align="start" style:justify-single-word="false"/>
      <style:text-properties fo:font-size="14pt" officeooo:rsid="001d1ace" officeooo:paragraph-rsid="002329aa" style:font-size-asian="14pt" style:font-size-complex="14pt"/>
    </style:style>
    <style:style style:name="T1" style:family="text">
      <style:text-properties style:text-position="super 58%"/>
    </style:style>
    <style:style style:name="T2" style:family="text">
      <style:text-properties officeooo:rsid="0012e0de"/>
    </style:style>
    <style:style style:name="T3" style:family="text">
      <style:text-properties officeooo:rsid="0014633c"/>
    </style:style>
    <style:style style:name="T4" style:family="text">
      <style:text-properties officeooo:rsid="00158fc2"/>
    </style:style>
    <style:style style:name="T5" style:family="text">
      <style:text-properties officeooo:rsid="00160e3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60e37"/>
    </style:style>
    <style:style style:name="T8" style:family="text">
      <style:text-properties fo:font-weight="bold" style:font-weight-asian="bold" style:font-weight-complex="bold"/>
    </style:style>
    <style:style style:name="T9" style:family="text">
      <style:text-properties fo:font-weight="bold" officeooo:rsid="00160e37" style:font-weight-asian="bold" style:font-weight-complex="bold"/>
    </style:style>
    <style:style style:name="T10" style:family="text">
      <style:text-properties fo:font-weight="bold" officeooo:rsid="0018bcf7" style:font-weight-asian="bold" style:font-weight-complex="bold"/>
    </style:style>
    <style:style style:name="T11" style:family="text">
      <style:text-properties fo:font-weight="bold" officeooo:rsid="00213049" style:font-weight-asian="bold" style:font-weight-complex="bold"/>
    </style:style>
    <style:style style:name="T12" style:family="text">
      <style:text-properties officeooo:rsid="0016bff8"/>
    </style:style>
    <style:style style:name="T13" style:family="text">
      <style:text-properties style:text-underline-style="none"/>
    </style:style>
    <style:style style:name="T14" style:family="text">
      <style:text-properties style:text-underline-style="none" officeooo:rsid="001ed495"/>
    </style:style>
    <style:style style:name="T15" style:family="text">
      <style:text-properties officeooo:rsid="0018bcf7"/>
    </style:style>
    <style:style style:name="T16" style:family="text">
      <style:text-properties officeooo:rsid="001a4331"/>
    </style:style>
    <style:style style:name="T17" style:family="text">
      <style:text-properties officeooo:rsid="001ab648"/>
    </style:style>
    <style:style style:name="T18" style:family="text">
      <style:text-properties officeooo:rsid="001ba9a9"/>
    </style:style>
    <style:style style:name="T19" style:family="text">
      <style:text-properties officeooo:rsid="001d1ace"/>
    </style:style>
    <style:style style:name="T20" style:family="text">
      <style:text-properties officeooo:rsid="001ed495"/>
    </style:style>
    <style:style style:name="T21" style:family="text">
      <style:text-properties officeooo:rsid="001f8088"/>
    </style:style>
    <style:style style:name="T22" style:family="text">
      <style:text-properties officeooo:rsid="002002c7"/>
    </style:style>
    <style:style style:name="T23" style:family="text">
      <style:text-properties officeooo:rsid="0020b2fb"/>
    </style:style>
    <style:style style:name="T24" style:family="text">
      <style:text-properties officeooo:rsid="00213049"/>
    </style:style>
    <style:style style:name="T25" style:family="text">
      <style:text-properties officeooo:rsid="00249178"/>
    </style:style>
    <style:style style:name="T26" style:family="text">
      <style:text-properties officeooo:rsid="0025fb99"/>
    </style:style>
    <style:style style:name="T27" style:family="text">
      <style:text-properties officeooo:rsid="002712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rmon #1 <text:span text:style-name="T21">of 5</text:span> in the Series “Seeing God more Clearly in 2020” </text:p>
      <text:p text:style-name="P1">“How Would You Introduce Jesus” John 1:10-18 </text:p>
      <text:p text:style-name="P1">Strasburg Presbyterian Church January 19<text:span text:style-name="T1">th</text:span> 2020</text:p>
      <text:p text:style-name="P1"/>
      <text:p text:style-name="P2">I wonder if any of us here ever feel socially awkward? It’s where small talk is hard and the wrong things come out of your mouth. Some people struggle to even introduce themselves while others have that gift of gab that <text:span text:style-name="T22">the rest</text:span> of us can only hope for. How are you at introducing people you know to others? </text:p>
      <text:p text:style-name="P2"/>
      <text:p text:style-name="P2">Speaker Evelyn Anderson once had an emcee introduce her with <text:span text:style-name="T19">extravagance... </text:span><text:s/><text:span text:style-name="T19">it was </text:span>so much over the top praise, that she began her speech like this: <text:s/>After an introduction <text:span text:style-name="T19">like that</text:span>, I can hardly wait to hear what I’m going to say.”</text:p>
      <text:p text:style-name="P2"/>
      <text:p text:style-name="P2">Over the next 5 weeks, our theme will be “Seeing God More Clearly in 2020.” And yes, it’s a play on words in having 2020 vision and <text:span text:style-name="T22">it’s also</text:span> <text:span text:style-name="T22">seeing and understanding Him more clearly</text:span> in this new year. <text:span text:style-name="T2">And that is our purpose in being a Christian… It’s getting to know God and God’s purpose for our life and for this world. My hope is that by the end of this series, you will have some profound insight into the mind of God and His plan for your life.</text:span></text:p>
      <text:p text:style-name="P2"/>
      <text:p text:style-name="P3">In our passage today, the John is charged with the monumental task of <text:span text:style-name="T3">introducing Jesus to the world. Imagine yourself in John’s sandals… How would you introduce Him to people who didn’t know Him and were not expecting Him. And maybe even an earlier question would be… Did you know that that is our job… our responsibility as Christians? We are given that task in Matthew 28: Jesus said, “All authority in heaven and earth is given to me. Therefore, go and make disciples of all nations, baptizing them in the name of the Father, Son and Holy Ghost and teach them to obey everything I have commanded you. And surely, I am with you always, to the very end of the age.” Those are our marching orders.</text:span></text:p>
      <text:p text:style-name="P3"/>
      <text:p text:style-name="P4">I heard a story about a young Asian girl named Yee. <text:span text:style-name="T4">Yee first heard this “go into all the world” passage in Bible School. And she heard it in the King James Version, which begins like this: “Go Ye therefore and teach all nations...” Now Yee didn’t understand that in King James English, Ye just means you. Yee thought that her name was in the Bible and became very excited that God was speaking to her personally, to spread His message to the world. </text:span></text:p>
      <text:p text:style-name="P4"/>
      <text:p text:style-name="P5">Wouldn’t that make you sit up and pay attention if you heard your name in that verse? Dave, teach all nations...Peg, teach all nations. Well even if your name isn’t in that verse, it is meant for each one of us. “Therefore, go and make disciples of all nations...” So how do you introduce Jesus to others? </text:p>
      <text:p text:style-name="P5"/>
      <text:p text:style-name="P6"><text:soft-page-break/>The Books of Matthew, Mark and Luke focus on <text:span text:style-name="T22">the actions of </text:span>Jesus’… His miracles <text:span text:style-name="T22">etc. </text:span>But the Book of John is all about <text:span text:style-name="T22">the </text:span>identity <text:span text:style-name="T22">of </text:span>Jesus as the Son of God. It is our introduction to Jesus… not <text:span text:style-name="T22">so much </text:span>as a Biblical hero but as God in human form. </text:p>
      <text:p text:style-name="P5"/>
      <text:p text:style-name="P5">So how do you encapsulate Christ’s character and purpose in nine verses of scripture like John did? <text:span text:style-name="T22">How do you introduce Him in a few sentences... Maybe we can start our introduction the way John did. He lets us know from the beginning that: </text:span><text:span text:style-name="T7">When you look at Jesus, you’re looking at God!</text:span><text:span text:style-name="T5"> Write the word </text:span><text:span text:style-name="T9">God</text:span><text:span text:style-name="T5"> in that first what statement blank.</text:span></text:p>
      <text:p text:style-name="P5"/>
      <text:p text:style-name="P7">That’s huge! At some point in every persons life, they consider the two questions of whether there is a God and what is God like? Even people who rarely think about God will often call out to some higher power for help in times of trouble or will feel the urge to thank some higher power when they are overwhelmed with gratitude. </text:p>
      <text:p text:style-name="P7"/>
      <text:p text:style-name="P8">So let me ask you… <text:span text:style-name="T22">Do you believe</text:span> there <text:span text:style-name="T22">is </text:span>a God? And if so, what <text:span text:style-name="T25">is He</text:span> like? Are we doomed to wonder and guess our whole earthly life? No! The Bible says that Jesus is God in the flesh. That is Who Christ is. And, <text:span text:style-name="T20">the Bible tells us, </text:span>this is what He did: </text:p>
      <text:p text:style-name="P8">He came to walk in our shoes, to show us what God is like. </text:p>
      <text:p text:style-name="P8"/>
      <text:p text:style-name="P8">He came to make God known. </text:p>
      <text:p text:style-name="P8"/>
      <text:p text:style-name="P8">In fact, the whole Book of John can be summed up in one sentence, found in John 20, verse 31. “But these are written that you may believe that Jesus is the <text:span text:style-name="T12">Me</text:span>ssiah, <text:span text:style-name="T27">(the chosen One) </text:span>the Son of <text:span text:style-name="T12">G</text:span>od and by believing, you may have life in His Name.”</text:p>
      <text:p text:style-name="P7"/>
      <text:p text:style-name="P9">John believed Jesus was God in human flesh, the source of life...and he didn’t want anyone to miss out on that awesome truth. <text:span text:style-name="T13">John choose two words to express the inexpressible character of God </text:span><text:span text:style-name="T14">i</text:span><text:span text:style-name="T13">n Jesus Christ: Grace and Truth.</text:span> John writes: “The Word became flesh and made His dwelling among us. We have seen His Glory, the Glory of the <text:span text:style-name="T25">O</text:span>ne and <text:span text:style-name="T25">O</text:span>nly Son, <text:span text:style-name="T25">W</text:span>ho came from the Father, full of <text:span text:style-name="T8">grace and truth</text:span>.”</text:p>
      <text:p text:style-name="P9"/>
      <text:p text:style-name="P9">The word he uses for grace can also be translated as, “loving-kindness” or “merciful.” Here is the Gospel truth: <text:span text:style-name="T15">And it’s our second point today… </text:span><text:span text:style-name="T6">God knows everything about</text:span> <text:span text:style-name="T6">you and looks at you with loving kindness! </text:span><text:span text:style-name="T15">Write the word </text:span><text:span text:style-name="T10">loving kindness</text:span><text:span text:style-name="T15"> in that so what statement blank.</text:span> <text:span text:style-name="T15">Isn’t that beautiful? God, the creator of this world, the source of all life. The one Who knows the beginning and the end of time, the One who knows everything about you... is full of loving- kindness towards you.</text:span></text:p>
      <text:p text:style-name="P9"/>
      <text:p text:style-name="P9"/>
      <text:p text:style-name="P9"/>
      <text:p text:style-name="P9"/>
      <text:p text:style-name="P10"><text:soft-page-break/>I heard about a Pastor in Denver who had <text:span text:style-name="T20">a </text:span>woman start attending his services. She looked ruff and her testimony would confirm it. She had abused drugs for many years but now was embracing Christ and was turning over a new leaf. After a few months of attending regularly, she approached the Pastor and ask if she could teach Sunday School. <text:span text:style-name="T27">What would you say?</text:span> The Pastor actually was hoping there would be no need for another Sunday School Teacher. But the C.E. director came to the Pastor that same day and said that the 3<text:span text:style-name="T1">rd</text:span> and 4<text:span text:style-name="T1">th</text:span> grade teacher was moving to another city and we had a <text:span text:style-name="T8">great </text:span>need <text:span text:style-name="T20">for a teacher</text:span>. <text:span text:style-name="T16">And oh yes… the Pastor’s son was in that Sunday School Class. So she started teaching and right away, the Pastor realized that this former wild-living, rehabilitated drug addict was the best person to teach his son about the grace and love of Jesus Christ. This is because she had experienced it first hand and was quick to talk about it.</text:span></text:p>
      <text:p text:style-name="P10"/>
      <text:p text:style-name="P10"><text:span text:style-name="T16">The Grace of God changed that woman’s life. And now she was sharing the grace of God with these children. Only God knows how many lives will be changed because she wanted to reflect the loving-kindness of God. </text:span><text:s text:c="2"/></text:p>
      <text:p text:style-name="P10"/>
      <text:p text:style-name="P11">So <text:span text:style-name="T27">that Grace...that loving kindness</text:span> is the character of God toward us and <text:span text:style-name="T27">here</text:span> is our 3<text:span text:style-name="T1">rd</text:span> point: <text:span text:style-name="T6">Truth is the reality</text:span> t<text:span text:style-name="T6">hat God is the sure foundation of our lives!</text:span> Write the word<text:span text:style-name="T8"> truth</text:span> in that what now statement blank. <text:span text:style-name="T17">The Greek word for truth here is a-le-thee -a. It means the state of not being hid. Or the state of being evident. In other words, John is urging us to trust God with our lives because God is utterly true. He is completely trustworthy. God’s character and purposes are completely faithful and honorable and evident. Nothing is hidden.</text:span></text:p>
      <text:p text:style-name="P11"/>
      <text:p text:style-name="P12">When God tells you something, you can be sure it is truth! I read a story in Decision magazine a few months ago. It told of a missionary in Central Asia. <text:span text:style-name="T27">He believed God told him to give</text:span> a Bible, <text:span text:style-name="T18">in his native language,</text:span> to a person there named Al. The entire region was heavy Muslim country. The missionary returned a few months later to see if Al had read it and if he had any questions. When the Missionary arrived, he found that Al had arranged for several people from the area to come to his house that night. The group said… “We have read and believe the story of Jesus. <text:s/><text:span text:style-name="T18">We ask you tonight...what do we do now?” This group of people represented over 200 local Muslim folk who had either read about or were told and now want to know what to do next. </text:span></text:p>
      <text:p text:style-name="P12"/>
      <text:p text:style-name="P14">The missionary’s task was never more evident than now. He began teaching them about prayer and Bible study and worship and acts of charity and hospitality in the Name of Jesus. This Missionary <text:span text:style-name="T23">was privileged</text:span> to witness the birth of a new Christian Church in one of the most remote places in central Asia. All because he was obedient to God and gave Al a Bible in <text:span text:style-name="T23">Al’s</text:span> own language.</text:p>
      <text:p text:style-name="P14"/>
      <text:p text:style-name="P14"><text:s text:c="2"/></text:p>
      <text:p text:style-name="P14"><text:soft-page-break/>So as we begin this new year, the question is, have you met Him? </text:p>
      <text:p text:style-name="P14"/>
      <text:p text:style-name="P14">Have you met Jesus Christ… the Word who <text:span text:style-name="T26">became flesh and </text:span>is full of grace and truth? </text:p>
      <text:p text:style-name="P14"/>
      <text:p text:style-name="P14">If not… I want so much to introduce you to Him today. </text:p>
      <text:p text:style-name="P14"/>
      <text:p text:style-name="P14">And if you have been introduced to Jesus, have you accepted Him as Lord of your life? </text:p>
      <text:p text:style-name="P14"/>
      <text:p text:style-name="P14">And if you know the reality of God’s grace and truth, what do you intend to do now? </text:p>
      <text:p text:style-name="P14"/>
      <text:p text:style-name="P14">I think you know that you can’t just meet Him and walk away. That’s why Jesus gave us the calling to introduce everyone we know to God. </text:p>
      <text:p text:style-name="P13"/>
      <text:p text:style-name="P14">God’s grace and truth change lives everyday. </text:p>
      <text:p text:style-name="P14"/>
      <text:p text:style-name="P14"><text:span text:style-name="T24">As a human being, </text:span><text:span text:style-name="T11">w</text:span><text:span text:style-name="T8">e </text:span>look for God in great miracles or shows of incredible power. That’s what we look for… </text:p>
      <text:p text:style-name="P14"/>
      <text:p text:style-name="P14">and instead, <text:span text:style-name="T21">God</text:span> sends a poor carpenter who looks like you and me to tell us about God. </text:p>
      <text:p text:style-name="P14"/>
      <text:p text:style-name="P14">It’s as if John is saying in this passage, <text:span text:style-name="T19">God stripped away all His power and high tech and made His message as simple and low tech as possible so you couldn’t miss the meaning… </text:span></text:p>
      <text:p text:style-name="P14"/>
      <text:p text:style-name="P15">Jesus is God made flesh… </text:p>
      <text:p text:style-name="P14"/>
      <text:p text:style-name="P15">Jesus is full of grace and truth so God is full of grace and truth.</text:p>
      <text:p text:style-name="P15"><text:s/></text:p>
      <text:p text:style-name="P15">It’s not easy telling others about God, so let’s start with this… </text:p>
      <text:p text:style-name="P14"/>
      <text:p text:style-name="P15">There really is a God… </text:p>
      <text:p text:style-name="P15">God really loves you! </text:p>
      <text:p text:style-name="P14"/>
      <text:p text:style-name="P16">Now find someone and share the great story with them. <text:s/></text:p>
      <text:p text:style-name="P14"/>
      <text:p text:style-name="P14"><text:span text:style-name="T21">In the Name of the Father, Son and Holy Ghost… Am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0:02:09.785000000</meta:creation-date>
    <meta:print-date>2020-01-16T13:29:58.273000000</meta:print-date>
    <dc:date>2020-01-16T13:30:10.666000000</dc:date>
    <meta:editing-duration>PT16M13S</meta:editing-duration>
    <meta:editing-cycles>2</meta:editing-cycles>
    <meta:generator>LibreOffice/6.1.3.2$Windows_X86_64 LibreOffice_project/86daf60bf00efa86ad547e59e09d6bb77c699acb</meta:generator>
    <meta:document-statistic meta:table-count="0" meta:image-count="0" meta:object-count="0" meta:page-count="4" meta:paragraph-count="42" meta:word-count="1730" meta:character-count="9110" meta:non-whitespace-character-count="7383"/>
  </office:meta>
</office:document-meta>
</file>