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26113" officeooo:paragraph-rsid="00026113" style:font-size-asian="14pt" style:font-size-complex="14pt"/>
    </style:style>
    <style:style style:name="P2" style:family="paragraph" style:parent-style-name="Standard">
      <style:paragraph-properties fo:text-align="start" style:justify-single-word="false"/>
      <style:text-properties fo:font-size="14pt" officeooo:rsid="00026113" officeooo:paragraph-rsid="00026113" style:font-size-asian="14pt" style:font-size-complex="14pt"/>
    </style:style>
    <style:style style:name="P3" style:family="paragraph" style:parent-style-name="Standard">
      <style:paragraph-properties fo:text-align="start" style:justify-single-word="false"/>
      <style:text-properties fo:font-size="14pt" officeooo:rsid="00026113" officeooo:paragraph-rsid="00032041" style:font-size-asian="14pt" style:font-size-complex="14pt"/>
    </style:style>
    <style:style style:name="P4" style:family="paragraph" style:parent-style-name="Standard">
      <style:paragraph-properties fo:text-align="start" style:justify-single-word="false">
        <style:tab-stops>
          <style:tab-stop style:position="1.8126in"/>
        </style:tab-stops>
      </style:paragraph-properties>
      <style:text-properties fo:font-size="14pt" officeooo:rsid="00026113" officeooo:paragraph-rsid="00026113" style:font-size-asian="14pt" style:font-size-complex="14pt"/>
    </style:style>
    <style:style style:name="P5" style:family="paragraph" style:parent-style-name="Standard">
      <style:paragraph-properties fo:text-align="start" style:justify-single-word="false"/>
      <style:text-properties fo:font-size="14pt" officeooo:rsid="00032041" officeooo:paragraph-rsid="00032041" style:font-size-asian="14pt" style:font-size-complex="14pt"/>
    </style:style>
    <style:style style:name="P6" style:family="paragraph" style:parent-style-name="Standard">
      <style:paragraph-properties fo:text-align="start" style:justify-single-word="false"/>
      <style:text-properties fo:font-size="14pt" officeooo:rsid="00032041" officeooo:paragraph-rsid="0003e3ad" style:font-size-asian="14pt" style:font-size-complex="14pt"/>
    </style:style>
    <style:style style:name="P7" style:family="paragraph" style:parent-style-name="Standard">
      <style:paragraph-properties fo:text-align="start" style:justify-single-word="false"/>
      <style:text-properties fo:font-size="14pt" officeooo:rsid="00032041" officeooo:paragraph-rsid="0004478f" style:font-size-asian="14pt" style:font-size-complex="14pt"/>
    </style:style>
    <style:style style:name="P8" style:family="paragraph" style:parent-style-name="Standard">
      <style:paragraph-properties fo:text-align="start" style:justify-single-word="false"/>
      <style:text-properties fo:font-size="14pt" officeooo:rsid="0004478f" officeooo:paragraph-rsid="0004478f" style:font-size-asian="14pt" style:font-size-complex="14pt"/>
    </style:style>
    <style:style style:name="P9" style:family="paragraph" style:parent-style-name="Standard">
      <style:paragraph-properties fo:text-align="start" style:justify-single-word="false"/>
      <style:text-properties fo:font-size="14pt" officeooo:rsid="0004478f" officeooo:paragraph-rsid="00056849" style:font-size-asian="14pt" style:font-size-complex="14pt"/>
    </style:style>
    <style:style style:name="P10" style:family="paragraph" style:parent-style-name="Standard">
      <style:paragraph-properties fo:text-align="start" style:justify-single-word="false"/>
      <style:text-properties fo:font-size="14pt" officeooo:rsid="0004478f" officeooo:paragraph-rsid="0005eb2c" style:font-size-asian="14pt" style:font-size-complex="14pt"/>
    </style:style>
    <style:style style:name="P11" style:family="paragraph" style:parent-style-name="Standard">
      <style:paragraph-properties fo:text-align="start" style:justify-single-word="false"/>
      <style:text-properties fo:font-size="14pt" officeooo:rsid="0006cd4c" officeooo:paragraph-rsid="0006cd4c" style:font-size-asian="14pt" style:font-size-complex="14pt"/>
    </style:style>
    <style:style style:name="P12" style:family="paragraph" style:parent-style-name="Standard">
      <style:paragraph-properties fo:text-align="start" style:justify-single-word="false"/>
      <style:text-properties fo:font-size="14pt" officeooo:rsid="0003e3ad" officeooo:paragraph-rsid="0003e3ad" style:font-size-asian="14pt" style:font-size-complex="14pt"/>
    </style:style>
    <style:style style:name="P13" style:family="paragraph" style:parent-style-name="Standard">
      <style:paragraph-properties fo:text-align="start" style:justify-single-word="false"/>
      <style:text-properties fo:font-size="14pt" officeooo:rsid="0003e3ad" officeooo:paragraph-rsid="0004478f" style:font-size-asian="14pt" style:font-size-complex="14pt"/>
    </style:style>
    <style:style style:name="P14" style:family="paragraph" style:parent-style-name="Standard">
      <style:paragraph-properties fo:text-align="start" style:justify-single-word="false"/>
      <style:text-properties fo:font-size="14pt" officeooo:rsid="00056849" officeooo:paragraph-rsid="00056849" style:font-size-asian="14pt" style:font-size-complex="14pt"/>
    </style:style>
    <style:style style:name="P15" style:family="paragraph" style:parent-style-name="Standard">
      <style:paragraph-properties fo:text-align="start" style:justify-single-word="false"/>
      <style:text-properties fo:font-size="14pt" officeooo:rsid="00056849" officeooo:paragraph-rsid="00112868" style:font-size-asian="14pt" style:font-size-complex="14pt"/>
    </style:style>
    <style:style style:name="P16" style:family="paragraph" style:parent-style-name="Standard">
      <style:paragraph-properties fo:text-align="start" style:justify-single-word="false"/>
      <style:text-properties fo:font-size="14pt" officeooo:rsid="0005eb2c" officeooo:paragraph-rsid="0005eb2c" style:font-size-asian="14pt" style:font-size-complex="14pt"/>
    </style:style>
    <style:style style:name="P17" style:family="paragraph" style:parent-style-name="Standard">
      <style:paragraph-properties fo:text-align="start" style:justify-single-word="false"/>
      <style:text-properties fo:font-size="14pt" officeooo:rsid="0005eb2c" officeooo:paragraph-rsid="000e9ab7" style:font-size-asian="14pt" style:font-size-complex="14pt"/>
    </style:style>
    <style:style style:name="P18" style:family="paragraph" style:parent-style-name="Standard">
      <style:paragraph-properties fo:text-align="start" style:justify-single-word="false"/>
      <style:text-properties fo:font-size="14pt" officeooo:rsid="0007c032" officeooo:paragraph-rsid="0007c032" style:font-size-asian="14pt" style:font-size-complex="14pt"/>
    </style:style>
    <style:style style:name="P19" style:family="paragraph" style:parent-style-name="Standard">
      <style:paragraph-properties fo:text-align="start" style:justify-single-word="false"/>
      <style:text-properties fo:font-size="14pt" officeooo:rsid="000885cd" officeooo:paragraph-rsid="000885cd" style:font-size-asian="14pt" style:font-size-complex="14pt"/>
    </style:style>
    <style:style style:name="P20" style:family="paragraph" style:parent-style-name="Standard">
      <style:paragraph-properties fo:text-align="start" style:justify-single-word="false"/>
      <style:text-properties fo:font-size="14pt" officeooo:rsid="000885cd" officeooo:paragraph-rsid="0009000f" style:font-size-asian="14pt" style:font-size-complex="14pt"/>
    </style:style>
    <style:style style:name="P21" style:family="paragraph" style:parent-style-name="Standard">
      <style:paragraph-properties fo:text-align="start" style:justify-single-word="false"/>
      <style:text-properties fo:font-size="14pt" officeooo:rsid="0009000f" officeooo:paragraph-rsid="0009000f" style:font-size-asian="14pt" style:font-size-complex="14pt"/>
    </style:style>
    <style:style style:name="P22" style:family="paragraph" style:parent-style-name="Standard">
      <style:paragraph-properties fo:text-align="start" style:justify-single-word="false"/>
      <style:text-properties fo:font-size="14pt" officeooo:rsid="0009000f" officeooo:paragraph-rsid="000e9ab7" style:font-size-asian="14pt" style:font-size-complex="14pt"/>
    </style:style>
    <style:style style:name="P23" style:family="paragraph" style:parent-style-name="Standard">
      <style:paragraph-properties fo:text-align="center" style:justify-single-word="false"/>
      <style:text-properties fo:font-size="14pt" fo:font-style="normal" officeooo:rsid="000159a5" officeooo:paragraph-rsid="000159a5" style:font-size-asian="14pt" style:font-style-asian="normal" style:font-size-complex="14pt" style:font-style-complex="normal"/>
    </style:style>
    <style:style style:name="P24" style:family="paragraph" style:parent-style-name="Standard">
      <style:paragraph-properties fo:text-align="center" style:justify-single-word="false"/>
      <style:text-properties fo:font-size="14pt" fo:font-style="normal" officeooo:rsid="00026113" officeooo:paragraph-rsid="00026113" style:font-size-asian="14pt" style:font-style-asian="normal" style:font-size-complex="14pt" style:font-style-complex="normal"/>
    </style:style>
    <style:style style:name="P25" style:family="paragraph" style:parent-style-name="Standard">
      <style:paragraph-properties fo:text-align="start" style:justify-single-word="false"/>
      <style:text-properties fo:font-size="14pt" officeooo:rsid="0007c032" officeooo:paragraph-rsid="0007c032" style:font-size-asian="14pt" style:font-size-complex="14pt"/>
    </style:style>
    <style:style style:name="T1" style:family="text">
      <style:text-properties style:text-position="super 58%" officeooo:rsid="00026113"/>
    </style:style>
    <style:style style:name="T2" style:family="text">
      <style:text-properties officeooo:rsid="00032041"/>
    </style:style>
    <style:style style:name="T3" style:family="text">
      <style:text-properties officeooo:rsid="0003e3ad"/>
    </style:style>
    <style:style style:name="T4" style:family="text">
      <style:text-properties officeooo:rsid="0004478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4478f"/>
    </style:style>
    <style:style style:name="T7" style:family="text">
      <style:text-properties style:text-underline-style="solid" style:text-underline-width="auto" style:text-underline-color="font-color" officeooo:rsid="00032041"/>
    </style:style>
    <style:style style:name="T8" style:family="text">
      <style:text-properties style:text-underline-style="solid" style:text-underline-width="auto" style:text-underline-color="font-color" officeooo:rsid="0011db47"/>
    </style:style>
    <style:style style:name="T9" style:family="text">
      <style:text-properties officeooo:rsid="00056849"/>
    </style:style>
    <style:style style:name="T10" style:family="text">
      <style:text-properties officeooo:rsid="000885cd"/>
    </style:style>
    <style:style style:name="T11" style:family="text">
      <style:text-properties officeooo:rsid="0009000f"/>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0d9fb3" style:font-weight-asian="bold" style:font-weight-complex="bold"/>
    </style:style>
    <style:style style:name="T15" style:family="text">
      <style:text-properties fo:font-weight="bold" officeooo:rsid="0003e3ad" style:font-weight-asian="bold" style:font-weight-complex="bold"/>
    </style:style>
    <style:style style:name="T16" style:family="text">
      <style:text-properties fo:font-weight="bold" officeooo:rsid="00056849" style:font-weight-asian="bold" style:font-weight-complex="bold"/>
    </style:style>
    <style:style style:name="T17" style:family="text">
      <style:text-properties fo:font-weight="bold" officeooo:rsid="0011db47" style:font-weight-asian="bold" style:font-weight-complex="bold"/>
    </style:style>
    <style:style style:name="T18" style:family="text">
      <style:text-properties officeooo:rsid="000d9fb3"/>
    </style:style>
    <style:style style:name="T19" style:family="text">
      <style:text-properties officeooo:rsid="000e53bb"/>
    </style:style>
    <style:style style:name="T20" style:family="text">
      <style:text-properties fo:font-style="normal" style:font-style-asian="normal" style:font-style-complex="normal"/>
    </style:style>
    <style:style style:name="T21" style:family="text">
      <style:text-properties officeooo:rsid="000e9ab7"/>
    </style:style>
    <style:style style:name="T22" style:family="text">
      <style:text-properties officeooo:rsid="000ecea0"/>
    </style:style>
    <style:style style:name="T23" style:family="text">
      <style:text-properties officeooo:rsid="00026113"/>
    </style:style>
    <style:style style:name="T24" style:family="text">
      <style:text-properties officeooo:rsid="000efb30"/>
    </style:style>
    <style:style style:name="T25" style:family="text">
      <style:text-properties officeooo:rsid="00112868"/>
    </style:style>
    <style:style style:name="T26" style:family="text">
      <style:text-properties officeooo:rsid="0011db47"/>
    </style:style>
    <style:style style:name="T27" style:family="text">
      <style:text-properties style:text-underline-style="none" officeooo:rsid="0011db47"/>
    </style:style>
    <style:style style:name="T28" style:family="text">
      <style:text-properties officeooo:rsid="001434fe"/>
    </style:style>
    <style:style style:name="T29" style:family="text">
      <style:text-properties officeooo:rsid="001509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Jesus Turns Water Into Wine” <text:span text:style-name="T22">or “What Do You Think Jesus Can Do In Your Life?” </text:span>John 2:1-11 <text:span text:style-name="T23">January 20</text:span><text:span text:style-name="T1">th</text:span><text:span text:style-name="T23"> 2019 Strasburg Presbyterian Church</text:span></text:p>
      <text:p text:style-name="P24"/>
      <text:p text:style-name="P4"><text:span text:style-name="T20">There’s a story about men who got together one night and started bragging about the </text:span><text:span text:style-name="T12">duties </text:span>they <text:span text:style-name="T12">assigned</text:span><text:span text:style-name="T13"> </text:span>to their wives. The first man was a Baptist, <text:span text:style-name="T24">married a Baptist</text:span> and said he <text:span text:style-name="T19">assigned his wife</text:span> to do the dishes and clean the house every day. It took a couple days but on the third day forward, when he came home all assigned duties were complete.</text:p>
      <text:p text:style-name="P2"/>
      <text:p text:style-name="P2">The second <text:span text:style-name="T19">man </text:span>was a Lutheran <text:span text:style-name="T24">married a Lutheran girl</text:span>. He assigned to his wife: clean <text:span text:style-name="T19">the house</text:span>, <text:span text:style-name="T19">wash the </text:span>dishes and <text:span text:style-name="T19">all the </text:span>cooking. Again it took about three days but there after, all duties were and continue to be, complete. </text:p>
      <text:p text:style-name="P2"/>
      <text:p text:style-name="P3">The third man was Presbyterian. He assigned his <text:span text:style-name="T24">Presbyterian </text:span>wife the following duties: Clean <text:span text:style-name="T2">the house</text:span>, <text:span text:style-name="T2">wash the dishes, </text:span>cook <text:span text:style-name="T2">hot meals every day,</text:span> <text:span text:style-name="T2">do the laundry and </text:span>mow the lawn. <text:span text:style-name="T2">He didn’t see anything at first but after about three days, the swelling went down and he could see a little out of his left eye. Enough to fix himself a bite to eat and load the dish washer. We laugh to keep from crying, don’t we?</text:span></text:p>
      <text:p text:style-name="P3"/>
      <text:p text:style-name="P3"><text:span text:style-name="T2">Marriage is great. Weddings are great. <text:s/></text:span><text:span text:style-name="T7">The first miracle Jesus performed was at a wedding!</text:span><text:span text:style-name="T2"> And that’s our first point today. Write the word wedding in that what statement blank. You know the story that was read for us today. A wedding took place in Cana in Galilee. Jesus was there along with His Mother Mary and the Disciples of Jesus. But the wedding feast ran out of wine. Oh my!! This was most embarrassing to the family hosting the wedding. Can you imagine that happening at a wedding reception with you in attendance?</text:span></text:p>
      <text:p text:style-name="P3"/>
      <text:p text:style-name="P5">Of course, Jewish mothers believe their son<text:span text:style-name="T18">s</text:span> can do anything. <text:span text:style-name="T25">Well, </text:span>In this case it is true. Mary says to Jesus “They have no more wine.” <text:span text:style-name="T28">We can see the implications there. </text:span>Jesus says, “Why do you involve me? My time has not yet come.” <text:span text:style-name="T25">Mary must have known her own son. </text:span>Mary says to the servants, “Do what ever he tells you.” </text:p>
      <text:p text:style-name="P5"/>
      <text:p text:style-name="P6">Nearby, stood 6 stone water jars about the size of a <text:span text:style-name="T3">30 gal </text:span>trash can. Jesus said to the servants, “Fill the jars with water.” So they filled them <text:span text:style-name="T13">to the brim </text:span><text:span text:style-name="T18">with water</text:span>. Then Jesus said, “Now draw some out and take it to the <text:span text:style-name="T19">M</text:span>aster of the banquet.” <text:span text:style-name="T3">So they did and the Master of the banquet was amazed at the quality </text:span><text:span text:style-name="T15">of the wine.</text:span><text:span text:style-name="T3"> He said, “Everyone brings out the best wine first and the cheaper wine later, after the guest have had too much to drink, but you... have saved the best till now.”</text:span></text:p>
      <text:p text:style-name="P6"/>
      <text:p text:style-name="P6"/>
      <text:p text:style-name="P6"/>
      <text:p text:style-name="P12"><text:soft-page-break/>Some may say it seems frivolous of Jesus’ power, to turn water to wine. There are numerous jokes about it. I got a card from the McNeill’s showing a pastor getting pulled over by the police. The cop, <text:span text:style-name="T18">smelling alcohol,</text:span> asked if <text:span text:style-name="T24">the Pastor</text:span> had been drinking and the pastor said only water <text:span text:style-name="T24">officer.</text:span> The cop said, “your breath test shows you are drunk with alcohol.” The Pastor said “Praise the Lord, He has done it again.”</text:p>
      <text:p text:style-name="P6"/>
      <text:p text:style-name="P13"><text:span text:style-name="T25">Jesus had</text:span> the <text:span text:style-name="T13">world </text:span>to save before Him. <text:span text:style-name="T25">Yet</text:span> <text:span text:style-name="T25">He</text:span> took time to change the water to wine so that the family would not be embarrassed. When we see that, we realize that this miracle is quite consistent with the character of Jesus. <text:span text:style-name="T18">He cares about our day to day life.</text:span> </text:p>
      <text:p text:style-name="P7"/>
      <text:p text:style-name="P7"><text:span text:style-name="T4">Our second point today is </text:span><text:span text:style-name="T6">This miracle shows the concern of Jesus for this young couple!</text:span><text:span text:style-name="T4"> Write the word concern in that so what statement blank. Or at least Jesus was concerned for the family responsible for the wine. There would have been many people deeply humiliated, including this couple, had they truly run out of wine. Jesus cares about such things. So, when Mary asked Jesus to intervene, we should not be surprised that even though he expressed reluctance saying, “My time had not yet come,” He ultimately did intervene. </text:span></text:p>
      <text:p text:style-name="P7"/>
      <text:p text:style-name="P8">The fact that He was a bit reluctant at first tells me... we should not take miracles lightly. We do that sometimes. Maybe your favorite team <text:span text:style-name="T25">is behind by 20 points in the fourth quarter and you pray for a miracle… Be careful about that.</text:span> </text:p>
      <text:p text:style-name="P8"/>
      <text:p text:style-name="P9">True miracles are very rare. They always serve <text:span text:style-name="T9">two</text:span> function<text:span text:style-name="T9">s</text:span>. <text:span text:style-name="T9">They Glorify God and they build faith in followers of Jesus. That is what happens here. John tells us, “This is the first of His miraculous signs. He thus, number one, </text:span><text:span text:style-name="T16">revealed His Glory</text:span><text:span text:style-name="T9"> ...and secondly, </text:span><text:span text:style-name="T16">His Disciples put their faith in Him</text:span><text:span text:style-name="T9">. </text:span></text:p>
      <text:p text:style-name="P9"/>
      <text:p text:style-name="P14">During World War I, an inventor named Louis Enricht, claimed to discover a cheap additive that would turn <text:span text:style-name="T18">ordinary </text:span>tap water into gasoline. He did several demonstrations and yes automobiles would run on this stuff. Henry Ford offered him millions to buy and hold the rights to this product. <text:s/>What’s that old saying? If it sounds too good to be true… it probably is! </text:p>
      <text:p text:style-name="P9"/>
      <text:p text:style-name="P15">Well it turned out that Enricht merely used a cheap chemical... called acetone. And when you add it to water, gasoline engines would run… for a while… before the engine was destroyed. Enricht was a scam artist. It looked convincing but <text:span text:style-name="T18">ultimately</text:span>, it destroyed the engine it was supposed to power. <text:span text:style-name="T25">O</text:span>n the other hand, <text:span text:style-name="T25">t</text:span>he power of Christ, took that which was inferior, ordinary well water and made it <text:span text:style-name="T13">rich</text:span>... and <text:span text:style-name="T13">full</text:span>... and <text:span text:style-name="T13">delightful!</text:span> <text:span text:style-name="T18">That’s the miracle of Christ!</text:span></text:p>
      <text:p text:style-name="P10"/>
      <text:p text:style-name="P17"/>
      <text:p text:style-name="P17"><text:soft-page-break/>Anything Christ touches is going to be improved by <text:span text:style-name="T21">His</text:span> touch. The water was not only changed into wine but <text:span text:style-name="T29">notice </text:span>it was the <text:span text:style-name="T13">best </text:span>wine. <text:span text:style-name="T25">Lets not overlook that. </text:span>This is God’s nature. The God Who has given us a beautiful, bountiful world, does so because it is God’s nature to do so. </text:p>
      <text:p text:style-name="P17"/>
      <text:p text:style-name="P17">You remember the <text:span text:style-name="T24">Television </text:span>series “The Waltons.” The eldest son John-Boy became a <text:span text:style-name="T18">writer.</text:span> <text:span text:style-name="T22">But early in life h</text:span>e was almost embarrassed by his <text:span text:style-name="T13">compulsion </text:span>to write. He had tried to suppress it early on but he couldn’t hold it in. He would write... but keep it hidden. Finally, he told his mother, “<text:span text:style-name="T18">Mom, </text:span>I have to write or I will go crazy.” <text:span text:style-name="T18">Maybe there is something in your life that you have to do. If you don’t …</text:span><text:span text:style-name="T14"> you’ll </text:span><text:span text:style-name="T18">go crazy.</text:span> <text:span text:style-name="T26">Maybe you need to write for yourself. Maybe you have to go for a walk everyday. Maybe its fishing or camping once in a while You have to do it or you’ll burst. <text:s text:c="2"/></text:span></text:p>
      <text:p text:style-name="P16"/>
      <text:p text:style-name="P16">Think about that and apply it to Gods love!</text:p>
      <text:p text:style-name="P16"/>
      <text:p text:style-name="P10"><text:span text:style-name="T26">You see, God is love! Therefore He has to love. He can no more keep His love to Himself than John-Boy could keep his ideas off his writing tablet. It was God’s deep yearning to express His love and to share His heart with another person that drove God to create human kind. He didn’t make us so that </text:span><text:span text:style-name="T17">we</text:span><text:span text:style-name="T26"> would love </text:span><text:span text:style-name="T17">Him. </text:span><text:span text:style-name="T26">He created us so that </text:span><text:span text:style-name="T17">He</text:span><text:span text:style-name="T26"> could love </text:span><text:span text:style-name="T17">us</text:span><text:span text:style-name="T26">. </text:span><text:span text:style-name="T8">We are not made to be a race of servants. We were made to be the object of God’s affection. </text:span><text:span text:style-name="T27">Think about that. </text:span><text:span text:style-name="T26">(repeat it)</text:span> </text:p>
      <text:p text:style-name="P8"><text:s text:c="3"/></text:p>
      <text:p text:style-name="P11">This story of Jesus changing water into wine is far from frivolous. On the contrary, it gives us insight into the love and generosity of God. The <text:span text:style-name="T21">C</text:span>reator of heaven and earth is a loving, generous, grace-filled God Who desires to provide His children with blessings untold. God does not seek to simply provide the barest o<text:span text:style-name="T10">f</text:span> essentials for our existence. God has more blessings for us than we can possibly imagine. In this miracle, we see Christ’s concern for a young couple. We also see the abundant nature of God’s grace. </text:p>
      <text:p text:style-name="P11"/>
      <text:p text:style-name="P18">Our final point is this… <text:span text:style-name="T5">“This miracle is a metaphor for what can happen in a persons life when we invite Christ into our heart!</text:span> Write the word invite in that what now statement blank. Christ can take a sin filled heart and turn it into one which the glory of God is revealed. <text:span text:style-name="T26">When we invite Christ into our heart… the change in our heart… the change in our life can be just as dramatic as water being changed into very fine wine.</text:span></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9">Leo Tolstoy is the author of War and Peace. He was born in Russia in 1828. <text:span text:style-name="T24">As y</text:span>ou might imagine, he was<text:span text:style-name="T13"> not</text:span> born into a Christian home. But Tolstoy experienced a <text:span text:style-name="T26">dramatic and </text:span>grand conversion to the Saving grace of Jesus Christ. He <text:span text:style-name="T21">later wrote about</text:span> <text:span text:style-name="T24">that </text:span>transformation in his book “My Conversion.” He wrote, “When faith came to me I came to believe in Jesus Christ and my life suddenly <text:span text:style-name="T26">and dramatically</text:span> changed. I ceased to desire that which I had previously desired. At the same time I took to desiring what I had never desired before. That which formerly used to appe<text:span text:style-name="T18">a</text:span>r good in my eyes appeared evil and that which used to appear evil appeared good.” <text:span text:style-name="T26">Friends, b</text:span>efore his conversion, Tolstoy had acquired fame and fortune through h<text:span text:style-name="T18">is</text:span> writings. But he was unsatisfied. </text:p>
      <text:p text:style-name="P19"/>
      <text:p text:style-name="P20">He wrote, “I fought duels, I gambled, I wasted my substance wrung from the sweat of peasants and deceived men. Lying, robbery, adultery of all kinds, drunkenness was my life.” <text:span text:style-name="T26">What I’m saying here, is that </text:span>Tolstoy’s conversion, <text:span text:style-name="T26">was </text:span>one of the most dramatic of modern times <text:span text:style-name="T26">and it</text:span> gave his life a new purpose, a new meaning and he tell<text:span text:style-name="T18">s</text:span> us ...an abiding satisfaction. </text:p>
      <text:p text:style-name="P20"/>
      <text:p text:style-name="P21">You may have heard the story of the old alcoholic, when he was asked about this miracle of Jesus turning the water into wine… He said well years ago, when I was deep into drunkenness, I <text:span text:style-name="T26">experienced</text:span> first hand how <text:span text:style-name="T13">I</text:span> turned the furniture in my house into whiskey. Later when the good Lord straightened me out, <text:span text:style-name="T13">He</text:span> turned that whiskey back into furniture. </text:p>
      <text:p text:style-name="P20"/>
      <text:p text:style-name="P22">Millions of people have experienced that kind of transformation at the hand of Jesus. In Christ’s first miracle we see His concern for a young couple <text:span text:style-name="T19">at their wedding</text:span>. We also see the abundant nature of God’s Grace. Finally, this miracle is a metaphor for what can happen in a persons life when he or she invites Christ into his or her heart. Christ can take a sin filled heart and turn it into one in which the Glory of God is revealed.</text:p>
      <text:p text:style-name="P22"/>
      <text:p text:style-name="P22">Wouldn’t you like to experience His life-changing touch in your life today? </text:p>
      <text:p text:style-name="P20"/>
      <text:p text:style-name="P20"><text:span text:style-name="T11">In the Name of The Father, The Son and the Holy Spirit <text:s text:c="4"/>Amen! <text:s text:c="2"/></text:span><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3:20:20.195000000</meta:creation-date>
    <dc:date>2019-01-17T12:30:17.592000000</dc:date>
    <meta:editing-duration>PT57M38S</meta:editing-duration>
    <meta:editing-cycles>7</meta:editing-cycles>
    <meta:generator>LibreOffice/6.1.3.2$Windows_X86_64 LibreOffice_project/86daf60bf00efa86ad547e59e09d6bb77c699acb</meta:generator>
    <meta:print-date>2019-01-17T12:30:00.491000000</meta:print-date>
    <meta:document-statistic meta:table-count="0" meta:image-count="0" meta:object-count="0" meta:page-count="4" meta:paragraph-count="27" meta:word-count="1751" meta:character-count="9481" meta:non-whitespace-character-count="7724"/>
  </office:meta>
</office:document-meta>
</file>