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7e761" officeooo:paragraph-rsid="0007e761" style:font-size-asian="12.25pt" style:font-size-complex="14pt"/>
    </style:style>
    <style:style style:name="P2" style:family="paragraph" style:parent-style-name="Standard">
      <style:paragraph-properties fo:text-align="start" style:justify-single-word="false"/>
      <style:text-properties fo:font-size="14pt" officeooo:rsid="0007e761" officeooo:paragraph-rsid="0007e761" style:font-size-asian="12.25pt" style:font-size-complex="14pt"/>
    </style:style>
    <style:style style:name="P3" style:family="paragraph" style:parent-style-name="Standard">
      <style:paragraph-properties fo:text-align="start" style:justify-single-word="false"/>
      <style:text-properties fo:font-size="14pt" officeooo:rsid="000994c9" officeooo:paragraph-rsid="000994c9" style:font-size-asian="12.25pt" style:font-size-complex="14pt"/>
    </style:style>
    <style:style style:name="P4" style:family="paragraph" style:parent-style-name="Standard">
      <style:paragraph-properties fo:text-align="start" style:justify-single-word="false"/>
      <style:text-properties fo:font-size="14pt" officeooo:rsid="000a8168" officeooo:paragraph-rsid="000a8168" style:font-size-asian="12.25pt" style:font-size-complex="14pt"/>
    </style:style>
    <style:style style:name="P5" style:family="paragraph" style:parent-style-name="Standard">
      <style:paragraph-properties fo:text-align="start" style:justify-single-word="false"/>
      <style:text-properties fo:font-size="14pt" officeooo:rsid="000a8168" officeooo:paragraph-rsid="000c27cb" style:font-size-asian="12.25pt" style:font-size-complex="14pt"/>
    </style:style>
    <style:style style:name="P6" style:family="paragraph" style:parent-style-name="Standard">
      <style:paragraph-properties fo:text-align="start" style:justify-single-word="false"/>
      <style:text-properties fo:font-size="14pt" officeooo:rsid="000c27cb" officeooo:paragraph-rsid="000c27cb" style:font-size-asian="12.25pt" style:font-size-complex="14pt"/>
    </style:style>
    <style:style style:name="P7" style:family="paragraph" style:parent-style-name="Standard">
      <style:paragraph-properties fo:text-align="start" style:justify-single-word="false"/>
      <style:text-properties fo:font-size="14pt" officeooo:rsid="000db9b9" officeooo:paragraph-rsid="000db9b9" style:font-size-asian="12.25pt" style:font-size-complex="14pt"/>
    </style:style>
    <style:style style:name="P8" style:family="paragraph" style:parent-style-name="Standard">
      <style:paragraph-properties fo:text-align="start" style:justify-single-word="false"/>
      <style:text-properties fo:font-size="14pt" officeooo:rsid="000db9b9" officeooo:paragraph-rsid="000e1da9" style:font-size-asian="12.25pt" style:font-size-complex="14pt"/>
    </style:style>
    <style:style style:name="P9" style:family="paragraph" style:parent-style-name="Standard">
      <style:paragraph-properties fo:text-align="start" style:justify-single-word="false"/>
      <style:text-properties fo:font-size="14pt" officeooo:rsid="001002c1" officeooo:paragraph-rsid="00114daa" style:font-size-asian="12.25pt" style:font-size-complex="14pt"/>
    </style:style>
    <style:style style:name="P10" style:family="paragraph" style:parent-style-name="Standard">
      <style:paragraph-properties fo:text-align="start" style:justify-single-word="false"/>
      <style:text-properties fo:font-size="14pt" officeooo:rsid="00114daa" officeooo:paragraph-rsid="00114daa" style:font-size-asian="12.25pt" style:font-size-complex="14pt"/>
    </style:style>
    <style:style style:name="P11" style:family="paragraph" style:parent-style-name="Standard">
      <style:paragraph-properties fo:text-align="start" style:justify-single-word="false"/>
      <style:text-properties fo:font-size="14pt" officeooo:rsid="00123364" officeooo:paragraph-rsid="00123364" style:font-size-asian="12.25pt" style:font-size-complex="14pt"/>
    </style:style>
    <style:style style:name="P12" style:family="paragraph" style:parent-style-name="Standard">
      <style:paragraph-properties fo:text-align="start" style:justify-single-word="false"/>
      <style:text-properties fo:font-size="14pt" officeooo:rsid="0013d9bb" officeooo:paragraph-rsid="0013d9bb" style:font-size-asian="12.25pt" style:font-size-complex="14pt"/>
    </style:style>
    <style:style style:name="P13" style:family="paragraph" style:parent-style-name="Standard">
      <style:paragraph-properties fo:text-align="start" style:justify-single-word="false"/>
      <style:text-properties fo:font-size="14pt" fo:font-weight="bold" officeooo:rsid="000a8168" officeooo:paragraph-rsid="000c27cb" style:font-size-asian="12.25pt" style:font-weight-asian="bold" style:font-size-complex="14pt" style:font-weight-complex="bold"/>
    </style:style>
    <style:style style:name="P14" style:family="paragraph" style:parent-style-name="Standard">
      <style:paragraph-properties fo:text-align="start" style:justify-single-word="false"/>
      <style:text-properties fo:font-size="14pt" officeooo:rsid="000c27cb" officeooo:paragraph-rsid="000c27cb" style:font-size-asian="12.25pt" style:font-size-complex="14pt"/>
    </style:style>
    <style:style style:name="P15" style:family="paragraph" style:parent-style-name="Standard">
      <style:paragraph-properties fo:text-align="start" style:justify-single-word="false"/>
      <style:text-properties fo:font-size="14pt" officeooo:rsid="001002c1" officeooo:paragraph-rsid="00152996" style:font-size-asian="12.25pt" style:font-size-complex="14pt"/>
    </style:style>
    <style:style style:name="P16" style:family="paragraph" style:parent-style-name="Standard">
      <style:paragraph-properties fo:text-align="start" style:justify-single-word="false"/>
      <style:text-properties fo:font-size="14pt" officeooo:rsid="00114daa" officeooo:paragraph-rsid="00114daa" style:font-size-asian="12.25pt" style:font-size-complex="14pt"/>
    </style:style>
    <style:style style:name="P17" style:family="paragraph" style:parent-style-name="Standard">
      <style:paragraph-properties fo:text-align="start" style:justify-single-word="false"/>
      <style:text-properties fo:font-size="14pt" officeooo:rsid="00123364" officeooo:paragraph-rsid="00123364" style:font-size-asian="12.25pt" style:font-size-complex="14pt"/>
    </style:style>
    <style:style style:name="P18" style:family="paragraph" style:parent-style-name="Standard">
      <style:paragraph-properties fo:text-align="start" style:justify-single-word="false"/>
      <style:text-properties fo:font-size="14pt" officeooo:rsid="0013d9bb" officeooo:paragraph-rsid="00159b72" style:font-size-asian="12.25pt" style:font-size-complex="14pt"/>
    </style:style>
    <style:style style:name="P19" style:family="paragraph" style:parent-style-name="Standard">
      <style:paragraph-properties fo:text-align="start" style:justify-single-word="false"/>
      <style:text-properties fo:font-size="14pt" officeooo:rsid="0013d9bb" officeooo:paragraph-rsid="00179a7d" style:font-size-asian="12.25pt" style:font-size-complex="14pt"/>
    </style:style>
    <style:style style:name="T1" style:family="text">
      <style:text-properties style:text-position="super 58%"/>
    </style:style>
    <style:style style:name="T2" style:family="text">
      <style:text-properties style:text-position="super 58%" officeooo:rsid="00114daa"/>
    </style:style>
    <style:style style:name="T3" style:family="text">
      <style:text-properties officeooo:rsid="000994c9"/>
    </style:style>
    <style:style style:name="T4" style:family="text">
      <style:text-properties fo:font-weight="bold" style:font-weight-asian="bold" style:font-weight-complex="bold"/>
    </style:style>
    <style:style style:name="T5" style:family="text">
      <style:text-properties fo:font-weight="bold" officeooo:rsid="000a8168" style:font-weight-asian="bold" style:font-weight-complex="bold"/>
    </style:style>
    <style:style style:name="T6" style:family="text">
      <style:text-properties fo:font-weight="bold" officeooo:rsid="00114daa" style:font-weight-asian="bold" style:font-weight-complex="bold"/>
    </style:style>
    <style:style style:name="T7" style:family="text">
      <style:text-properties officeooo:rsid="000c27c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14daa"/>
    </style:style>
    <style:style style:name="T10" style:family="text">
      <style:text-properties officeooo:rsid="000e1da9"/>
    </style:style>
    <style:style style:name="T11" style:family="text">
      <style:text-properties officeooo:rsid="00114daa"/>
    </style:style>
    <style:style style:name="T12" style:family="text">
      <style:text-properties officeooo:rsid="00123364"/>
    </style:style>
    <style:style style:name="T13" style:family="text">
      <style:text-properties officeooo:rsid="0013d9bb"/>
    </style:style>
    <style:style style:name="T14" style:family="text">
      <style:text-properties officeooo:rsid="0013db5d"/>
    </style:style>
    <style:style style:name="T15" style:family="text">
      <style:text-properties officeooo:rsid="00152996"/>
    </style:style>
    <style:style style:name="T16" style:family="text">
      <style:text-properties officeooo:rsid="00159b72"/>
    </style:style>
    <style:style style:name="T17" style:family="text">
      <style:text-properties officeooo:rsid="001673dd"/>
    </style:style>
    <style:style style:name="T18" style:family="text">
      <style:text-properties officeooo:rsid="00179a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text:span>“Experiencing New Life in the Aha moment” John 1:29-42 January 26<text:span text:style-name="T1">th</text:span> 2020</text:p>
      <text:p text:style-name="P1">Strasburg Presbyterian Church Sermon #2 in Series, “Seeing God More Clearly in 2020” </text:p>
      <text:p text:style-name="P1"/>
      <text:p text:style-name="P2">When was the last time you had an Aha moment? Maybe you call it a revelation? Or an Epiphany? It’s that moment when a sudden insight or moment of truth changed your life.</text:p>
      <text:p text:style-name="P2"/>
      <text:p text:style-name="P2"><text:span text:style-name="T13">Aha moments can</text:span> go one of two ways. There was a con man who had that epiphany and instead of conning people out of their money he <text:span text:style-name="T14">began to </text:span>use his knowledge to teach people how not to be deceived. He actually made a good living doing this good work. </text:p>
      <text:p text:style-name="P2"/>
      <text:p text:style-name="P2">Then there is the CEO of General Electric, <text:span text:style-name="T14">Jack Welch,</text:span> He made millions of dollars leading that company and then he <text:span text:style-name="T3">needed delicate heart surgery. As he was recovering a reporter asked if he experienced an epiphany as he considered his own mortality. He replied, “Yes, all my life, I didn’t spend enough money. From now on I won’t drink a bottle of wine that cost less than a hundred dollars. I will have only the best for the rest of my life. So those epiphany’s can go either way!</text:span></text:p>
      <text:p text:style-name="P2"/>
      <text:p text:style-name="P3">This is the 2<text:span text:style-name="T1">nd</text:span> sermon in a 5 week series “Seeing God More Clearly in 2020.” What is God trying to say to us about our lives? What is God trying to do in this world through us? And what difference does it make in our lives, how we serve... when we have that epiphany moment… when we see God more clearly? </text:p>
      <text:p text:style-name="P3"/>
      <text:p text:style-name="P3">I believe there are three stages to the <text:span text:style-name="T17">aha</text:span> moment. Those stages spell <text:span text:style-name="T17">and become the acronym AHA</text:span>. The first stage is the <text:span text:style-name="T5">A</text:span><text:span text:style-name="T4">wakening.</text:span> It’s the light bulb moment when we suddenly realize some new truth from God. </text:p>
      <text:p text:style-name="P3"/>
      <text:p text:style-name="P4">The 2<text:span text:style-name="T1">nd</text:span> is the <text:span text:style-name="T4">Honesty </text:span>stage. This is when we are honest with ourselves about the problem or negative aspect in our life that God is trying to address. We take responsibility for our part of the problem.</text:p>
      <text:p text:style-name="P4"/>
      <text:p text:style-name="P4">The third stage is the <text:span text:style-name="T4">Action</text:span> stage. It’s when we decide to take action on this new truth. <text:s/><text:span text:style-name="T17">Because w</text:span>hen we are awakened to the truth. <text:span text:style-name="T17">When we are </text:span>honest about the need to change and take the action to fully live out that truth, <text:span text:style-name="T14">w</text:span>e experience New Life. </text:p>
      <text:p text:style-name="P4"/>
      <text:p text:style-name="P5">All of us go through those stages. Those three stages were experienced by John the Baptist. He was a fire and brimstone preacher. His message was very direct… Repent o<text:span text:style-name="T17">r </text:span>be doomed! <text:span text:style-name="T7">He announced that Jesus would separate the righteous people from the unrighteous. </text:span>But then, his preaching does a 180. In our text today, when John sees Jesus, he says, “Look, the Lamb of God, who takes away the sins of the world.” <text:span text:style-name="T7">Now, John is a preacher of Grace. He has gone from preaching a Messiah who would send the unrepentant to fire and torment... to focusing on the Lamb of God taking away the sins of the world. Two very different images.</text:span></text:p>
      <text:p text:style-name="P6"><text:soft-page-break/>I believe there was a huge aha moment f<text:span text:style-name="T15">or</text:span> John. John saw our greatest problem ...<text:span text:style-name="T15">sin separating us from God! A</text:span>nd he saw God’s awesome solution... <text:span text:style-name="T15">Jesus paying the price and wiping our slate clean! </text:span>And that’s what I want for us today… that aha moment when we see God more clearly and it changes our life. </text:p>
      <text:p text:style-name="P13"/>
      <text:p text:style-name="P6">In today’s passage <text:span text:style-name="T8">John saw, just how far sin had taken us from the presence of God!</text:span> Write the word <text:span text:style-name="T4">sin </text:span>in that first statement blank. Now I know respectable people don’t talk much about sin anymore. I wonder why not? After all, sin separates us from God. Why doesn’t that terrify us? God is life. Without God, life ceases to exist. If you are separated from air, food or water, you would die. God is the source of spirit-life, soul-life and eternal life. Separation from God is spiritual death. </text:p>
      <text:p text:style-name="P6"/>
      <text:p text:style-name="P7">There is a terrible line from the 1946 movie Razors Edge. They were talking about the tragedy of war and one guy says, “The dead look so terribly dead when they are dead.” That is a horrible line but that is our problem. We don’t see the nature of sin, we don’t see how terribly dead we are. Jesus didn’t just come to clean us up and make us a better, shinier version of ourselves… He came to raise us from the grave. So our first point is that John saw just how far sin had taken us from the presence of God. Here’s our second:</text:p>
      <text:p text:style-name="P7"/>
      <text:p text:style-name="P8"><text:span text:style-name="T8">John also saw how far God would go to bring us back!</text:span> Write the word <text:span text:style-name="T4">bring</text:span> in that 2<text:span text:style-name="T1">nd</text:span> statement blank. John said, “Look, the Lamb of God Who takes away the sin of the world. <text:s/>Those words would have been somewhat familiar to his hearers. When the people of Israel were living as slaves in the land of Egypt 3,400 years before, <text:span text:style-name="T10">God did this: The night before God sets the Israelite's free from slavery, He tells them to take an unblemished lamb from their flock and kill it. The blood from that lamb was to be spread over and around the doorway of their home. That night all the firstborn males of to every household in Egypt died. But in the homes of the protected by the blood of the perfect lambs, no one died that night. Death “passed over” and let them live. This of course, was the beginning of the Jewish holy day, “Passover.” <text:s/></text:span></text:p>
      <text:p text:style-name="P8"/>
      <text:p text:style-name="P8"><text:span text:style-name="T10">An interesting point about language… John the Baptist spoke Aramaic. In Aramaic, the word for lamb is the same word for servant. So when John announces, “Look, the Lamb of God, he could also be saying “Look, the servant of God.” Because Jesus came to do the Father’s will. And it was not the will of God to destroy us in our sin… but to take it away by covering us with His own Blood.</text:span> <text:s/></text:p>
      <text:p text:style-name="P8"/>
      <text:p text:style-name="P15">So let’s compare Jesus, to the perfect lamb from the flock… <text:span text:style-name="T15">#1 </text:span>The lamb was completely innocent. <text:span text:style-name="T15">#2 </text:span>Because it was physically perfect, its value was great. <text:s/><text:span text:style-name="T15">And #3 </text:span>It had no choice… no way of escaping. </text:p>
      <text:p text:style-name="P15"/>
      <text:p text:style-name="P15"/>
      <text:p text:style-name="P15"><text:soft-page-break/><text:span text:style-name="T15">#1 </text:span>Jesus was also innocent...He never sinned. <text:span text:style-name="T15">#2 </text:span>He was spiritual<text:span text:style-name="T16">ly</text:span> perfect, making Him extremely valuable for trade... Trading His sinless, perfect character, for our sinful, rebellious character. Our life for His! But <text:span text:style-name="T16">we can’t go three for three. H</text:span>ere’s the difference: <text:span text:style-name="T17">While the lamb had no choice, </text:span>Jesus had a choice. He could have escaped, He chose to be our sacrifice. John looked at Jesus and saw God’s sacrificial, unconditional, never-ending love for us.</text:p>
      <text:p text:style-name="P15"/>
      <text:p text:style-name="P9">In 2011, there was an earthquake in Japan that caused a nuclear meltdown, releasing radioactive materials into the air. Hands on work needed to be done to <text:span text:style-name="T16">clean up this disaster</text:span>. A 72 year old engineer recruited other older workers to go in and do what needed to be done. This meant almost certain death from exposure. <text:span text:style-name="T16">But there was no other way. These elderly workers saved the younger men from suffering and death by willingly taking their place. I wonder how many of us would make that kind of sacrifice? </text:span></text:p>
      <text:p text:style-name="P9"/>
      <text:p text:style-name="P10">So in this aha moment, John saw just how far sin had taken us from the presence of God… and John see<text:span text:style-name="T16">s</text:span> how far God would go to bring us back. And now we get to the third point: </text:p>
      <text:p text:style-name="P9"/>
      <text:p text:style-name="P9"><text:span text:style-name="T9">John knew he had to share the message of Jesus no matter what it cost him! </text:span><text:span text:style-name="T11">Write the word</text:span><text:span text:style-name="T6"> Jesus</text:span><text:span text:style-name="T11"> in that 3</text:span><text:span text:style-name="T2">rd</text:span><text:span text:style-name="T11"> statement blank.</text:span> <text:span text:style-name="T11">In verse 34, today, John says “I have seen and I testify that this is God’s Chosen One.” Remember folks, you don’t have the true aha moment until you put that truth into action. John saw the truth, and he lived the rest of his short life to testify to the Good News of Jesus Christ… The Messiah… God’s Chosen One! </text:span></text:p>
      <text:p text:style-name="P9"/>
      <text:p text:style-name="P10">John saw that Jesus was willing to pay the price to save us from death. So John was willing to pay the price <text:span text:style-name="T18">and</text:span> point to Jesus. <text:span text:style-name="T12">In verse 37, we read that two of Johns disciples hear John speak of this and they leave John and followed Jesus. So in the beginning, when John acted on this truth, he lost a couple disciples and maybe some ego. </text:span></text:p>
      <text:p text:style-name="P10"/>
      <text:p text:style-name="P11">But not long afterwards, John was thrown into prison for confronting Herod about his sin of stealing his brothers wife. And too long after John’s imprisonment, Herod had him beheaded. Just like John’s Savior, <text:span text:style-name="T18">John</text:span> paid the ultimate price for following God’s will.</text:p>
      <text:p text:style-name="P11"/>
      <text:p text:style-name="P11">Karen Watson became a Christian at age 29. As she grew in her faith, she felt the call to go to Iraq and serve as a relief worker with her church’s mission board. In Iraq, Karen and her fellow aid workers built schools and worked on water purification projects. She also led a literacy program for widows, teaching t<text:span text:style-name="T16">h</text:span>em to read and write and gain job skills to support themselves. And when an opportunity arose, she shared her faith in Jesus with those she helped. </text:p>
      <text:p text:style-name="P11"><text:soft-page-break/>And then in March of 2004, Karen and her fello<text:span text:style-name="T16">w</text:span> relief workers, were killed b<text:span text:style-name="T16">y</text:span> gunmen in the city of Mosul Iraq. Before Karen left the states, she had sold her home and all she owned so the only things she left behind on this earth, was a duffel bag with every day items and a letter for her family. In that letter, she said this: “<text:span text:style-name="T13">I wasn’t called to a place; I was called to Him… To obey was my objective… to suffer was expected… His Glory was my reward.” </text:span></text:p>
      <text:p text:style-name="P11"/>
      <text:p text:style-name="P18">Those words: “To obey was my objective... to suffer was expected… His Glory my reward.” <text:s/>Not only were those words a wonderful testimony from Karen… That was the mission of Jesus, in a nutshell. It became John’s mission too. </text:p>
      <text:p text:style-name="P18"/>
      <text:p text:style-name="P18">Now what about us? You and me. Once, our sin separated us from <text:span text:style-name="T16">G</text:span>od. Jesus took away our sins and restored us to God and eternal life. </text:p>
      <text:p text:style-name="P18"/>
      <text:p text:style-name="P18">What are we doing about it? </text:p>
      <text:p text:style-name="P18"/>
      <text:p text:style-name="P18">Go on with our everyday lives? </text:p>
      <text:p text:style-name="P18"/>
      <text:p text:style-name="P18">Sit in a pew every week? </text:p>
      <text:p text:style-name="P18"/>
      <text:p text:style-name="P18">Or are we going to take action? Are we going to make our objective, “<text:span text:style-name="T18">C</text:span>omplete obedience to God’s will”? </text:p>
      <text:p text:style-name="P18"/>
      <text:p text:style-name="P19">There is a world outside these doors that is separated from God ...<text:span text:style-name="T18">Do you ever think about that? </text:span></text:p>
      <text:p text:style-name="P19"/>
      <text:p text:style-name="P19"><text:span text:style-name="T18">A</text:span>nd they are dying in their sin… And <text:span text:style-name="T16">friends, </text:span><text:span text:style-name="T4">we</text:span> can <text:span text:style-name="T18">change that. We can </text:span>point them to the source of life… <text:span text:style-name="T16">We can proclaim Jesus Christ.</text:span></text:p>
      <text:p text:style-name="P18"><text:span text:style-name="T16"><text:s/></text:span></text:p>
      <text:p text:style-name="P18">Will we take action? </text:p>
      <text:p text:style-name="P12"/>
      <text:p text:style-name="P12">In the Name of the Father, Son and Holy Ghost <text:s text:c="2"/>Amen!</text:p>
      <text:p text:style-name="P7"/>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1T10:23:32.637000000</meta:creation-date>
    <meta:print-date>2019-12-31T14:58:19.400000000</meta:print-date>
    <dc:date>2019-12-31T14:59:28.371000000</dc:date>
    <meta:editing-duration>PT13M3S</meta:editing-duration>
    <meta:editing-cycles>2</meta:editing-cycles>
    <meta:generator>LibreOffice/6.1.3.2$Windows_X86_64 LibreOffice_project/86daf60bf00efa86ad547e59e09d6bb77c699acb</meta:generator>
    <meta:document-statistic meta:table-count="0" meta:image-count="0" meta:object-count="0" meta:page-count="4" meta:paragraph-count="36" meta:word-count="1764" meta:character-count="9376" meta:non-whitespace-character-count="7612"/>
  </office:meta>
</office:document-meta>
</file>