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ec8dc" officeooo:paragraph-rsid="001ec8dc"/>
    </style:style>
    <style:style style:name="P2" style:family="paragraph" style:parent-style-name="Standard">
      <style:paragraph-properties fo:text-align="center" style:justify-single-word="false"/>
      <style:text-properties officeooo:rsid="0020a245" officeooo:paragraph-rsid="0020a245"/>
    </style:style>
    <style:style style:name="P3" style:family="paragraph" style:parent-style-name="Standard">
      <style:paragraph-properties fo:text-align="start" style:justify-single-word="false"/>
      <style:text-properties officeooo:rsid="0020a245" officeooo:paragraph-rsid="0020a245"/>
    </style:style>
    <style:style style:name="P4" style:family="paragraph" style:parent-style-name="Standard">
      <style:paragraph-properties fo:text-align="start" style:justify-single-word="false"/>
      <style:text-properties officeooo:rsid="002153bf" officeooo:paragraph-rsid="0022236e"/>
    </style:style>
    <style:style style:name="P5" style:family="paragraph" style:parent-style-name="Standard">
      <style:paragraph-properties fo:text-align="start" style:justify-single-word="false"/>
      <style:text-properties officeooo:rsid="002153bf" officeooo:paragraph-rsid="00225fc9"/>
    </style:style>
    <style:style style:name="P6" style:family="paragraph" style:parent-style-name="Standard">
      <style:paragraph-properties fo:text-align="start" style:justify-single-word="false"/>
      <style:text-properties officeooo:rsid="00241cab" officeooo:paragraph-rsid="00241cab"/>
    </style:style>
    <style:style style:name="P7" style:family="paragraph" style:parent-style-name="Standard">
      <style:paragraph-properties fo:text-align="start" style:justify-single-word="false"/>
      <style:text-properties officeooo:rsid="00247b79" officeooo:paragraph-rsid="00247b79"/>
    </style:style>
    <style:style style:name="P8" style:family="paragraph" style:parent-style-name="Standard">
      <style:paragraph-properties fo:text-align="center" style:justify-single-word="false"/>
      <style:text-properties fo:font-size="14pt" officeooo:rsid="0020a245" officeooo:paragraph-rsid="0020a245" style:font-size-asian="14pt" style:font-size-complex="14pt"/>
    </style:style>
    <style:style style:name="P9" style:family="paragraph" style:parent-style-name="Standard">
      <style:paragraph-properties fo:text-align="start" style:justify-single-word="false"/>
      <style:text-properties fo:font-size="14pt" officeooo:rsid="0020a245" officeooo:paragraph-rsid="0020a245" style:font-size-asian="14pt" style:font-size-complex="14pt"/>
    </style:style>
    <style:style style:name="P10" style:family="paragraph" style:parent-style-name="Standard">
      <style:paragraph-properties fo:text-align="start" style:justify-single-word="false"/>
      <style:text-properties fo:font-size="14pt" officeooo:rsid="002153bf" officeooo:paragraph-rsid="002153bf" style:font-size-asian="14pt" style:font-size-complex="14pt"/>
    </style:style>
    <style:style style:name="P11" style:family="paragraph" style:parent-style-name="Standard">
      <style:paragraph-properties fo:text-align="start" style:justify-single-word="false"/>
      <style:text-properties fo:font-size="14pt" officeooo:rsid="0022236e" officeooo:paragraph-rsid="0022236e" style:font-size-asian="14pt" style:font-size-complex="14pt"/>
    </style:style>
    <style:style style:name="P12" style:family="paragraph" style:parent-style-name="Standard">
      <style:paragraph-properties fo:text-align="start" style:justify-single-word="false"/>
      <style:text-properties fo:font-size="14pt" officeooo:rsid="0022236e" officeooo:paragraph-rsid="00225fc9" style:font-size-asian="14pt" style:font-size-complex="14pt"/>
    </style:style>
    <style:style style:name="P13" style:family="paragraph" style:parent-style-name="Standard">
      <style:paragraph-properties fo:text-align="start" style:justify-single-word="false"/>
      <style:text-properties fo:font-size="14pt" officeooo:rsid="00225fc9" officeooo:paragraph-rsid="00225fc9" style:font-size-asian="14pt" style:font-size-complex="14pt"/>
    </style:style>
    <style:style style:name="P14" style:family="paragraph" style:parent-style-name="Standard">
      <style:paragraph-properties fo:text-align="start" style:justify-single-word="false"/>
      <style:text-properties fo:font-size="14pt" officeooo:rsid="00241cab" officeooo:paragraph-rsid="00225fc9" style:font-size-asian="14pt" style:font-size-complex="14pt"/>
    </style:style>
    <style:style style:name="P15" style:family="paragraph" style:parent-style-name="Standard">
      <style:paragraph-properties fo:text-align="start" style:justify-single-word="false"/>
      <style:text-properties fo:font-size="14pt" officeooo:rsid="00241cab" officeooo:paragraph-rsid="00241cab" style:font-size-asian="14pt" style:font-size-complex="14pt"/>
    </style:style>
    <style:style style:name="P16" style:family="paragraph" style:parent-style-name="Standard">
      <style:paragraph-properties fo:text-align="start" style:justify-single-word="false"/>
      <style:text-properties fo:font-size="14pt" officeooo:rsid="00247b79" officeooo:paragraph-rsid="00247b79" style:font-size-asian="14pt" style:font-size-complex="14pt"/>
    </style:style>
    <style:style style:name="P17" style:family="paragraph" style:parent-style-name="Standard">
      <style:paragraph-properties fo:text-align="start" style:justify-single-word="false"/>
      <style:text-properties fo:font-size="14pt" officeooo:rsid="0024c2bc" officeooo:paragraph-rsid="0024c2bc" style:font-size-asian="14pt" style:font-size-complex="14pt"/>
    </style:style>
    <style:style style:name="P18" style:family="paragraph" style:parent-style-name="Standard">
      <style:paragraph-properties fo:text-align="start" style:justify-single-word="false"/>
      <style:text-properties fo:font-size="14pt" officeooo:rsid="0025ff0b" officeooo:paragraph-rsid="0024c2bc" style:font-size-asian="14pt" style:font-size-complex="14pt"/>
    </style:style>
    <style:style style:name="P19" style:family="paragraph" style:parent-style-name="Standard">
      <style:paragraph-properties fo:text-align="start" style:justify-single-word="false"/>
      <style:text-properties fo:font-size="14pt" officeooo:rsid="00261b46" officeooo:paragraph-rsid="00261b46" style:font-size-asian="14pt" style:font-size-complex="14pt"/>
    </style:style>
    <style:style style:name="P20" style:family="paragraph" style:parent-style-name="Standard">
      <style:paragraph-properties fo:text-align="start" style:justify-single-word="false"/>
      <style:text-properties fo:font-size="14pt" officeooo:rsid="00261b46" officeooo:paragraph-rsid="00270c34" style:font-size-asian="14pt" style:font-size-complex="14pt"/>
    </style:style>
    <style:style style:name="P21" style:family="paragraph" style:parent-style-name="Standard">
      <style:paragraph-properties fo:text-align="start" style:justify-single-word="false"/>
      <style:text-properties fo:font-size="14pt" officeooo:rsid="00270c34" officeooo:paragraph-rsid="00270c34" style:font-size-asian="14pt" style:font-size-complex="14pt"/>
    </style:style>
    <style:style style:name="P22" style:family="paragraph" style:parent-style-name="Standard">
      <style:paragraph-properties fo:text-align="start" style:justify-single-word="false"/>
      <style:text-properties fo:font-size="14pt" officeooo:rsid="0028ba29" officeooo:paragraph-rsid="0028ba29" style:font-size-asian="14pt" style:font-size-complex="14pt"/>
    </style:style>
    <style:style style:name="P23" style:family="paragraph" style:parent-style-name="Standard">
      <style:paragraph-properties fo:text-align="start" style:justify-single-word="false"/>
      <style:text-properties fo:font-size="14pt" officeooo:rsid="0028d6df" officeooo:paragraph-rsid="00225fc9" style:font-size-asian="14pt" style:font-size-complex="14pt"/>
    </style:style>
    <style:style style:name="P24" style:family="paragraph" style:parent-style-name="Standard">
      <style:paragraph-properties fo:text-align="start" style:justify-single-word="false"/>
      <style:text-properties officeooo:rsid="0024c2bc" officeooo:paragraph-rsid="0024c2bc"/>
    </style:style>
    <style:style style:name="P25" style:family="paragraph" style:parent-style-name="Standard">
      <style:paragraph-properties fo:text-align="start" style:justify-single-word="false"/>
      <style:text-properties officeooo:rsid="00261b46" officeooo:paragraph-rsid="00261b46"/>
    </style:style>
    <style:style style:name="P26" style:family="paragraph" style:parent-style-name="Standard">
      <style:paragraph-properties fo:text-align="start" style:justify-single-word="false"/>
      <style:text-properties officeooo:rsid="00261b46" officeooo:paragraph-rsid="00270c34"/>
    </style:style>
    <style:style style:name="P27" style:family="paragraph" style:parent-style-name="Standard">
      <style:paragraph-properties fo:text-align="start" style:justify-single-word="false"/>
      <style:text-properties officeooo:rsid="00261b46" officeooo:paragraph-rsid="0028ba29"/>
    </style:style>
    <style:style style:name="P28" style:family="paragraph" style:parent-style-name="Standard">
      <style:paragraph-properties fo:text-align="start" style:justify-single-word="false"/>
      <style:text-properties officeooo:rsid="00225fc9" officeooo:paragraph-rsid="00225fc9"/>
    </style:style>
    <style:style style:name="P29" style:family="paragraph" style:parent-style-name="Standard">
      <style:paragraph-properties fo:text-align="start" style:justify-single-word="false"/>
      <style:text-properties officeooo:rsid="0028d6df" officeooo:paragraph-rsid="0028d6df"/>
    </style:style>
    <style:style style:name="T1" style:family="text">
      <style:text-properties style:text-position="super 58%"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officeooo:rsid="0020a245" style:font-size-asian="14pt" style:font-size-complex="14pt"/>
    </style:style>
    <style:style style:name="T4" style:family="text">
      <style:text-properties fo:font-size="14pt" officeooo:rsid="002153bf" style:font-size-asian="14pt" style:font-size-complex="14pt"/>
    </style:style>
    <style:style style:name="T5" style:family="text">
      <style:text-properties fo:font-size="14pt" officeooo:rsid="0022236e" style:font-size-asian="14pt" style:font-size-complex="14pt"/>
    </style:style>
    <style:style style:name="T6" style:family="text">
      <style:text-properties fo:font-size="14pt" officeooo:rsid="00225fc9" style:font-size-asian="14pt" style:font-size-complex="14pt"/>
    </style:style>
    <style:style style:name="T7" style:family="text">
      <style:text-properties fo:font-size="14pt" officeooo:rsid="00241cab" style:font-size-asian="14pt" style:font-size-complex="14pt"/>
    </style:style>
    <style:style style:name="T8" style:family="text">
      <style:text-properties fo:font-size="14pt" officeooo:rsid="00247b79" style:font-size-asian="14pt" style:font-size-complex="14pt"/>
    </style:style>
    <style:style style:name="T9" style:family="text">
      <style:text-properties fo:font-size="14pt" officeooo:rsid="0025ff0b" style:font-size-asian="14pt" style:font-size-complex="14pt"/>
    </style:style>
    <style:style style:name="T10" style:family="text">
      <style:text-properties fo:font-size="14pt" officeooo:rsid="00270c34" style:font-size-asian="14pt" style:font-size-complex="14pt"/>
    </style:style>
    <style:style style:name="T11" style:family="text">
      <style:text-properties fo:font-size="14pt" officeooo:rsid="0028ba29" style:font-size-asian="14pt" style:font-size-complex="14pt"/>
    </style:style>
    <style:style style:name="T12" style:family="text">
      <style:text-properties fo:font-size="14pt" officeooo:rsid="0028d6df" style:font-size-asian="14pt" style:font-size-complex="14pt"/>
    </style:style>
    <style:style style:name="T13" style:family="text">
      <style:text-properties fo:font-size="14pt" officeooo:rsid="0029a6f1" style:font-size-asian="14pt" style:font-size-complex="14pt"/>
    </style:style>
    <style:style style:name="T14" style:family="text">
      <style:text-properties fo:font-size="14pt" officeooo:rsid="002b33c3" style:font-size-asian="14pt" style:font-size-complex="14pt"/>
    </style:style>
    <style:style style:name="T15" style:family="text">
      <style:text-properties fo:font-size="14pt" officeooo:rsid="002cf10f" style:font-size-asian="14pt" style:font-size-complex="14pt"/>
    </style:style>
    <style:style style:name="T16" style:family="text">
      <style:text-properties fo:font-size="14pt" officeooo:rsid="002cf29d" style:font-size-asian="14pt" style:font-size-complex="14pt"/>
    </style:style>
    <style:style style:name="T17" style:family="text">
      <style:text-properties fo:font-size="14pt" officeooo:rsid="002de287" style:font-size-asian="14pt"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text-underline-style="solid" style:text-underline-width="auto" style:text-underline-color="font-color" officeooo:rsid="0022236e" style:font-size-asian="14pt" style:font-size-complex="14pt"/>
    </style:style>
    <style:style style:name="T20" style:family="text">
      <style:text-properties officeooo:rsid="0028d6df"/>
    </style:style>
    <style:style style:name="T21" style:family="text">
      <style:text-properties officeooo:rsid="002b33c3"/>
    </style:style>
    <style:style style:name="T22" style:family="text">
      <style:text-properties officeooo:rsid="002cf29d"/>
    </style:style>
    <style:style style:name="T23" style:family="text">
      <style:text-properties officeooo:rsid="002daa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3">`</text:span> “<text:span text:style-name="T2">The Dachshund Dilemma” </text:span><text:span text:style-name="T3">or “Three Essential Elements of a Vital Church”</text:span></text:p>
      <text:p text:style-name="P2"><text:span text:style-name="T2">Luke 4:14-22 Strasburg Presbyterian Church January 27</text:span><text:span text:style-name="T1">th</text:span><text:span text:style-name="T2"> 2019</text:span></text:p>
      <text:p text:style-name="P8"/>
      <text:p text:style-name="P3"><text:span text:style-name="T2">Like most Pastors I am always looking for ways to grow and improve the Church. I came across a list of “</text:span><text:span text:style-name="T4">Five</text:span><text:span text:style-name="T2"> ways to Grow your Church.” Now I don’t intend to bring this list up at our Congregational meeting </text:span><text:span text:style-name="T12">today </text:span><text:span text:style-name="T2">but with tongue firmly planted in my check, here they are:</text:span></text:p>
      <text:p text:style-name="P9">1. Offer free … frequent <text:span text:style-name="T20">flier</text:span> miles with every visit!</text:p>
      <text:p text:style-name="P9">2. Use Big Gulp communion cups!</text:p>
      <text:p text:style-name="P3"><text:span text:style-name="T2">3. Issue “Get of of </text:span><text:span text:style-name="T4">hell</text:span><text:span text:style-name="T2"> free” cards!</text:span></text:p>
      <text:p text:style-name="P3"><text:span text:style-name="T4">4</text:span><text:span text:style-name="T2">. Every fourth week, raffle off the offering!</text:span></text:p>
      <text:p text:style-name="P3"><text:span text:style-name="T4">5</text:span><text:span text:style-name="T2">. Open a Star Bucks franchise in the Church lobby!</text:span></text:p>
      <text:p text:style-name="P9"/>
      <text:p text:style-name="P10">What does it take to revive a Church? How can a Church that finds itself stumbling along, recapture the joy and enthusiasm that once gripped its fellowship? I am convinced many churches suffer from what I call the Dachshund Dilemma. And to put it into poem form, it would go like this:</text:p>
      <text:p text:style-name="P10">There once was a Dachshund so long, he hadn’t a notion</text:p>
      <text:p text:style-name="P10">As to how long it would take to tell <text:span text:style-name="T20">its</text:span> tail of his emotion</text:p>
      <text:p text:style-name="P10">While his eyes were filled with woe and sadness</text:p>
      <text:p text:style-name="P10">His tail went on waggin because of previous gladness</text:p>
      <text:p text:style-name="P10"/>
      <text:p text:style-name="P4"><text:span text:style-name="T2">This can describe the plight of many Churches. They fondly remember 30-40 years ago when the pews were filled with young families. That is still the way they describe their Church but alas… While their eyes were filled with woe and sadness, their tail was waggin because of previous gladness. </text:span><text:span text:style-name="T5">How do you revive a Church whose better days are behind them? Today I want to give you three elements that must be present if a Church is to be the vital body of Christ that God calls us to be. If any are missing, regardless of the size of the Church or affluence of its congregation, that Church is in trouble.</text:span><text:span text:style-name="T2"> </text:span></text:p>
      <text:p text:style-name="P4"><text:span text:style-name="T5">Element #1.</text:span><text:span text:style-name="T19"> The Church must have a clear understanding of what it is about!</text:span><text:span text:style-name="T5"> Write the word clear in that first statement blank. In today’s scripture reading Jesus certainly did. Jesus said He was there to bring good news to the poor, proclaim liberty to the captives, <text:s/>give sight to the blind, free the oppressed and </text:span><text:span text:style-name="T15">to proclaim the year of the Lord’s favor</text:span><text:span text:style-name="T5">. Jesus understood His purpose! What’s our purpose as the Church of Jesus Christ today? <text:s/></text:span></text:p>
      <text:p text:style-name="P11"/>
      <text:p text:style-name="P5"><text:span text:style-name="T5">Churches and Church Denominations are real good with statistics but more often struggle with their purpose. </text:span><text:span text:style-name="T6">Many people do not even know that there is such a thing as the Mission of the Church. Our C</text:span><text:span text:style-name="T12">ongregation</text:span><text:span text:style-name="T6"> has a Mission Statement. It is good and right to have a Mission Statement. </text:span><text:span text:style-name="T12">Ours is </text:span><text:span text:style-name="T6">written on the front of our weekly bulletin.</text:span></text:p>
      <text:p text:style-name="P13"><text:s/></text:p>
      <text:p text:style-name="P5"><text:soft-page-break/><text:span text:style-name="T6">But frankly, we might think about writing a new one. The statement says we are to be caretakers of God’s plan in the community and in the world. Is that statement much different than say the Elks Lodge o</text:span><text:span text:style-name="T12">r</text:span><text:span text:style-name="T6"> Masons Lodge? This is the Church of Jesus Christ! What does that mean to you?</text:span><text:span text:style-name="T5"> </text:span></text:p>
      <text:p text:style-name="P12"/>
      <text:p text:style-name="P28"><text:span text:style-name="T5">A</text:span><text:span text:style-name="T2">s a small rudder will determine the direction of a </text:span><text:span text:style-name="T15">ship</text:span><text:span text:style-name="T2">… just a few people can determine the direction of the Church </text:span><text:span text:style-name="T15">or even their denomination.</text:span><text:span text:style-name="T2"> You may be familiar with the “2% concept.” </text:span><text:span text:style-name="T7">We should never underestimate the significance of a small group of people who have a shared vision. The values of a whole culture may be changed when 2% of it’s people have that shared vision. I wonder if we, (this Church) realize just how powerful we could be. But first, we have to define our mission. </text:span><text:span text:style-name="T12">When we as a congregation believe, proclaim and move forward in a given direction, our whole Presbytery could follow. </text:span></text:p>
      <text:p text:style-name="P23"/>
      <text:p text:style-name="P29"><text:span text:style-name="T12">A</text:span><text:span text:style-name="T2">n example is the Zimbabwe Mission Project. That was started by a couple from Castle Rock who traveled to Zimbabwe and experienced the hardship firsthand. They returned </text:span><text:span text:style-name="T15">to</text:span><text:span text:style-name="T2"> Colorado and got their home Church </text:span><text:span text:style-name="T15">(Hope Presbyterian) </text:span><text:span text:style-name="T2">involved </text:span><text:span text:style-name="T15">in Zimbabwe </text:span><text:span text:style-name="T2">and then our </text:span><text:span text:style-name="T15">whole </text:span><text:span text:style-name="T2">Presbytery </text:span><text:span text:style-name="T15">as well.</text:span><text:span text:style-name="T2"> Today, this is </text:span><text:span text:style-name="T15">k</text:span><text:span text:style-name="T2">nown as the Zimbabwe Mission Project and is a large part of what our Presbytery does in Mission. </text:span></text:p>
      <text:p text:style-name="P14"/>
      <text:p text:style-name="P15">Jesus called His followers salt. He spoke of the Kingdom as leaven. What He was saying is that we should be having an impact on our surrounding culture. A vital Church understands its Mission.</text:p>
      <text:p text:style-name="P15"/>
      <text:p text:style-name="P6"><text:span text:style-name="T2">#2. </text:span><text:span text:style-name="T18">A vital Church must have a sense of unity and fellowship! </text:span><text:span text:style-name="T2">Write the words unity and fellowship the two blanks of statement #2. La</text:span><text:span text:style-name="T8">s</text:span><text:span text:style-name="T2">t year we did a series on Spiritual gifts. And </text:span><text:span text:style-name="T15">two things</text:span><text:span text:style-name="T2"> we should remember most from that is that, all the gifts are essential in the Body of Christ. </text:span><text:span text:style-name="T15">And, t</text:span><text:span text:style-name="T2">o be effective, we must be united. </text:span><text:span text:style-name="T8">If your eyes want to go left and your legs want to go right… you are in some trouble. </text:span><text:span text:style-name="T2">We need to think of ourselves as one family… </text:span><text:span text:style-name="T15">we need to think of ourselves as </text:span><text:span text:style-name="T2">one body.</text:span></text:p>
      <text:p text:style-name="P15"/>
      <text:p text:style-name="P7"><text:span text:style-name="T2">When the 101</text:span><text:span text:style-name="T1">st</text:span><text:span text:style-name="T2"> Airborne parachuted in dark rural France on D Day, Clouds and wind scattered the force. General Maxwell Taylor, commander of the 101</text:span><text:span text:style-name="T1">st</text:span><text:span text:style-name="T2">, found himself all alone in the pitch black. He was </text:span><text:span text:style-name="T12">never</text:span><text:span text:style-name="T2"> shy about saying he was scared. He spotted another soldier groping his way in the darkness. The 20 year old </text:span><text:span text:style-name="T12">Private</text:span><text:span text:style-name="T2"> was one of his troops and was just as frightened as the General. </text:span></text:p>
      <text:p text:style-name="P16"/>
      <text:p text:style-name="P16">The two were so overjoyed <text:span text:style-name="T22">to see each other</text:span>, they put aside military protocol and hugged each other. Taylor latter wrote that, “<text:span text:style-name="T20">I</text:span>t was at that moment, I knew we were going to win the war, <text:span text:style-name="T20">because, </text:span>“When a <text:span text:style-name="T20">G</text:span>eneral and a <text:span text:style-name="T20">P</text:span>rivate understand that they are one, they are ready for battle.”</text:p>
      <text:p text:style-name="P16"/>
      <text:p text:style-name="P17"><text:soft-page-break/>I talked to a 97 year old lady in a Senior care facility, who knew what it was to depend on each other. When she was just about 12 years old, her and 3 of her friends decided to climb Mount Washington in New Hampshire. They got to the top and thick fog move in and they could hardly see their hand in front of their face. So they started down after making a pact that they would join hands and not let go til they were safely at the bottom. And they inched there way down one step at a time, all of them clinging to each other in one extended chain. Sometimes they would stop and argue about which way to go but the key thing here was that none of the<text:span text:style-name="T20">m</text:span> let go. They found their way home by holding on to one another. </text:p>
      <text:p text:style-name="P17"/>
      <text:p text:style-name="P17">That’s a good lesson for us in life but a great lesson for the Church. We make it through difficult times by holding on to one another. A vital Church is one that understands its mission in the world, at the same time caring for each member of its flock.</text:p>
      <text:p text:style-name="P17"/>
      <text:p text:style-name="P24"><text:span text:style-name="T2">3. </text:span><text:span text:style-name="T18">In a vital church, each person knows that he or she has a ministry to fulfill!</text:span><text:span text:style-name="T2"> Write the word ministry in that 3</text:span><text:span text:style-name="T1">rd</text:span><text:span text:style-name="T2"> statement blank. </text:span><text:span text:style-name="T9">As Paul tells us, “Each one of us are part of the Body of Christ… “Some are eye, some ear, some mouth, some feet...” Paul speaks of the various gifts or vocations as part of the body. But </text:span><text:span text:style-name="T16">three</text:span><text:span text:style-name="T9"> thing</text:span><text:span text:style-name="T16">s are</text:span><text:span text:style-name="T9"> clear… everyone has </text:span><text:span text:style-name="T16">a gift and each of us has a</text:span><text:span text:style-name="T9"> role to play and no part is more important than another.</text:span></text:p>
      <text:p text:style-name="P18"/>
      <text:p text:style-name="P25"><text:span text:style-name="T9">S</text:span><text:span text:style-name="T2">imon Peter was the rock of the Church but there would have been no Simon Peter leading the Church if not for his humble brother Andrew who led Simon to Jesus. The life you touch today could have a dramatic effect on the church for tomorrow. </text:span></text:p>
      <text:p text:style-name="P18"/>
      <text:p text:style-name="P25"><text:span text:style-name="T9">T</text:span><text:span text:style-name="T2">here is no question that Paul is “The Heavy Hitter” in the New Testament. </text:span><text:span text:style-name="T13">Paul is credited with writing </text:span><text:span text:style-name="T14">13</text:span><text:span text:style-name="T13"> of the </text:span><text:span text:style-name="T14">27</text:span><text:span text:style-name="T13"> books of the New Testament. </text:span><text:span text:style-name="T2">You know </text:span><text:span text:style-name="T16">Paul's</text:span><text:span text:style-name="T2"> story. </text:span><text:span text:style-name="T13">He</text:span><text:span text:style-name="T2"> was the great persecutor of Christians when he was struck by light from Heaven on the road to Damascus and he fell to the ground. Now blind, he was taken to a house in the city and do you remember who ministered to him? Maybe not. But how important he is. His name was Ananias. If Ananias was not obedient, what would have happened to Paul? </text:span><text:span text:style-name="T13">And what would our New Testament have looked like?</text:span></text:p>
      <text:p text:style-name="P19"/>
      <text:p text:style-name="P26"><text:span text:style-name="T2">After Paul recovered he wanted to join the other Disciples of Jesus but </text:span><text:span text:style-name="T16">let’s remember who he had been and what he had done. </text:span><text:span text:style-name="T17">T</text:span><text:span text:style-name="T16">he disciples</text:span><text:span text:style-name="T2"> </text:span><text:span text:style-name="T17">did remember and </text:span><text:span text:style-name="T2">gave him the cold shoulder. They thought he was probably a spy. But a man named Barnabas, who had a marvelous gift of encouragement, </text:span><text:span text:style-name="T10">came to Paul’s defense. Barnabas took Paul to the leaders of the Church and vouched for his conversion. He told of Saul’s transformation </text:span><text:span text:style-name="T16">to Paul </text:span><text:span text:style-name="T10">by reporting on his public preaching of Christ in Damascus. Because the </text:span><text:span text:style-name="T16">A</text:span><text:span text:style-name="T10">postles knew and trusted Barnabas, they </text:span><text:span text:style-name="T13">at last, </text:span><text:span text:style-name="T10">accepted Saul, </text:span><text:span text:style-name="T16">who has now become Paul.</text:span><text:span text:style-name="T10"> </text:span><text:span text:style-name="T2"><text:s/></text:span></text:p>
      <text:p text:style-name="P20"/>
      <text:p text:style-name="P21"><text:soft-page-break/>How grateful I am that there are people in our church family with the spirit of Andrew, who had the <text:span text:style-name="T21">gift</text:span> of evangelism and Barnabas, who had the <text:span text:style-name="T21">gift</text:span> of encouragement. </text:p>
      <text:p text:style-name="P26"><text:span text:style-name="T10">Each of us has a gift that Christ can use in the building of His Kingdom. This </text:span><text:span text:style-name="T11">Church we say we are a part of, </text:span><text:span text:style-name="T10">is no dead shrine. This is the body of the living Christ. </text:span><text:span text:style-name="T11">And yes, w</text:span><text:span text:style-name="T10">e are all parts of it. I am just one member of the body. My role is no greater than yours. When each of us feel we have a calling to fulfill, we will se</text:span><text:span text:style-name="T11">e</text:span><text:span text:style-name="T10"> great things happen in this church. </text:span></text:p>
      <text:p text:style-name="P21"/>
      <text:p text:style-name="P27"><text:span text:style-name="T10">In the great hymn of the Church, “The Churches One Foundation,” we sing that the gates of hell shall not prevail against the Church of Jesus Christ. We can become that kind of church… militant and triumphant when we recover our sense of mission and ministry. And when we realize that each of us has a part to play. </text:span><text:span text:style-name="T11">And when we realize that</text:span><text:span text:style-name="T10"> we are to be God’s people in the world today. </text:span><text:span text:style-name="T11">When that happens… nothing… not even the gates of hell can prevail against us. </text:span></text:p>
      <text:p text:style-name="P22"/>
      <text:p text:style-name="P27"><text:span text:style-name="T11">In the name of the Father, Son and Holy Ghost <text:s text:c="2"/>Amen!</text:span><text:span text:style-name="T10"> <text:s/></text:span><text:span text:style-name="T2"><text:s text:c="4"/></text:span></text:p>
      <text:p text:style-name="P18"/>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3:10:05.535000000</meta:creation-date>
    <dc:date>2019-01-24T14:48:35.659000000</dc:date>
    <meta:editing-duration>PT33M1S</meta:editing-duration>
    <meta:editing-cycles>7</meta:editing-cycles>
    <meta:generator>LibreOffice/6.1.3.2$Windows_X86_64 LibreOffice_project/86daf60bf00efa86ad547e59e09d6bb77c699acb</meta:generator>
    <meta:print-date>2019-01-24T14:28:57.777000000</meta:print-date>
    <meta:document-statistic meta:table-count="0" meta:image-count="0" meta:object-count="0" meta:page-count="4" meta:paragraph-count="34" meta:word-count="1700" meta:character-count="9048" meta:non-whitespace-character-count="7357"/>
  </office:meta>
</office:document-meta>
</file>