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681d2" officeooo:paragraph-rsid="000681d2" style:font-size-asian="12.25pt" style:font-size-complex="14pt"/>
    </style:style>
    <style:style style:name="P2" style:family="paragraph" style:parent-style-name="Standard">
      <style:paragraph-properties fo:text-align="center" style:justify-single-word="false"/>
      <style:text-properties fo:font-size="14pt" officeooo:rsid="000681d2" officeooo:paragraph-rsid="000797b4" style:font-size-asian="12.25pt" style:font-size-complex="14pt"/>
    </style:style>
    <style:style style:name="P3" style:family="paragraph" style:parent-style-name="Standard">
      <style:paragraph-properties fo:text-align="start" style:justify-single-word="false"/>
      <style:text-properties fo:font-size="14pt" officeooo:rsid="000681d2" officeooo:paragraph-rsid="000681d2" style:font-size-asian="12.25pt" style:font-size-complex="14pt"/>
    </style:style>
    <style:style style:name="P4" style:family="paragraph" style:parent-style-name="Standard">
      <style:paragraph-properties fo:text-align="start" style:justify-single-word="false"/>
      <style:text-properties fo:font-size="14pt" officeooo:rsid="000681d2" officeooo:paragraph-rsid="000eb353" style:font-size-asian="12.25pt" style:font-size-complex="14pt"/>
    </style:style>
    <style:style style:name="P5" style:family="paragraph" style:parent-style-name="Standard">
      <style:paragraph-properties fo:text-align="start" style:justify-single-word="false"/>
      <style:text-properties fo:font-size="14pt" officeooo:rsid="000797b4" officeooo:paragraph-rsid="000797b4" style:font-size-asian="12.25pt" style:font-size-complex="14pt"/>
    </style:style>
    <style:style style:name="P6" style:family="paragraph" style:parent-style-name="Standard">
      <style:paragraph-properties fo:text-align="start" style:justify-single-word="false"/>
      <style:text-properties fo:font-size="14pt" officeooo:rsid="000797b4" officeooo:paragraph-rsid="000961d7" style:font-size-asian="12.25pt" style:font-size-complex="14pt"/>
    </style:style>
    <style:style style:name="P7" style:family="paragraph" style:parent-style-name="Standard">
      <style:paragraph-properties fo:text-align="start" style:justify-single-word="false"/>
      <style:text-properties fo:font-size="14pt" officeooo:rsid="00096ffb" officeooo:paragraph-rsid="00096ffb" style:font-size-asian="12.25pt" style:font-size-complex="14pt"/>
    </style:style>
    <style:style style:name="P8" style:family="paragraph" style:parent-style-name="Standard">
      <style:paragraph-properties fo:text-align="start" style:justify-single-word="false"/>
      <style:text-properties fo:font-size="14pt" officeooo:rsid="000a8b60" officeooo:paragraph-rsid="000a8b60" style:font-size-asian="12.25pt" style:font-size-complex="14pt"/>
    </style:style>
    <style:style style:name="P9" style:family="paragraph" style:parent-style-name="Standard">
      <style:paragraph-properties fo:text-align="start" style:justify-single-word="false"/>
      <style:text-properties fo:font-size="14pt" officeooo:rsid="000a8b60" officeooo:paragraph-rsid="000b0471" style:font-size-asian="12.25pt" style:font-size-complex="14pt"/>
    </style:style>
    <style:style style:name="P10" style:family="paragraph" style:parent-style-name="Standard">
      <style:paragraph-properties fo:text-align="start" style:justify-single-word="false"/>
      <style:text-properties fo:font-size="14pt" officeooo:rsid="000a8b60" officeooo:paragraph-rsid="000d00e3" style:font-size-asian="12.25pt" style:font-size-complex="14pt"/>
    </style:style>
    <style:style style:name="P11" style:family="paragraph" style:parent-style-name="Standard">
      <style:paragraph-properties fo:text-align="start" style:justify-single-word="false"/>
      <style:text-properties fo:font-size="14pt" officeooo:rsid="000eb353" officeooo:paragraph-rsid="000eb353" style:font-size-asian="12.25pt" style:font-size-complex="14pt"/>
    </style:style>
    <style:style style:name="P12" style:family="paragraph" style:parent-style-name="Standard">
      <style:paragraph-properties fo:text-align="start" style:justify-single-word="false"/>
      <style:text-properties fo:font-size="14pt" officeooo:rsid="000eb353" officeooo:paragraph-rsid="000eb353" style:font-size-asian="12.25pt" style:font-size-complex="14pt"/>
    </style:style>
    <style:style style:name="P13" style:family="paragraph" style:parent-style-name="Standard">
      <style:paragraph-properties fo:text-align="start" style:justify-single-word="false"/>
      <style:text-properties fo:font-size="14pt" officeooo:rsid="000961d7" officeooo:paragraph-rsid="000961d7" style:font-size-asian="12.25pt" style:font-size-complex="14pt"/>
    </style:style>
    <style:style style:name="P14" style:family="paragraph" style:parent-style-name="Standard">
      <style:paragraph-properties fo:text-align="start" style:justify-single-word="false"/>
      <style:text-properties fo:font-size="14pt" officeooo:rsid="000961d7" officeooo:paragraph-rsid="0015dc99" style:font-size-asian="12.25pt" style:font-size-complex="14pt"/>
    </style:style>
    <style:style style:name="P15" style:family="paragraph" style:parent-style-name="Standard">
      <style:paragraph-properties fo:text-align="start" style:justify-single-word="false"/>
      <style:text-properties fo:font-size="14pt" officeooo:rsid="000b0471" officeooo:paragraph-rsid="000b0471" style:font-size-asian="12.25pt" style:font-size-complex="14pt"/>
    </style:style>
    <style:style style:name="P16" style:family="paragraph" style:parent-style-name="Standard">
      <style:paragraph-properties fo:text-align="start" style:justify-single-word="false"/>
      <style:text-properties fo:font-size="14pt" officeooo:rsid="000b0471" officeooo:paragraph-rsid="000d00e3" style:font-size-asian="12.25pt" style:font-size-complex="14pt"/>
    </style:style>
    <style:style style:name="P17" style:family="paragraph" style:parent-style-name="Standard">
      <style:paragraph-properties fo:text-align="start" style:justify-single-word="false"/>
      <style:text-properties fo:font-size="14pt" officeooo:rsid="0010dac5" officeooo:paragraph-rsid="000d00e3" style:font-size-asian="12.25pt" style:font-size-complex="14pt"/>
    </style:style>
    <style:style style:name="P18" style:family="paragraph" style:parent-style-name="Standard">
      <style:paragraph-properties fo:text-align="start" style:justify-single-word="false"/>
      <style:text-properties fo:font-size="14pt" officeooo:rsid="0010dac5" officeooo:paragraph-rsid="001b1164" style:font-size-asian="12.25pt" style:font-size-complex="14pt"/>
    </style:style>
    <style:style style:name="P19" style:family="paragraph" style:parent-style-name="Standard">
      <style:paragraph-properties fo:text-align="start" style:justify-single-word="false"/>
      <style:text-properties fo:font-size="14pt" officeooo:rsid="000d00e3" officeooo:paragraph-rsid="000d00e3" style:font-size-asian="12.25pt" style:font-size-complex="14pt"/>
    </style:style>
    <style:style style:name="P20" style:family="paragraph" style:parent-style-name="Standard">
      <style:paragraph-properties fo:text-align="start" style:justify-single-word="false"/>
      <style:text-properties fo:font-size="14pt" officeooo:rsid="0012dc6a" officeooo:paragraph-rsid="0012dc6a" style:font-size-asian="12.25pt" style:font-size-complex="14pt"/>
    </style:style>
    <style:style style:name="P21" style:family="paragraph" style:parent-style-name="Standard">
      <style:paragraph-properties fo:text-align="start" style:justify-single-word="false"/>
      <style:text-properties fo:font-size="14pt" officeooo:rsid="000a8b60" officeooo:paragraph-rsid="001408ad" style:font-size-asian="12.25pt" style:font-size-complex="14pt"/>
    </style:style>
    <style:style style:name="P22" style:family="paragraph" style:parent-style-name="Standard">
      <style:paragraph-properties fo:text-align="start" style:justify-single-word="false"/>
      <style:text-properties fo:font-size="14pt" officeooo:rsid="000797b4" officeooo:paragraph-rsid="0015dc99" style:font-size-asian="12.25pt" style:font-size-complex="14pt"/>
    </style:style>
    <style:style style:name="T1" style:family="text">
      <style:text-properties style:text-position="super 58%"/>
    </style:style>
    <style:style style:name="T2" style:family="text">
      <style:text-properties style:text-position="super 58%" officeooo:rsid="000aace8"/>
    </style:style>
    <style:style style:name="T3" style:family="text">
      <style:text-properties officeooo:rsid="000797b4"/>
    </style:style>
    <style:style style:name="T4" style:family="text">
      <style:text-properties fo:font-weight="bold" style:font-weight-asian="bold" style:font-weight-complex="bold"/>
    </style:style>
    <style:style style:name="T5" style:family="text">
      <style:text-properties fo:font-weight="bold" officeooo:rsid="000aace8" style:font-weight-asian="bold" style:font-weight-complex="bold"/>
    </style:style>
    <style:style style:name="T6" style:family="text">
      <style:text-properties fo:font-weight="bold" officeooo:rsid="00123a2d" style:font-weight-asian="bold" style:font-weight-complex="bold"/>
    </style:style>
    <style:style style:name="T7" style:family="text">
      <style:text-properties fo:font-weight="bold" officeooo:rsid="001a1f7d" style:font-weight-asian="bold" style:font-weight-complex="bold"/>
    </style:style>
    <style:style style:name="T8" style:family="text">
      <style:text-properties fo:font-weight="bold" officeooo:rsid="0010dac5" style:font-weight-asian="bold" style:font-weight-complex="bold"/>
    </style:style>
    <style:style style:name="T9" style:family="text">
      <style:text-properties fo:font-weight="normal" officeooo:rsid="0010dac5" style:font-weight-asian="normal" style:font-weight-complex="normal"/>
    </style:style>
    <style:style style:name="T10" style:family="text">
      <style:text-properties fo:font-weight="normal" officeooo:rsid="00123a2d" style:font-weight-asian="normal" style:font-weight-complex="normal"/>
    </style:style>
    <style:style style:name="T11" style:family="text">
      <style:text-properties fo:font-weight="normal" officeooo:rsid="001a1f7d"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normal" officeooo:rsid="00096ffb" style:font-weight-asian="normal" style:font-weight-complex="normal"/>
    </style:style>
    <style:style style:name="T15" style:family="text">
      <style:text-properties style:text-underline-style="solid" style:text-underline-width="auto" style:text-underline-color="font-color" officeooo:rsid="000aace8"/>
    </style:style>
    <style:style style:name="T16" style:family="text">
      <style:text-properties style:text-underline-style="solid" style:text-underline-width="auto" style:text-underline-color="font-color" officeooo:rsid="0010dfda"/>
    </style:style>
    <style:style style:name="T17" style:family="text">
      <style:text-properties officeooo:rsid="000aace8"/>
    </style:style>
    <style:style style:name="T18" style:family="text">
      <style:text-properties officeooo:rsid="000eb353"/>
    </style:style>
    <style:style style:name="T19" style:family="text">
      <style:text-properties officeooo:rsid="000ed0e2"/>
    </style:style>
    <style:style style:name="T20" style:family="text">
      <style:text-properties officeooo:rsid="0010671e"/>
    </style:style>
    <style:style style:name="T21" style:family="text">
      <style:text-properties officeooo:rsid="0010dac5"/>
    </style:style>
    <style:style style:name="T22" style:family="text">
      <style:text-properties officeooo:rsid="0010dfda"/>
    </style:style>
    <style:style style:name="T23" style:family="text">
      <style:text-properties officeooo:rsid="00123a2d"/>
    </style:style>
    <style:style style:name="T24" style:family="text">
      <style:text-properties officeooo:rsid="0012dc6a"/>
    </style:style>
    <style:style style:name="T25" style:family="text">
      <style:text-properties officeooo:rsid="001408ad"/>
    </style:style>
    <style:style style:name="T26" style:family="text">
      <style:text-properties officeooo:rsid="0015dc99"/>
    </style:style>
    <style:style style:name="T27" style:family="text">
      <style:text-properties officeooo:rsid="0017d1ca"/>
    </style:style>
    <style:style style:name="T28" style:family="text">
      <style:text-properties officeooo:rsid="0018e7db"/>
    </style:style>
    <style:style style:name="T29" style:family="text">
      <style:text-properties officeooo:rsid="001a1f7d"/>
    </style:style>
    <style:style style:name="T30" style:family="text">
      <style:text-properties officeooo:rsid="001b11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hen You Follow a Star and Find a Stable” </text:p>
      <text:p text:style-name="P2"><text:span text:style-name="T3">or “How To Turn Stables of Life Into Victory” </text:span>Matthew 2:1-12</text:p>
      <text:p text:style-name="P1">Epiphany Sunday January 5<text:span text:style-name="T1">th</text:span> 2020 Strasburg Presbyterian Church</text:p>
      <text:p text:style-name="P1"/>
      <text:p text:style-name="P4">In almost every Nativity scene, you will probably see, the Three Wise Men… Also called the Magi or the Three Kings. While actually there is great debate <text:span text:style-name="T29">over when and where they may have visited. Some would say they</text:span> <text:span text:style-name="T3">n</text:span>ever visited the manger scene, but rather visited when the family was living in a<text:span text:style-name="T4"> house</text:span> <text:span text:style-name="T4">…</text:span><text:span text:style-name="T6">That’s what scripture says...</text:span><text:span text:style-name="T4"> </text:span><text:span text:style-name="T11">a house </text:span><text:span text:style-name="T8">not </text:span><text:span text:style-name="T9">a stable… </text:span><text:span text:style-name="T10">and so they </text:span><text:span text:style-name="T11">would have done this</text:span><text:span text:style-name="T10"> </text:span>weeks, months or even years after Jesus was born. Let’s put that debate aside for this morning and assume the popular traditional belief that they did follow the star and it led them to … of all things … a stable! </text:p>
      <text:p text:style-name="P4"/>
      <text:p text:style-name="P11">And while we are talking about facts verses tradition… The Bible doesn't say that there were three wise men to visit the baby Jesus… only that they brought three gifts… gold: <text:span text:style-name="T23">for a King… </text:span>frankincense: <text:span text:style-name="T23">which is used to pay homage to God</text:span>… and myrrh: <text:span text:style-name="T23">which is used to anoint the dead</text:span>. There could have been many Magi. But weather there were 3 or 30 wise men… the point is that wise men traveled probably 800 miles from the east (which would be present day Iran) to worship the New Born King. </text:p>
      <text:p text:style-name="P4"/>
      <text:p text:style-name="P4"><text:span text:style-name="T18">So… if they followed the star… and it led them to a stable… </text:span>What must they have thought? Perhaps disappointment? Surely they had expected a Palace or stately mansion at the <text:span text:style-name="T3">very </text:span>least. </text:p>
      <text:p text:style-name="P3"/>
      <text:p text:style-name="P5">Quite probably, all of us... <text:span text:style-name="T19">including Wise Men...</text:span>at one point in our life have followed a star. A big dream after graduation that <text:span text:style-name="T21">would lead you away from the hum drum life and then…</text:span>years later find ourselves in the day to day work we thought we would never do. <text:span text:style-name="T19">Or the person who can’t wait until they are retired and then a month after that is a reality… that person is bored stiff at the inactivity of everyday life. We all, at some point in our life, believe that we know where we are going and just know, it’s going to be grand… But then we find ourselves in quite another place… a place we would rather not be. </text:span>We follow<text:span text:style-name="T26">ed that</text:span> star, only to discover <text:span text:style-name="T26">ourselves in </text:span>a stable. The problem is how to turn that stable <text:span text:style-name="T19">event </text:span>into a moment of salvation. <text:span text:style-name="T24">So let me ask you...</text:span>What is it, that enables Wise men of every age to turn stables of life into victory? </text:p>
      <text:p text:style-name="P5"/>
      <text:p text:style-name="P22">The first way is t<text:span text:style-name="T19">his</text:span>:<text:span text:style-name="T13"> </text:span><text:span text:style-name="T14">Wise men l</text:span><text:span text:style-name="T13">ook for God in that stable!</text:span> Write the word<text:span text:style-name="T4"> God</text:span> in that first statement blank. Notice that these Wise men did not hang their heads and <text:span text:style-name="T19">just go back home</text:span> … <text:span text:style-name="T24">They recognized Christ as the Messiah! </text:span>Instead <text:span text:style-name="T24">of going away all dejected, </text:span>th<text:span text:style-name="T26">ese Wise Men, believed the wonder and majesty of God. They believed His purpose could be just as potent in the stable as in the palace. They were certain that the God of the Universe had guided them there. </text:span></text:p>
      <text:p text:style-name="P22"><text:soft-page-break/><text:span text:style-name="T26">As we go through life, we have many disappointments... You look around and see you’re in a stable, You may well fell dejected… like you have failed…. Like it’s all over. You may think that nothing good can come from this. Think again! </text:span></text:p>
      <text:p text:style-name="P14"/>
      <text:p text:style-name="P14">Remember Joseph in the Old Testament? Joseph, with the coat of many colors… betrayed by his brothers… thrown into a pit and sold into slavery… falsely accused by his masters wife… put in prison… Yes that Joseph. With all that humiliation and disgrace, could he see where God was taking him? I would think <text:span text:style-name="T24">probably </text:span>not. But later, when his brothers stood before him in fear... <text:span text:style-name="T24">Do you remember what happened? </text:span>Joseph was able to reflect on his past and see what he could accomplish here and now in his relationship with his brothers. He calmed their fears with these words, “You meant it for evil, but God meant it for good! Can you do that with your life? Can you look at your disappointments and see God’s power and purpose? <text:s/></text:p>
      <text:p text:style-name="P13"/>
      <text:p text:style-name="P20">I have heard countless testimonies of people going through a terrible ordeal… they may have thought God had abandoned them. But come to find out it was God that was holding them up and God that got them through it. Then perhaps years later they are able to minister to someone going through a very similar thing. <text:s/><text:span text:style-name="T25">That terrible thing you went through… God was now using for good. </text:span></text:p>
      <text:p text:style-name="P6"/>
      <text:p text:style-name="P7">The 2<text:span text:style-name="T1">nd</text:span> way is <text:span text:style-name="T20">this</text:span>: <text:span text:style-name="T12">Wise men offer their best to God!</text:span> Write the word <text:span text:style-name="T4">best</text:span> in that second statement blank. The Wise Men knelt before the babe and offered Him … <text:span text:style-name="T27">What was it? ...</text:span>gold, frankincense and myrrh. Now maybe you don’t have those expensive items… The point is to offer Him your best. <text:s/></text:p>
      <text:p text:style-name="P8"/>
      <text:p text:style-name="P8">There is a story about the famed artist <text:span text:style-name="T22">Pierre </text:span>Renoir (Ren-wa)… <text:span text:style-name="T20">By the time</text:span> <text:span text:style-name="T25">Renoir</text:span> reached his 50’s he suffered from rheumatoid arthritis. It was so painful that he had to paint sitting in a chair. When a friend noticed how this pained him so, he tried to talk him into more rest and less painting. The friend said, “You have painted enough… You are established as one of the finest painters in <text:span text:style-name="T22">all of </text:span>Europe. Why must you go on...torturing yourself like this?” Renoir hardly looked up as he responded, “The pain passes… but the beauty remains!” <text:span text:style-name="T27">Renoir was giving his best.</text:span> <text:s/></text:p>
      <text:p text:style-name="P8"/>
      <text:p text:style-name="P21">Give your best to the Master’<text:span text:style-name="T22">s</text:span> <text:span text:style-name="T20">service</text:span>. <text:span text:style-name="T17">Give the strength of your youth, the wisdom of your age. <text:s/>Give what ever talent you have been blessed with. That is the secret of successful living… Giving and using your best for the Kingdom of God. What do you do when you follow a star and find a stable? First of all, you look for God and His purpose ...then you give your best to God. ...But the crowning experience comes when you make your way back from that stable… back into the pattern of everyday living. And when you leave that stable… you will always be changed in some manner. You won’t be the same...This becomes our the third point.</text:span></text:p>
      <text:p text:style-name="P21"/>
      <text:p text:style-name="P21"><text:soft-page-break/><text:span text:style-name="T17"><text:s/>That 3</text:span><text:span text:style-name="T2">rd</text:span><text:span text:style-name="T17"> statement should read...</text:span><text:span text:style-name="T15">What happens in the stable, marks a new direction for </text:span><text:span text:style-name="T16">the wise one’s</text:span><text:span text:style-name="T15"> life!</text:span><text:span text:style-name="T17"> Write the word </text:span><text:span text:style-name="T5">direction </text:span><text:span text:style-name="T17">in that third statement blank. Scripture tells us that the Wise men took a different way to go back home. They did this because God warned them in a dream, that Herod was going to try to learn from them, where the newborn King lay. Now Herod said he wanted this information so he could go and worship this New Born King as well. But of course, Herod wasn’t interested in worshiping this child king...He wanted to kill this threat to his own monarchy. Friends, when one encounters God, and His purpose for life… and we give our best to God… God charts out a new direction for our life. The Magi changed their direction to go home! After we have an encounter with our God, we are not the same as before… We are changed forever.</text:span></text:p>
      <text:p text:style-name="P9"/>
      <text:p text:style-name="P15">None of us like disappointment. But disappointment may well be the best thing that ever happens to you... <text:span text:style-name="T30">That is, i</text:span>f you learn from it. <text:span text:style-name="T27">Because when you learn, that d</text:span>isappointment can help you mature. The difference between mediocre men and Wise men is that Wise men learn from those experiences. Thus… when they pick themselves up … when they dust themselves off… they are better people… all because they recognized some benefit from those experiences. </text:p>
      <text:p text:style-name="P9"/>
      <text:p text:style-name="P16">In 1951, there was a belief, that they could perform a <text:span text:style-name="T30">very </text:span>delicate operation to a persons brain and that person could <text:span text:style-name="T30">then </text:span>be change from a criminal to a law abiding individual. They believed that if they could alter the brain, they could change the person. A prisoner in an Ohio prison system heard of this theory and volunteered for the experiment. He would love to be rid of his criminal tendencies. Well the operation was a total failure. The man recovered medically from the surgery and was soon released from prison but within a year, he had committed forgery… was found guilty and was right back in prison. <text:span text:style-name="T28">The point in that story is that</text:span> <text:span text:style-name="T28">i</text:span>n order for a man to truly change… he must have a changed heart. Once <text:span text:style-name="T28">a persons heart is changed</text:span>, his mind will change automatically. </text:p>
      <text:p text:style-name="P10"/>
      <text:p text:style-name="P18">So let me ask you... about your own life this morning? Are you needing a new direction?</text:p>
      <text:p text:style-name="P18"/>
      <text:p text:style-name="P18"><text:span text:style-name="T28">If so, I have good news for you.</text:span> <text:s/>I’m happy to <text:span text:style-name="T28">tell you</text:span>… “That <text:span text:style-name="T30">is</text:span> the Glory of the Gospel!” </text:p>
      <text:p text:style-name="P18"/>
      <text:p text:style-name="P18">That’s why the story of that first Christmas is called the Good News… because it has a way of transforming the coarse and commonplace stable, into something significant… <text:span text:style-name="T28">something</text:span> beautiful ...and even <text:span text:style-name="T28">something very </text:span>sacred. </text:p>
      <text:p text:style-name="P17"/>
      <text:p text:style-name="P17"/>
      <text:p text:style-name="P17"/>
      <text:p text:style-name="P17"/>
      <text:p text:style-name="P17"><text:soft-page-break/>Let me ask you… Have you followed a star, only to find yourself in a stable? <text:span text:style-name="T28">Most of us have! </text:span></text:p>
      <text:p text:style-name="P17"/>
      <text:p text:style-name="P19">If you have… <text:span text:style-name="T30">or if you do...</text:span> <text:span text:style-name="T28">Once you get to that stable...</text:span>Look for God there. You may be surprised at what you find. <text:s/></text:p>
      <text:p text:style-name="P10"/>
      <text:p text:style-name="P19"><text:span text:style-name="T28">And then when you have encountered God at that stable,</text:span> offer <text:span text:style-name="T28">Him </text:span>your best gift. He will use it in His Kingdom. </text:p>
      <text:p text:style-name="P10"/>
      <text:p text:style-name="P19">And when you leave … go home by another way. Don’t do what the Herod's of the world want you to do. </text:p>
      <text:p text:style-name="P10"/>
      <text:p text:style-name="P19">These are the secrets of the Wise Men of every age… of every generation... when they follow a star ...and find a stable. </text:p>
      <text:p text:style-name="P10"/>
      <text:p text:style-name="P11">To God Be The Glory… Hallelujah and Amen!</text:p>
      <text:p text:style-name="P10"/>
      <text:p text:style-name="P19"><text:s text:c="2"/></text:p>
      <text:p text:style-name="P6"/>
      <text:p text:style-name="P1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5:20:07.828000000</meta:creation-date>
    <meta:print-date>2020-01-02T10:24:55.850000000</meta:print-date>
    <dc:date>2020-01-02T10:28:39.841000000</dc:date>
    <meta:editing-duration>PT6M57S</meta:editing-duration>
    <meta:editing-cycles>2</meta:editing-cycles>
    <meta:generator>LibreOffice/6.1.3.2$Windows_X86_64 LibreOffice_project/86daf60bf00efa86ad547e59e09d6bb77c699acb</meta:generator>
    <meta:document-statistic meta:table-count="0" meta:image-count="0" meta:object-count="0" meta:page-count="4" meta:paragraph-count="28" meta:word-count="1607" meta:character-count="8707" meta:non-whitespace-character-count="7094"/>
  </office:meta>
</office:document-meta>
</file>