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062ab" officeooo:paragraph-rsid="000062ab" style:font-size-asian="14pt" style:font-size-complex="14pt"/>
    </style:style>
    <style:style style:name="P2" style:family="paragraph" style:parent-style-name="Standard">
      <style:paragraph-properties fo:text-align="center" style:justify-single-word="false"/>
      <style:text-properties fo:font-size="14pt" officeooo:rsid="00016e5f" officeooo:paragraph-rsid="00016e5f" style:font-size-asian="14pt" style:font-size-complex="14pt"/>
    </style:style>
    <style:style style:name="P3" style:family="paragraph" style:parent-style-name="Standard">
      <style:paragraph-properties fo:text-align="start" style:justify-single-word="false"/>
      <style:text-properties fo:font-size="14pt" officeooo:rsid="00016e5f" officeooo:paragraph-rsid="00016e5f" style:font-size-asian="14pt" style:font-size-complex="14pt"/>
    </style:style>
    <style:style style:name="P4" style:family="paragraph" style:parent-style-name="Standard">
      <style:paragraph-properties fo:text-align="start" style:justify-single-word="false"/>
      <style:text-properties fo:font-size="14pt" officeooo:rsid="00016e5f" officeooo:paragraph-rsid="00026e34" style:font-size-asian="14pt" style:font-size-complex="14pt"/>
    </style:style>
    <style:style style:name="P5" style:family="paragraph" style:parent-style-name="Standard">
      <style:paragraph-properties fo:text-align="start" style:justify-single-word="false"/>
      <style:text-properties fo:font-size="14pt" officeooo:rsid="0002fad2" officeooo:paragraph-rsid="00049989" style:font-size-asian="14pt" style:font-size-complex="14pt"/>
    </style:style>
    <style:style style:name="P6" style:family="paragraph" style:parent-style-name="Standard">
      <style:paragraph-properties fo:text-align="start" style:justify-single-word="false"/>
      <style:text-properties fo:font-size="14pt" officeooo:rsid="00049989" officeooo:paragraph-rsid="00049989" style:font-size-asian="14pt" style:font-size-complex="14pt"/>
    </style:style>
    <style:style style:name="P7" style:family="paragraph" style:parent-style-name="Standard">
      <style:paragraph-properties fo:text-align="start" style:justify-single-word="false"/>
      <style:text-properties fo:font-size="14pt" officeooo:rsid="000611b9" officeooo:paragraph-rsid="0008b483" style:font-size-asian="14pt" style:font-size-complex="14pt"/>
    </style:style>
    <style:style style:name="P8" style:family="paragraph" style:parent-style-name="Standard">
      <style:paragraph-properties fo:text-align="start" style:justify-single-word="false"/>
      <style:text-properties fo:font-size="14pt" officeooo:rsid="0008b483" officeooo:paragraph-rsid="0008b483" style:font-size-asian="14pt" style:font-size-complex="14pt"/>
    </style:style>
    <style:style style:name="P9" style:family="paragraph" style:parent-style-name="Standard">
      <style:paragraph-properties fo:text-align="start" style:justify-single-word="false"/>
      <style:text-properties fo:font-size="14pt" officeooo:rsid="000b249b" officeooo:paragraph-rsid="000b249b" style:font-size-asian="14pt" style:font-size-complex="14pt"/>
    </style:style>
    <style:style style:name="P10" style:family="paragraph" style:parent-style-name="Standard">
      <style:paragraph-properties fo:text-align="start" style:justify-single-word="false"/>
      <style:text-properties fo:font-size="14pt" officeooo:rsid="000b249b" officeooo:paragraph-rsid="00100fea" style:font-size-asian="14pt" style:font-size-complex="14pt"/>
    </style:style>
    <style:style style:name="P11" style:family="paragraph" style:parent-style-name="Standard">
      <style:paragraph-properties fo:text-align="start" style:justify-single-word="false"/>
      <style:text-properties fo:font-size="14pt" officeooo:rsid="00026e34" officeooo:paragraph-rsid="000e17eb" style:font-size-asian="14pt" style:font-size-complex="14pt"/>
    </style:style>
    <style:style style:name="P12" style:family="paragraph" style:parent-style-name="Standard">
      <style:paragraph-properties fo:text-align="start" style:justify-single-word="false"/>
      <style:text-properties fo:font-size="14pt" officeooo:rsid="00100fea" officeooo:paragraph-rsid="00100fea" style:font-size-asian="14pt" style:font-size-complex="14pt"/>
    </style:style>
    <style:style style:name="P13" style:family="paragraph" style:parent-style-name="Standard">
      <style:paragraph-properties fo:text-align="start" style:justify-single-word="false"/>
      <style:text-properties fo:font-size="14pt" officeooo:rsid="00100fea" officeooo:paragraph-rsid="001354bc" style:font-size-asian="14pt" style:font-size-complex="14pt"/>
    </style:style>
    <style:style style:name="P14" style:family="paragraph" style:parent-style-name="Standard">
      <style:paragraph-properties fo:text-align="start" style:justify-single-word="false"/>
      <style:text-properties fo:font-size="14pt" officeooo:rsid="00100fea" officeooo:paragraph-rsid="00148a04" style:font-size-asian="14pt" style:font-size-complex="14pt"/>
    </style:style>
    <style:style style:name="P15" style:family="paragraph" style:parent-style-name="Standard">
      <style:paragraph-properties fo:text-align="start" style:justify-single-word="false"/>
      <style:text-properties fo:font-size="14pt" style:text-underline-style="none" officeooo:rsid="000b249b" officeooo:paragraph-rsid="0008b483" style:font-size-asian="14pt" style:font-size-complex="14pt"/>
    </style:style>
    <style:style style:name="P16" style:family="paragraph" style:parent-style-name="Standard">
      <style:paragraph-properties fo:text-align="start" style:justify-single-word="false"/>
      <style:text-properties fo:font-size="14pt" style:text-underline-style="none" officeooo:rsid="000b249b" officeooo:paragraph-rsid="000cfdb7" style:font-size-asian="14pt" style:font-size-complex="14pt"/>
    </style:style>
    <style:style style:name="P17" style:family="paragraph" style:parent-style-name="Standard">
      <style:paragraph-properties fo:text-align="start" style:justify-single-word="false"/>
      <style:text-properties fo:font-size="14pt" style:text-underline-style="none" officeooo:rsid="000b249b" officeooo:paragraph-rsid="000b249b" style:font-size-asian="14pt" style:font-size-complex="14pt"/>
    </style:style>
    <style:style style:name="P18" style:family="paragraph" style:parent-style-name="Standard">
      <style:paragraph-properties fo:text-align="start" style:justify-single-word="false"/>
      <style:text-properties fo:font-size="14pt" style:text-underline-style="none" officeooo:rsid="000cfdb7" officeooo:paragraph-rsid="00100fea" style:font-size-asian="14pt" style:font-size-complex="14pt"/>
    </style:style>
    <style:style style:name="P19" style:family="paragraph" style:parent-style-name="Standard">
      <style:paragraph-properties fo:text-align="start" style:justify-single-word="false"/>
      <style:text-properties fo:font-size="14pt" style:text-underline-style="none" officeooo:rsid="00100fea" officeooo:paragraph-rsid="00100fea" style:font-size-asian="14pt" style:font-size-complex="14pt"/>
    </style:style>
    <style:style style:name="P20" style:family="paragraph" style:parent-style-name="Standard">
      <style:paragraph-properties fo:text-align="start" style:justify-single-word="false"/>
      <style:text-properties fo:font-size="14pt" style:text-underline-style="none" officeooo:rsid="001176b3" officeooo:paragraph-rsid="001354bc" style:font-size-asian="14pt" style:font-size-complex="14pt"/>
    </style:style>
    <style:style style:name="P21" style:family="paragraph" style:parent-style-name="Standard">
      <style:paragraph-properties fo:text-align="start" style:justify-single-word="false"/>
      <style:text-properties fo:font-size="14pt" style:text-underline-style="none" officeooo:rsid="001354bc" officeooo:paragraph-rsid="001354bc" style:font-size-asian="14pt" style:font-size-complex="14pt"/>
    </style:style>
    <style:style style:name="P22" style:family="paragraph" style:parent-style-name="Standard">
      <style:paragraph-properties fo:text-align="start" style:justify-single-word="false"/>
      <style:text-properties fo:font-size="14pt" style:text-underline-style="none" officeooo:rsid="001354bc" officeooo:paragraph-rsid="00148a04" style:font-size-asian="14pt" style:font-size-complex="14pt"/>
    </style:style>
    <style:style style:name="P23" style:family="paragraph" style:parent-style-name="Standard">
      <style:paragraph-properties fo:text-align="start" style:justify-single-word="false"/>
      <style:text-properties fo:font-size="14pt" officeooo:rsid="00026e34" officeooo:paragraph-rsid="000e17eb" style:font-size-asian="14pt" style:font-size-complex="14pt"/>
    </style:style>
    <style:style style:name="P24" style:family="paragraph" style:parent-style-name="Standard">
      <style:paragraph-properties fo:text-align="start" style:justify-single-word="false"/>
      <style:text-properties fo:font-size="14pt" officeooo:rsid="0008b483" officeooo:paragraph-rsid="0008b483" style:font-size-asian="14pt" style:font-size-complex="14pt"/>
    </style:style>
    <style:style style:name="P25" style:family="paragraph" style:parent-style-name="Standard">
      <style:paragraph-properties fo:text-align="start" style:justify-single-word="false"/>
      <style:text-properties fo:font-size="14pt" style:text-underline-style="none" officeooo:rsid="000b249b" officeooo:paragraph-rsid="0021d39a" style:font-size-asian="14pt" style:font-size-complex="14pt"/>
    </style:style>
    <style:style style:name="T1" style:family="text">
      <style:text-properties style:text-position="super 58%"/>
    </style:style>
    <style:style style:name="T2" style:family="text">
      <style:text-properties style:text-position="super 58%" officeooo:rsid="000a3d20"/>
    </style:style>
    <style:style style:name="T3" style:family="text">
      <style:text-properties officeooo:rsid="00016e5f"/>
    </style:style>
    <style:style style:name="T4" style:family="text">
      <style:text-properties officeooo:rsid="00026e34"/>
    </style:style>
    <style:style style:name="T5" style:family="text">
      <style:text-properties officeooo:rsid="00049989"/>
    </style:style>
    <style:style style:name="T6" style:family="text">
      <style:text-properties style:text-underline-style="solid" style:text-underline-width="auto" style:text-underline-color="font-color" officeooo:rsid="00049989"/>
    </style:style>
    <style:style style:name="T7" style:family="text">
      <style:text-properties style:text-underline-style="solid" style:text-underline-width="auto" style:text-underline-color="font-color" officeooo:rsid="000611b9"/>
    </style:style>
    <style:style style:name="T8" style:family="text">
      <style:text-properties style:text-underline-style="solid" style:text-underline-width="auto" style:text-underline-color="font-color" officeooo:rsid="000a3d20"/>
    </style:style>
    <style:style style:name="T9" style:family="text">
      <style:text-properties style:text-underline-style="solid" style:text-underline-width="auto" style:text-underline-color="font-color" officeooo:rsid="0017afa5"/>
    </style:style>
    <style:style style:name="T10" style:family="text">
      <style:text-properties officeooo:rsid="000611b9"/>
    </style:style>
    <style:style style:name="T11" style:family="text">
      <style:text-properties officeooo:rsid="000748d3"/>
    </style:style>
    <style:style style:name="T12" style:family="text">
      <style:text-properties officeooo:rsid="0008b483"/>
    </style:style>
    <style:style style:name="T13" style:family="text">
      <style:text-properties officeooo:rsid="000a3d20"/>
    </style:style>
    <style:style style:name="T14" style:family="text">
      <style:text-properties style:text-underline-style="none"/>
    </style:style>
    <style:style style:name="T15" style:family="text">
      <style:text-properties style:text-underline-style="none" officeooo:rsid="000a3d20"/>
    </style:style>
    <style:style style:name="T16" style:family="text">
      <style:text-properties style:text-underline-style="none" officeooo:rsid="000b249b"/>
    </style:style>
    <style:style style:name="T17" style:family="text">
      <style:text-properties style:text-underline-style="none" officeooo:rsid="000cfdb7"/>
    </style:style>
    <style:style style:name="T18" style:family="text">
      <style:text-properties style:text-underline-style="none" officeooo:rsid="00100fea"/>
    </style:style>
    <style:style style:name="T19" style:family="text">
      <style:text-properties style:text-underline-style="none" officeooo:rsid="001176b3"/>
    </style:style>
    <style:style style:name="T20" style:family="text">
      <style:text-properties style:text-underline-style="none" officeooo:rsid="001354bc"/>
    </style:style>
    <style:style style:name="T21" style:family="text">
      <style:text-properties style:text-underline-style="none" officeooo:rsid="00148a04"/>
    </style:style>
    <style:style style:name="T22" style:family="text">
      <style:text-properties style:text-underline-style="none" officeooo:rsid="0017afa5"/>
    </style:style>
    <style:style style:name="T23" style:family="text">
      <style:text-properties style:text-underline-style="none" officeooo:rsid="0018b5ce"/>
    </style:style>
    <style:style style:name="T24" style:family="text">
      <style:text-properties style:text-underline-style="none" officeooo:rsid="001d5ccd"/>
    </style:style>
    <style:style style:name="T25" style:family="text">
      <style:text-properties style:text-underline-style="none" fo:font-weight="bold" officeooo:rsid="000cfdb7" style:font-weight-asian="bold" style:font-weight-complex="bold"/>
    </style:style>
    <style:style style:name="T26" style:family="text">
      <style:text-properties style:text-underline-style="none" fo:font-weight="bold" officeooo:rsid="0018b5ce" style:font-weight-asian="bold" style:font-weight-complex="bold"/>
    </style:style>
    <style:style style:name="T27" style:family="text">
      <style:text-properties style:text-underline-style="none" officeooo:rsid="001f4a6a"/>
    </style:style>
    <style:style style:name="T28" style:family="text">
      <style:text-properties style:text-underline-style="none" officeooo:rsid="002163d7"/>
    </style:style>
    <style:style style:name="T29" style:family="text">
      <style:text-properties style:text-underline-style="none" officeooo:rsid="0021d39a"/>
    </style:style>
    <style:style style:name="T30" style:family="text">
      <style:text-properties style:text-underline-style="none" officeooo:rsid="002382ff"/>
    </style:style>
    <style:style style:name="T31" style:family="text">
      <style:text-properties officeooo:rsid="000e17eb"/>
    </style:style>
    <style:style style:name="T32" style:family="text">
      <style:text-properties officeooo:rsid="00148a04"/>
    </style:style>
    <style:style style:name="T33" style:family="text">
      <style:text-properties officeooo:rsid="0019c249"/>
    </style:style>
    <style:style style:name="T34" style:family="text">
      <style:text-properties fo:font-weight="bold" style:font-weight-asian="bold" style:font-weight-complex="bold"/>
    </style:style>
    <style:style style:name="T35" style:family="text">
      <style:text-properties fo:font-weight="bold" officeooo:rsid="000a3d20" style:font-weight-asian="bold" style:font-weight-complex="bold"/>
    </style:style>
    <style:style style:name="T36" style:family="text">
      <style:text-properties fo:font-weight="bold" officeooo:rsid="001f4a6a" style:font-weight-asian="bold" style:font-weight-complex="bold"/>
    </style:style>
    <style:style style:name="T37" style:family="text">
      <style:text-properties officeooo:rsid="001f4a6a"/>
    </style:style>
    <style:style style:name="T38" style:family="text">
      <style:text-properties officeooo:rsid="00208f6b"/>
    </style:style>
    <style:style style:name="T39" style:family="text">
      <style:text-properties officeooo:rsid="002163d7"/>
    </style:style>
    <style:style style:name="T40" style:family="text">
      <style:text-properties officeooo:rsid="0021d39a"/>
    </style:style>
    <style:style style:name="T41" style:family="text">
      <style:text-properties officeooo:rsid="0022d5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A New Vision” <text:span text:style-name="T3">or “Looking Farther Than You Can See” Matthew 2:1-12</text:span></text:p>
      <text:p text:style-name="P2">Strasburg Presbyterian Church January 6<text:span text:style-name="T1">th</text:span> 2019 “Epiphany Sunday”</text:p>
      <text:p text:style-name="P2"/>
      <text:p text:style-name="P3">A family was driving through Kansa<text:span text:style-name="T11">s</text:span> on vacation. <text:span text:style-name="T37">Now so we are all on the same page… Have all of us traveled through the great state of Kansas? Many people describe Kansas as … what? … </text:span><text:span text:style-name="T36">FLAT!</text:span><text:span text:style-name="T37"> Well, f</text:span>ive year old Tyler was looking out the car window. <text:span text:style-name="T41">After some time h</text:span>e said <text:span text:style-name="T37">something very profound!</text:span> “Boy, it’s so flat out there, you can look farther than you can see.” That’s quite a phrase. Let’s talk about looking farther than you can see.</text:p>
      <text:p text:style-name="P3"/>
      <text:p text:style-name="P3">In the early 1930’s an engineer named Joseph Strauss looked out over San Francisco Bay. In his mind, he envisioned a bridge connecting the two sides of the bay. <text:span text:style-name="T37">It would be what we call today San Francisco to Oakland. </text:span>In 1936 the Golden Gate Bridge became a reality. <text:span text:style-name="T41">All because </text:span>Strauss looked farther than he could see. </text:p>
      <text:p text:style-name="P3"/>
      <text:p text:style-name="P3">We all need good vision. Many folk long for a vision that will unite us as a people. <text:span text:style-name="T33">Leaders need vision. </text:span>Vision is so very important. Maybe we need a vision for our personal lives. Some folk are bogged down in a sea of guilt and regret. Others feel something is missing in their lives. <text:span text:style-name="T41">They may ask, “I</text:span>f only we could see something we haven’t seen before.”</text:p>
      <text:p text:style-name="P3"/>
      <text:p text:style-name="P4">I was told about <text:span text:style-name="T4">Professor Sam Mockbee and his students in Alabama. They took a pile of stuff… a pile most of us would consider junk ie… cardboard, old car parts, used tires etc. Most of us would have it hauled off to the dump. Well this group took that junk and made beautiful homes. In Masons Bend Alabama, they even built a Chapel. These students learned to see value in refuse. They saw a way to turn junk into beauty. Not everyone can do that on a regular basis.</text:span></text:p>
      <text:p text:style-name="P4"/>
      <text:p text:style-name="P11">When I did my internship at United Church of Montbello, I noticed many of the members were <text:span text:style-name="T32">so </text:span>very active in the community. I asked Pastor James, “how he got them to be so motivated?” <text:s/>He told me something I always will remember. “I hold a crown above my people’s heads and just watch them grow into it.” That’s the power of vision. Pastor James was able to look farther than the people could see.</text:p>
      <text:p text:style-name="P11"/>
      <text:p text:style-name="P11"><text:span text:style-name="T31">Coaches and teachers will use that approach. I have never heard them say they were holding a crown over their head but they do set high expectations. If an athlete can run a mile in 6 minutes. He will push them to maybe run that in 5 minutes 30 seconds. They never settle with what comes easy for the athlete. It’s always, “Let’s do better!” </text:span><text:s/></text:p>
      <text:p text:style-name="P11"/>
      <text:p text:style-name="P11"/>
      <text:p text:style-name="P11"/>
      <text:p text:style-name="P4"/>
      <text:p text:style-name="P5"><text:soft-page-break/>In the year 6 BC, the planets Jupiter, Saturn and Mars were very closely aligned. This caused a bright glow similar to that of a large star. Some scholars believe this produced the bright light the Wise men followed when they came to Bethlehem 2000 years ago. <text:span text:style-name="T38">Now it doesn’t change our faith one bit it it was a star or three planets all aliened. It doesn’t matter what technically the wise men followed. What fascinates me is that hundreds of thousands of people living in that part of the world saw the same thing but did not leave their homes to go find the newborn king. These magi had vision! They were searchers! </text:span></text:p>
      <text:p text:style-name="P5"/>
      <text:p text:style-name="P5"><text:span text:style-name="T5">That’s our first point today. </text:span><text:span text:style-name="T6">The Magi </text:span><text:span text:style-name="T9">came searching</text:span><text:span text:style-name="T6">! </text:span><text:span text:style-name="T5">Write the word searching in that what statement blank. These magi were searching for something that was real- something that would transform their lives. God loves searchers. </text:span></text:p>
      <text:p text:style-name="P6"/>
      <text:p text:style-name="P6">Today is called Epiphany Sunday on the church calendar. It’s a celebration of the coming of the magi. In our secular language, an epiphany is a new way of seeing or understanding. <text:span text:style-name="T37">A brand new thought or idea</text:span>. It is so appropriate that we should begin the new year with an epiphany, a new way of seeing, a vision, an image of what our world can be, of what our lives can yet be. Like the magi of old, we need to open our minds and stretch our <text:span text:style-name="T38">vision</text:span>. <text:s/></text:p>
      <text:p text:style-name="P6"/>
      <text:p text:style-name="P6">Did you come <text:span text:style-name="T31">here </text:span>searching this morning <text:span text:style-name="T10">or have you found all you need in your new I Pad, <text:s/>work, family or that hobby that’s so much a part of your life? Are you so content with the things of this world that that you no longer hunger for a fresh encounter with God? God loves searchers. Our second point today is “</text:span><text:span text:style-name="T7">The wise men’</text:span><text:span text:style-name="T9">s</text:span><text:span text:style-name="T7"> </text:span><text:span text:style-name="T9">search took them on a journey of faith</text:span><text:span text:style-name="T7">!”</text:span><text:span text:style-name="T10"> I want you to write the word faith in that so what statement blank.</text:span></text:p>
      <text:p text:style-name="P6"/>
      <text:p text:style-name="P7">The <text:span text:style-name="T12">magi</text:span> were searchers who set out on a journey... <text:span text:style-name="T34">of</text:span> <text:span text:style-name="T34">faith.</text:span> This is important. There are many journeys we can take that aren't productive. <text:span text:style-name="T12">Many people take destructive journeys in our world today. They follow false stars. They will respond positively to a negative voice. </text:span>We can take a journey into drugs and alcohol, a journey on the wild side. <text:s/><text:span text:style-name="T37">This happens when we don’t listen to the right voice. </text:span><text:s/></text:p>
      <text:p text:style-name="P7"/>
      <text:p text:style-name="P8">Several years ago the U.S. Air Force built a sophisticated unmanned jet call the Global Hawk. <text:span text:style-name="T13">With no pilot, it could fly for over a day scanning the earth and send back pictures to its base. But a faulty transmitter/receiver became its downfall. It overheard a radio command directed, </text:span><text:span text:style-name="T35">NOT</text:span><text:span text:style-name="T13"> to the Global Hawk, but to another air craft to </text:span><text:span text:style-name="T35">terminate its flight.</text:span><text:span text:style-name="T13"> Upon hearing that, the 45 million dollar Global Hawk shut its engines down, erased classified material from its computer, set its flaps in a death spiral and smashed into the desert floor. The Global Hawk listened to the wrong voice. </text:span></text:p>
      <text:p text:style-name="P8"/>
      <text:p text:style-name="P7"/>
      <text:p text:style-name="P7"><text:soft-page-break/><text:span text:style-name="T12">Ah but</text:span> the magi’s journey: they had a specific <text:span text:style-name="T13">divine </text:span>goal. We find that goal in the first <text:span text:style-name="T39">two verses of today’s passage</text:span> we read <text:span text:style-name="T39">earlier</text:span>. Read the verse<text:span text:style-name="T39">s</text:span>. <text:s/>No wonder we call them wise. They were looking for the King of the Jews, The Messiah, so that they might worship Him. <text:s/><text:span text:style-name="T13">There are many journeys we can take today. Many voices we can listen to, many stars we can follow. But only one leads us into the path of abundant life. The magi responded and followed correctly. And when they did that, they found abundant life. When the magi did find the King… what did they do? ... they offered their best. That would be our 3</text:span><text:span text:style-name="T2">rd</text:span><text:span text:style-name="T13"> point today. </text:span><text:span text:style-name="T8">When</text:span><text:span text:style-name="T13"> </text:span><text:span text:style-name="T8">the wise men found the child </text:span><text:span text:style-name="T9">King</text:span><text:span text:style-name="T8">, the</text:span><text:span text:style-name="T9">y </text:span><text:span text:style-name="T8">offered gifts that represented</text:span><text:span text:style-name="T13"> </text:span><text:span text:style-name="T8">the best in them!</text:span><text:span text:style-name="T15"> </text:span><text:span text:style-name="T16">Write the word </text:span><text:span text:style-name="T22">best</text:span><text:span text:style-name="T16"> in that What </text:span><text:span text:style-name="T30">N</text:span><text:span text:style-name="T16">ow statement blank. </text:span></text:p>
      <text:p text:style-name="P15"/>
      <text:p text:style-name="P9"><text:span text:style-name="T14">The voice of God warned the wise men in a dream to not report back to King Herod as </text:span><text:span text:style-name="T23">King Herod had told them to do. </text:span><text:span text:style-name="T28">We see that in verse 12. </text:span><text:span text:style-name="T23">Herod </text:span><text:span text:style-name="T26">SAID </text:span><text:span text:style-name="T23">he wanted</text:span><text:span text:style-name="T14"> the exact whereabouts of this new King </text:span><text:span text:style-name="T23">so, “he could worship Him as well.” </text:span><text:span text:style-name="T28">How many people here think that is truly what King Herod wanted to do? What did Herod really want? … He wanted to kill off the competition! </text:span><text:span text:style-name="T18">God </text:span><text:span text:style-name="T14">told the </text:span><text:span text:style-name="T23">magi </text:span><text:span text:style-name="T24">in a dream,</text:span><text:span text:style-name="T14"> to use a different route for their return trip home. </text:span><text:span text:style-name="T28">To not go anywhere near King Herod. </text:span><text:span text:style-name="T14">The </text:span><text:span text:style-name="T28">Magi</text:span><text:span text:style-name="T14"> listened to the right voice. A </text:span><text:span text:style-name="T28">bonus little nugget</text:span><text:span text:style-name="T14"> here is that after we meet Jesus, we are changed forever and we can not go back to our old life.</text:span></text:p>
      <text:p text:style-name="P17"/>
      <text:p text:style-name="P25">Let me challenge you today to set out on a journey of faith in this new year. Get deep into your faith. Join a Bible Study. Spend more time in prayer. Focus more intently on worshiping our God and understanding His purpose for your life. <text:span text:style-name="T39">Not to embarrass anyone here today, but I read on Face Book last week, a post by a member of our congregation, that said their wish for 2019 was that they become closer to God. They went on to explain that if that happens… everything else is taken care of. </text:span></text:p>
      <text:p text:style-name="P25"/>
      <text:p text:style-name="P25"><text:span text:style-name="T40">But I challenge you… Find out His purpose for your life. </text:span>Did you know He has a specific purpose for your life? The wise men were searchers who were on a journey of faith. Their goal was to bow before the newborn King. </text:p>
      <text:p text:style-name="P16"/>
      <text:p text:style-name="P10"><text:span text:style-name="T17">And when the </text:span><text:span text:style-name="T29">Magi</text:span><text:span text:style-name="T17"> found Him they bowed down before Him </text:span><text:span text:style-name="T25">and </text:span><text:span text:style-name="T17">offered Him gifts … of gold, frankincense and myrrh. These were expensive gifts. That could be why tradition calls them the three kings. We normally treat these gifts as very symbolic. Gold, to represent His Kingship. Myrrh to represent death on the cross. And incense </text:span><text:span text:style-name="T18">as</text:span><text:span text:style-name="T17"> homage to God. Have you ever wondered what became of those gifts? Maybe Joseph sold them to pay for their perilous journey back to Egypt. The Bible does not say. And </text:span><text:span text:style-name="T29">again, </text:span><text:span text:style-name="T17">it doesn't matter. These gifts represent most of all, the magi’s devotion. They gave of themselves. My grandmother use to say to </text:span><text:span text:style-name="T18">me and all </text:span><text:span text:style-name="T17">her grandchildren </text:span><text:span text:style-name="T18">these words</text:span><text:span text:style-name="T17"> all the time, “Give of yourself. Give of yourself to God. And give of yourself to others.” </text:span><text:span text:style-name="T29">And s</text:span><text:span text:style-name="T17">he would </text:span><text:span text:style-name="T29">continue, </text:span><text:span text:style-name="T17"><text:s/>“</text:span><text:span text:style-name="T29">T</text:span><text:span text:style-name="T17">hat is the key to a happy, successful life.” </text:span></text:p>
      <text:p text:style-name="P18"/>
      <text:p text:style-name="P10"><text:soft-page-break/><text:span text:style-name="T18">When you give of yourself it will change you. Now, writing a check is all well and good but that is not what I’m talking about. I’m talking about investing your time. And I know there are several people in this congregation that volunteer and they they would tell you … “If I wouldn’t do this, my life wouldn’t be the same.” </text:span><text:span text:style-name="T17"><text:s/></text:span><text:span text:style-name="T14"><text:s/></text:span><text:span text:style-name="T18">Believe them. </text:span></text:p>
      <text:p text:style-name="P19"/>
      <text:p text:style-name="P12"><text:span text:style-name="T14">I was told a story about a brilliant young man </text:span><text:span text:style-name="T19">named Jim, </text:span><text:span text:style-name="T14">who seemed to have it all… a full ride scholarship to a large university, Deans list, good looking, his family had money … What else good he ask for? He told his professor </text:span><text:span text:style-name="T30">one</text:span><text:span text:style-name="T20"> May afternoon that </text:span><text:span text:style-name="T14">he was going to kill himself because he didn’t feel fulfilled. He saw no point in his life. </text:span></text:p>
      <text:p text:style-name="P19"/>
      <text:p text:style-name="P13"><text:span text:style-name="T29">Now the profs response was certainly not text book psychology. He didn’t get him in to a professional right away. Instead t</text:span><text:span text:style-name="T14">he professor told him… “</text:span><text:span text:style-name="T27">W</text:span><text:span text:style-name="T14">ell before you do that, I’d like you to visit the Senior Care Facility just a block away from </text:span><text:span text:style-name="T19">the campus. Just sit and talk to some of the residents there.” </text:span><text:span text:style-name="T14"><text:s/></text:span><text:span text:style-name="T19">Jim </text:span><text:span text:style-name="T24">asked,</text:span><text:span text:style-name="T19"> “</text:span><text:span text:style-name="T29">W</text:span><text:span text:style-name="T19">hat will I talk to them about?” The Professor said I don’t know. Just tell them anything that will give them hope. Just talk to them. You need to experience what it’s like to give to those who have lost their connection to a meaningful life. The Prof said go to the </text:span><text:span text:style-name="T29">front </text:span><text:span text:style-name="T19">desk and ask if there are people who don’t get many visitors. And then you visit them.</text:span></text:p>
      <text:p text:style-name="P20"/>
      <text:p text:style-name="P21">Well the prof did not see Jim over the summer months, then one day he saw Jim with a group of senior citizens… some were in wheel chairs. Jim had organized a trip to a baseball game with these folk… <text:span text:style-name="T40">These folk </text:span>who hadn’t been to a baseball game in years. The Prof was able to chat with Jim for a little bit and as they said good by, Jim said <text:span text:style-name="T37">something the prof would never forget. He said, </text:span>“I want to thank you for helping me find the eyes of my heart.”</text:p>
      <text:p text:style-name="P21"/>
      <text:p text:style-name="P22">There it is <text:span text:style-name="T37">folks</text:span>. Epiphany! Seeing life with new eyes. Vision. Seeing new possibilities in the world. That is what I wish for each of us this day. The magi came searching. Their search took them on a journey of faith. When they found the newborn King they offered Him gifts. Gifts that represented the best that was in them. This is the kind of vision we need. A vision to build new lives in a new <text:span text:style-name="T41">year, in a new </text:span>world. </text:p>
      <text:p text:style-name="P22"/>
      <text:p text:style-name="P14"><text:span text:style-name="T21">In the Name of the Father, Son and Holy Ghost. <text:s text:c="5"/>Amen!</text:span><text:span text:style-name="T20"> </text:span><text:span text:style-name="T19"><text:s/></text:span></text:p>
      <text:p text:style-name="P7"><text:s/></text:p>
      <text:p text:style-name="P5"/>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09:49.846000000</meta:creation-date>
    <dc:date>2019-01-03T12:31:48.184000000</dc:date>
    <meta:editing-duration>PT45M58S</meta:editing-duration>
    <meta:editing-cycles>9</meta:editing-cycles>
    <meta:generator>LibreOffice/6.1.3.2$Windows_X86_64 LibreOffice_project/86daf60bf00efa86ad547e59e09d6bb77c699acb</meta:generator>
    <meta:print-date>2019-01-03T12:10:17.792000000</meta:print-date>
    <meta:document-statistic meta:table-count="0" meta:image-count="0" meta:object-count="0" meta:page-count="4" meta:paragraph-count="27" meta:word-count="1971" meta:character-count="10479" meta:non-whitespace-character-count="8496"/>
  </office:meta>
</office:document-meta>
</file>