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92b4c" officeooo:paragraph-rsid="00092b4c" style:font-size-asian="14pt" style:font-size-complex="14pt"/>
    </style:style>
    <style:style style:name="P2" style:family="paragraph" style:parent-style-name="Standard">
      <style:paragraph-properties fo:text-align="start" style:justify-single-word="false"/>
      <style:text-properties fo:font-size="14pt" officeooo:rsid="00092b4c" officeooo:paragraph-rsid="00092b4c" style:font-size-asian="14pt" style:font-size-complex="14pt"/>
    </style:style>
    <style:style style:name="P3" style:family="paragraph" style:parent-style-name="Standard">
      <style:paragraph-properties fo:text-align="start" style:justify-single-word="false"/>
      <style:text-properties fo:font-size="14pt" officeooo:rsid="000b19f6" officeooo:paragraph-rsid="000b19f6" style:font-size-asian="14pt" style:font-size-complex="14pt"/>
    </style:style>
    <style:style style:name="P4" style:family="paragraph" style:parent-style-name="Standard">
      <style:paragraph-properties fo:text-align="start" style:justify-single-word="false"/>
      <style:text-properties fo:font-size="14pt" officeooo:rsid="000b62cb" officeooo:paragraph-rsid="000b62cb" style:font-size-asian="14pt" style:font-size-complex="14pt"/>
    </style:style>
    <style:style style:name="P5" style:family="paragraph" style:parent-style-name="Standard">
      <style:paragraph-properties fo:text-align="start" style:justify-single-word="false"/>
      <style:text-properties fo:font-size="14pt" officeooo:rsid="000b62cb" officeooo:paragraph-rsid="000d8ba3" style:font-size-asian="14pt" style:font-size-complex="14pt"/>
    </style:style>
    <style:style style:name="P6" style:family="paragraph" style:parent-style-name="Standard">
      <style:paragraph-properties fo:text-align="start" style:justify-single-word="false"/>
      <style:text-properties fo:font-size="14pt" officeooo:rsid="000cb0bb" officeooo:paragraph-rsid="000cb0bb" style:font-size-asian="14pt" style:font-size-complex="14pt"/>
    </style:style>
    <style:style style:name="P7" style:family="paragraph" style:parent-style-name="Standard">
      <style:paragraph-properties fo:text-align="start" style:justify-single-word="false"/>
      <style:text-properties fo:font-size="14pt" officeooo:rsid="000f15a4" officeooo:paragraph-rsid="000f15a4" style:font-size-asian="14pt" style:font-size-complex="14pt"/>
    </style:style>
    <style:style style:name="P8" style:family="paragraph" style:parent-style-name="Standard">
      <style:paragraph-properties fo:text-align="start" style:justify-single-word="false"/>
      <style:text-properties fo:font-size="14pt" officeooo:rsid="000f15a4" officeooo:paragraph-rsid="00140213" style:font-size-asian="14pt" style:font-size-complex="14pt"/>
    </style:style>
    <style:style style:name="P9" style:family="paragraph" style:parent-style-name="Standard">
      <style:paragraph-properties fo:text-align="start" style:justify-single-word="false"/>
      <style:text-properties fo:font-size="14pt" officeooo:rsid="0010db2f" officeooo:paragraph-rsid="0010db2f" style:font-size-asian="14pt" style:font-size-complex="14pt"/>
    </style:style>
    <style:style style:name="P10" style:family="paragraph" style:parent-style-name="Standard">
      <style:paragraph-properties fo:text-align="start" style:justify-single-word="false"/>
      <style:text-properties fo:font-size="14pt" officeooo:rsid="00124db3" officeooo:paragraph-rsid="00124db3" style:font-size-asian="14pt" style:font-size-complex="14pt"/>
    </style:style>
    <style:style style:name="P11" style:family="paragraph" style:parent-style-name="Standard">
      <style:paragraph-properties fo:text-align="start" style:justify-single-word="false"/>
      <style:text-properties fo:font-size="14pt" officeooo:rsid="00140213" officeooo:paragraph-rsid="00140213" style:font-size-asian="14pt" style:font-size-complex="14pt"/>
    </style:style>
    <style:style style:name="P12" style:family="paragraph" style:parent-style-name="Standard">
      <style:paragraph-properties fo:text-align="start" style:justify-single-word="false"/>
      <style:text-properties fo:font-size="14pt" officeooo:rsid="00154b88" officeooo:paragraph-rsid="00154b88" style:font-size-asian="14pt" style:font-size-complex="14pt"/>
    </style:style>
    <style:style style:name="P13" style:family="paragraph" style:parent-style-name="Standard">
      <style:paragraph-properties fo:text-align="start" style:justify-single-word="false"/>
      <style:text-properties fo:font-size="14pt" officeooo:rsid="00154b88" officeooo:paragraph-rsid="00170cc5" style:font-size-asian="14pt" style:font-size-complex="14pt"/>
    </style:style>
    <style:style style:name="P14" style:family="paragraph" style:parent-style-name="Standard">
      <style:paragraph-properties fo:text-align="start" style:justify-single-word="false"/>
      <style:text-properties fo:font-size="14pt" officeooo:rsid="00184d35" officeooo:paragraph-rsid="001a450e" style:font-size-asian="14pt" style:font-size-complex="14pt"/>
    </style:style>
    <style:style style:name="P15" style:family="paragraph" style:parent-style-name="Standard">
      <style:paragraph-properties fo:text-align="start" style:justify-single-word="false"/>
      <style:text-properties fo:font-size="14pt" officeooo:rsid="001a450e" officeooo:paragraph-rsid="001a450e" style:font-size-asian="14pt" style:font-size-complex="14pt"/>
    </style:style>
    <style:style style:name="P16" style:family="paragraph" style:parent-style-name="Standard">
      <style:paragraph-properties fo:text-align="start" style:justify-single-word="false"/>
      <style:text-properties fo:font-size="14pt" officeooo:rsid="001c1737" officeooo:paragraph-rsid="001d6b84" style:font-size-asian="14pt" style:font-size-complex="14pt"/>
    </style:style>
    <style:style style:name="P17" style:family="paragraph" style:parent-style-name="Standard">
      <style:paragraph-properties fo:text-align="start" style:justify-single-word="false"/>
      <style:text-properties fo:font-size="14pt" officeooo:rsid="001d6b84" officeooo:paragraph-rsid="001d6b84" style:font-size-asian="14pt" style:font-size-complex="14pt"/>
    </style:style>
    <style:style style:name="P18" style:family="paragraph" style:parent-style-name="Standard">
      <style:paragraph-properties fo:text-align="start" style:justify-single-word="false"/>
      <style:text-properties fo:font-size="14pt" officeooo:rsid="001d6b84" officeooo:paragraph-rsid="001f56d8" style:font-size-asian="14pt" style:font-size-complex="14pt"/>
    </style:style>
    <style:style style:name="P19" style:family="paragraph" style:parent-style-name="Standard">
      <style:paragraph-properties fo:text-align="start" style:justify-single-word="false"/>
      <style:text-properties fo:font-size="14pt" officeooo:rsid="001f56d8" officeooo:paragraph-rsid="001f56d8" style:font-size-asian="14pt" style:font-size-complex="14pt"/>
    </style:style>
    <style:style style:name="P20" style:family="paragraph" style:parent-style-name="Standard">
      <style:paragraph-properties fo:text-align="start" style:justify-single-word="false"/>
      <style:text-properties officeooo:paragraph-rsid="00092b4c"/>
    </style:style>
    <style:style style:name="P21" style:family="paragraph" style:parent-style-name="Standard">
      <style:paragraph-properties fo:text-align="start" style:justify-single-word="false"/>
      <style:text-properties officeooo:paragraph-rsid="000b19f6"/>
    </style:style>
    <style:style style:name="P22" style:family="paragraph" style:parent-style-name="Standard">
      <style:paragraph-properties fo:text-align="start" style:justify-single-word="false"/>
      <style:text-properties officeooo:paragraph-rsid="000b62cb"/>
    </style:style>
    <style:style style:name="P23" style:family="paragraph" style:parent-style-name="Standard">
      <style:paragraph-properties fo:text-align="start" style:justify-single-word="false"/>
      <style:text-properties officeooo:paragraph-rsid="000cb0bb"/>
    </style:style>
    <style:style style:name="P24" style:family="paragraph" style:parent-style-name="Standard">
      <style:paragraph-properties fo:text-align="start" style:justify-single-word="false"/>
      <style:text-properties officeooo:paragraph-rsid="000d8ba3"/>
    </style:style>
    <style:style style:name="P25" style:family="paragraph" style:parent-style-name="Standard">
      <style:paragraph-properties fo:text-align="start" style:justify-single-word="false"/>
      <style:text-properties officeooo:paragraph-rsid="00124db3"/>
    </style:style>
    <style:style style:name="P26" style:family="paragraph" style:parent-style-name="Standard">
      <style:paragraph-properties fo:text-align="start" style:justify-single-word="false"/>
      <style:text-properties officeooo:paragraph-rsid="00140213"/>
    </style:style>
    <style:style style:name="P27" style:family="paragraph" style:parent-style-name="Standard">
      <style:paragraph-properties fo:text-align="start" style:justify-single-word="false"/>
      <style:text-properties officeooo:paragraph-rsid="00244767"/>
    </style:style>
    <style:style style:name="P28" style:family="paragraph" style:parent-style-name="Standard">
      <style:paragraph-properties fo:text-align="start" style:justify-single-word="false"/>
      <style:text-properties officeooo:rsid="00154b88" officeooo:paragraph-rsid="00154b88"/>
    </style:style>
    <style:style style:name="P29" style:family="paragraph" style:parent-style-name="Standard">
      <style:paragraph-properties fo:text-align="start" style:justify-single-word="false"/>
      <style:text-properties officeooo:rsid="00154b88" officeooo:paragraph-rsid="001a450e"/>
    </style:style>
    <style:style style:name="P30" style:family="paragraph" style:parent-style-name="Standard">
      <style:paragraph-properties fo:text-align="start" style:justify-single-word="false"/>
      <style:text-properties officeooo:rsid="00154b88" officeooo:paragraph-rsid="001d6b84"/>
    </style:style>
    <style:style style:name="P31" style:family="paragraph" style:parent-style-name="Standard">
      <style:paragraph-properties fo:text-align="start" style:justify-single-word="false"/>
      <style:text-properties officeooo:rsid="00154b88" officeooo:paragraph-rsid="001f56d8"/>
    </style:style>
    <style:style style:name="T1" style:family="text">
      <style:text-properties style:text-position="super 58%"/>
    </style:style>
    <style:style style:name="T2" style:family="text">
      <style:text-properties style:text-position="super 58%" fo:font-size="14pt" officeooo:rsid="00092b4c" style:font-size-asian="14pt" style:font-size-complex="14pt"/>
    </style:style>
    <style:style style:name="T3" style:family="text">
      <style:text-properties style:text-position="super 58%" fo:font-size="14pt" officeooo:rsid="000b19f6" style:font-size-asian="14pt" style:font-size-complex="14pt"/>
    </style:style>
    <style:style style:name="T4" style:family="text">
      <style:text-properties style:text-position="super 58%" fo:font-size="14pt" officeooo:rsid="000b62cb" style:font-size-asian="14pt" style:font-size-complex="14pt"/>
    </style:style>
    <style:style style:name="T5" style:family="text">
      <style:text-properties style:text-position="super 58%" fo:font-size="14pt" officeooo:rsid="000cb0bb" style:font-size-asian="14pt" style:font-size-complex="14pt"/>
    </style:style>
    <style:style style:name="T6" style:family="text">
      <style:text-properties style:text-position="super 58%" fo:font-size="14pt" officeooo:rsid="001c1737" style:font-size-asian="14pt" style:font-size-complex="14pt"/>
    </style:style>
    <style:style style:name="T7" style:family="text">
      <style:text-properties style:text-position="super 58%" fo:font-size="14pt" officeooo:rsid="00231f82" style:font-size-asian="14pt" style:font-size-complex="14pt"/>
    </style:style>
    <style:style style:name="T8" style:family="text">
      <style:text-properties style:text-position="super 58%" fo:font-size="14pt" officeooo:rsid="00244767" style:font-size-asian="14pt" style:font-size-complex="14pt"/>
    </style:style>
    <style:style style:name="T9" style:family="text">
      <style:text-properties style:text-position="super 58%" fo:font-size="14pt" officeooo:rsid="0025c1ce" style:font-size-asian="14pt" style:font-size-complex="14pt"/>
    </style:style>
    <style:style style:name="T10" style:family="text">
      <style:text-properties fo:font-size="14pt" style:font-size-asian="14pt" style:font-size-complex="14pt"/>
    </style:style>
    <style:style style:name="T11" style:family="text">
      <style:text-properties fo:font-size="14pt" officeooo:rsid="00092b4c" style:font-size-asian="14pt" style:font-size-complex="14pt"/>
    </style:style>
    <style:style style:name="T12" style:family="text">
      <style:text-properties fo:font-size="14pt" officeooo:rsid="000b19f6" style:font-size-asian="14pt" style:font-size-complex="14pt"/>
    </style:style>
    <style:style style:name="T13" style:family="text">
      <style:text-properties fo:font-size="14pt" officeooo:rsid="000b62cb" style:font-size-asian="14pt" style:font-size-complex="14pt"/>
    </style:style>
    <style:style style:name="T14" style:family="text">
      <style:text-properties fo:font-size="14pt" officeooo:rsid="000cb0bb" style:font-size-asian="14pt" style:font-size-complex="14pt"/>
    </style:style>
    <style:style style:name="T15" style:family="text">
      <style:text-properties fo:font-size="14pt" officeooo:rsid="000d8ba3" style:font-size-asian="14pt" style:font-size-complex="14pt"/>
    </style:style>
    <style:style style:name="T16" style:family="text">
      <style:text-properties fo:font-size="14pt" officeooo:rsid="000f15a4" style:font-size-asian="14pt" style:font-size-complex="14pt"/>
    </style:style>
    <style:style style:name="T17" style:family="text">
      <style:text-properties fo:font-size="14pt" officeooo:rsid="0010db2f" style:font-size-asian="14pt" style:font-size-complex="14pt"/>
    </style:style>
    <style:style style:name="T18" style:family="text">
      <style:text-properties fo:font-size="14pt" officeooo:rsid="00124db3" style:font-size-asian="14pt" style:font-size-complex="14pt"/>
    </style:style>
    <style:style style:name="T19" style:family="text">
      <style:text-properties fo:font-size="14pt" officeooo:rsid="00140213" style:font-size-asian="14pt" style:font-size-complex="14pt"/>
    </style:style>
    <style:style style:name="T20" style:family="text">
      <style:text-properties fo:font-size="14pt" officeooo:rsid="00184d35" style:font-size-asian="14pt" style:font-size-complex="14pt"/>
    </style:style>
    <style:style style:name="T21" style:family="text">
      <style:text-properties fo:font-size="14pt" officeooo:rsid="001a450e" style:font-size-asian="14pt" style:font-size-complex="14pt"/>
    </style:style>
    <style:style style:name="T22" style:family="text">
      <style:text-properties fo:font-size="14pt" officeooo:rsid="001c1737" style:font-size-asian="14pt" style:font-size-complex="14pt"/>
    </style:style>
    <style:style style:name="T23" style:family="text">
      <style:text-properties fo:font-size="14pt" officeooo:rsid="001cf1dc" style:font-size-asian="14pt" style:font-size-complex="14pt"/>
    </style:style>
    <style:style style:name="T24" style:family="text">
      <style:text-properties fo:font-size="14pt" officeooo:rsid="001d2b7a" style:font-size-asian="14pt" style:font-size-complex="14pt"/>
    </style:style>
    <style:style style:name="T25" style:family="text">
      <style:text-properties fo:font-size="14pt" officeooo:rsid="001d6b84" style:font-size-asian="14pt" style:font-size-complex="14pt"/>
    </style:style>
    <style:style style:name="T26" style:family="text">
      <style:text-properties fo:font-size="14pt" officeooo:rsid="001f56d8" style:font-size-asian="14pt" style:font-size-complex="14pt"/>
    </style:style>
    <style:style style:name="T27" style:family="text">
      <style:text-properties fo:font-size="14pt" officeooo:rsid="002044ae" style:font-size-asian="14pt" style:font-size-complex="14pt"/>
    </style:style>
    <style:style style:name="T28" style:family="text">
      <style:text-properties fo:font-size="14pt" officeooo:rsid="0020d288" style:font-size-asian="14pt" style:font-size-complex="14pt"/>
    </style:style>
    <style:style style:name="T29" style:family="text">
      <style:text-properties fo:font-size="14pt" officeooo:rsid="0021325f" style:font-size-asian="14pt" style:font-size-complex="14pt"/>
    </style:style>
    <style:style style:name="T30" style:family="text">
      <style:text-properties fo:font-size="14pt" officeooo:rsid="00231f82" style:font-size-asian="14pt" style:font-size-complex="14pt"/>
    </style:style>
    <style:style style:name="T31" style:family="text">
      <style:text-properties fo:font-size="14pt" officeooo:rsid="00244767" style:font-size-asian="14pt" style:font-size-complex="14pt"/>
    </style:style>
    <style:style style:name="T32" style:family="text">
      <style:text-properties fo:font-size="14pt" officeooo:rsid="0025c1ce" style:font-size-asian="14pt" style:font-size-complex="14pt"/>
    </style:style>
    <style:style style:name="T33" style:family="text">
      <style:text-properties fo:font-size="14pt" officeooo:rsid="0026bd32" style:font-size-asian="14pt" style:font-size-complex="14pt"/>
    </style:style>
    <style:style style:name="T34" style:family="text">
      <style:text-properties fo:font-size="14pt" officeooo:rsid="00285bfe" style:font-size-asian="14pt" style:font-size-complex="14pt"/>
    </style:style>
    <style:style style:name="T35" style:family="text">
      <style:text-properties fo:font-size="14pt" officeooo:rsid="00293698" style:font-size-asian="14pt" style:font-size-complex="14pt"/>
    </style:style>
    <style:style style:name="T36" style:family="text">
      <style:text-properties fo:font-size="14pt" officeooo:rsid="002a21e3" style:font-size-asian="14pt" style:font-size-complex="14pt"/>
    </style:style>
    <style:style style:name="T37" style:family="text">
      <style:text-properties fo:font-size="14pt" officeooo:rsid="002bbc63" style:font-size-asian="14pt" style:font-size-complex="14pt"/>
    </style:style>
    <style:style style:name="T38" style:family="text">
      <style:text-properties fo:font-size="14pt" officeooo:rsid="002bdca8" style:font-size-asian="14pt" style:font-size-complex="14pt"/>
    </style:style>
    <style:style style:name="T39" style:family="text">
      <style:text-properties fo:font-size="14pt" officeooo:rsid="002d4439" style:font-size-asian="14pt" style:font-size-complex="14pt"/>
    </style:style>
    <style:style style:name="T40" style:family="text">
      <style:text-properties fo:font-size="14pt" officeooo:rsid="002e08e3" style:font-size-asian="14pt" style:font-size-complex="14pt"/>
    </style:style>
    <style:style style:name="T41" style:family="text">
      <style:text-properties fo:font-size="14pt" officeooo:rsid="002e7bff" style:font-size-asian="14pt" style:font-size-complex="14pt"/>
    </style:style>
    <style:style style:name="T42" style:family="text">
      <style:text-properties fo:font-size="14pt" style:text-underline-style="solid" style:text-underline-width="auto" style:text-underline-color="font-color" officeooo:rsid="00244767" style:font-size-asian="14pt" style:font-size-complex="14pt"/>
    </style:style>
    <style:style style:name="T43" style:family="text">
      <style:text-properties fo:font-size="14pt" style:text-underline-style="solid" style:text-underline-width="auto" style:text-underline-color="font-color" officeooo:rsid="0025c1ce" style:font-size-asian="14pt" style:font-size-complex="14pt"/>
    </style:style>
    <style:style style:name="T44" style:family="text">
      <style:text-properties fo:font-size="14pt" fo:font-weight="bold" officeooo:rsid="00244767" style:font-size-asian="14pt" style:font-weight-asian="bold" style:font-size-complex="14pt" style:font-weight-complex="bold"/>
    </style:style>
    <style:style style:name="T45" style:family="text">
      <style:text-properties fo:font-size="14pt" fo:font-weight="bold" officeooo:rsid="0025c1ce" style:font-size-asian="14pt" style:font-weight-asian="bold" style:font-size-complex="14pt" style:font-weight-complex="bold"/>
    </style:style>
    <style:style style:name="T46" style:family="text">
      <style:text-properties fo:font-size="14pt" fo:font-weight="bold" officeooo:rsid="000b62cb" style:font-size-asian="14pt" style:font-weight-asian="bold" style:font-size-complex="14pt" style:font-weight-complex="bold"/>
    </style:style>
    <style:style style:name="T47" style:family="text">
      <style:text-properties fo:font-size="14pt" fo:font-weight="bold" officeooo:rsid="00140213" style:font-size-asian="14pt" style:font-weight-asian="bold" style:font-size-complex="14pt" style:font-weight-complex="bold"/>
    </style:style>
    <style:style style:name="T48" style:family="text">
      <style:text-properties fo:font-size="14pt" fo:font-weight="bold" officeooo:rsid="0010db2f" style:font-size-asian="14pt" style:font-weight-asian="bold" style:font-size-complex="14pt" style:font-weight-complex="bold"/>
    </style:style>
    <style:style style:name="T49" style:family="text">
      <style:text-properties fo:font-size="14pt" fo:font-weight="bold" officeooo:rsid="001a450e" style:font-size-asian="14pt" style:font-weight-asian="bold" style:font-size-complex="14pt" style:font-weight-complex="bold"/>
    </style:style>
    <style:style style:name="T50" style:family="text">
      <style:text-properties fo:font-size="14pt" fo:font-weight="bold" officeooo:rsid="001d6b84" style:font-size-asian="14pt" style:font-weight-asian="bold" style:font-size-complex="14pt" style:font-weight-complex="bold"/>
    </style:style>
    <style:style style:name="T51" style:family="text">
      <style:text-properties fo:font-size="14pt" fo:font-weight="bold" officeooo:rsid="002e7bff" style:font-size-asian="14pt" style:font-weight-asian="bold" style:font-size-complex="14pt" style:font-weight-complex="bold"/>
    </style:style>
    <style:style style:name="T52" style:family="text">
      <style:text-properties officeooo:rsid="002a21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Three Men and a Church 3<text:span text:style-name="T1">rd</text:span> John </text:p>
      <text:p text:style-name="P1">From the Summer Series Post Cards From the New Testament</text:p>
      <text:p text:style-name="P1">Strasburg Presbyterian Church July 14<text:span text:style-name="T1">th</text:span> 2019</text:p>
      <text:p text:style-name="P1"/>
      <text:p text:style-name="P1"/>
      <text:p text:style-name="P20"><text:span text:style-name="T11">We continue today in our Summer Series “Post Cards from the New Testament.” We are going through the </text:span><text:span text:style-name="T22">N</text:span><text:span text:style-name="T11">ew Testament </text:span><text:span text:style-name="T37">find</text:span><text:span text:style-name="T11">ing for those </text:span><text:span text:style-name="T30">four </text:span><text:span text:style-name="T11">short 1 chapter books. </text:span><text:span text:style-name="T37">Now t</text:span><text:span text:style-name="T11">echnically, they are called </text:span><text:span text:style-name="T37">L</text:span><text:span text:style-name="T11">etters </text:span><text:span text:style-name="T30">or Epistles</text:span><text:span text:style-name="T11"> but they are so short, I have dubbed them postcards. They are so often overlooked but every one of them are rich with nuggets that we can use in our life today. </text:span></text:p>
      <text:p text:style-name="P2"/>
      <text:p text:style-name="P21"><text:span text:style-name="T11">Last week we looked at 2</text:span><text:span text:style-name="T6">nd</text:span><text:span text:style-name="T22"> </text:span><text:span text:style-name="T11">John and today we tackle John’s 3</text:span><text:span text:style-name="T2">rd</text:span><text:span text:style-name="T11"> Epistle. <text:s/></text:span><text:span text:style-name="T30">Next week we will be in Jude and we will wrap up the series studying Philemon. I</text:span><text:span text:style-name="T11">n this postcard of candid truth, John’</text:span><text:span text:style-name="T30">s</text:span><text:span text:style-name="T11"> </text:span><text:span text:style-name="T30">3</text:span><text:span text:style-name="T7">rd</text:span><text:span text:style-name="T30"> Epistle </text:span><text:span text:style-name="T11">singles out three men for observation. These type of men are not restricted to </text:span><text:span text:style-name="T37">have lived only in Bible times</text:span><text:span text:style-name="T11">. They are prominent still today. <text:s/></text:span><text:span text:style-name="T12">The men’s names are as follows… Gaius, Diotrephes and Demetrius. These are real people. Th</text:span><text:span text:style-name="T22">is is</text:span><text:span text:style-name="T12"> not an allegory. However, these men and their personalities can represent three types of personalities in the Church today. Maybe your neighbor… perhaps ourselves.</text:span></text:p>
      <text:p text:style-name="P3"/>
      <text:p text:style-name="P21"><text:span text:style-name="T12">In my reading of all three of Johns Epistles, I see that a case can be made for John focusing in all three letters...on Fellowship. 1</text:span><text:span text:style-name="T3">st</text:span><text:span text:style-name="T12"> John is Fellowship with God… 2</text:span><text:span text:style-name="T3">nd</text:span><text:span text:style-name="T12"> John is what to do regarding Fellowship with enemies of the Gospel and here in 3</text:span><text:span text:style-name="T3">rd</text:span><text:span text:style-name="T12"> John, Fellowship with those who proclaim truth. </text:span></text:p>
      <text:p text:style-name="P3"/>
      <text:p text:style-name="P22"><text:span text:style-name="T12">In the early Church, </text:span><text:span text:style-name="T30">if and </text:span><text:span text:style-name="T12">whe</text:span><text:span text:style-name="T30">n</text:span><text:span text:style-name="T12"> there was </text:span><text:span text:style-name="T39">trouble</text:span><text:span text:style-name="T12"> in the Church… that </text:span><text:span text:style-name="T39">word </text:span><text:span text:style-name="T40">would </text:span><text:span text:style-name="T37"><text:s/></text:span><text:span text:style-name="T12">spread fast. And John was receiving reports of festering infection in the Church. So John wrote a letter (or a post card). </text:span><text:span text:style-name="T13">This was probably written about 90 A.D. from Patmos. And this is written by </text:span><text:span text:style-name="T30">John the Apostle. </text:span><text:span text:style-name="T13">NOT John the Baptist…</text:span><text:span text:style-name="T40">Those are two different people.</text:span><text:span text:style-name="T13"> </text:span><text:span text:style-name="T40">This</text:span><text:span text:style-name="T13"> John the Apostle… </text:span><text:span text:style-name="T40">was </text:span><text:span text:style-name="T13">one of the three Disciples in Christ’s inner circle of Peter, John and James. This festering infection in the Church </text:span><text:span text:style-name="T30">that John was hearing about, </text:span><text:span text:style-name="T13">was </text:span><text:span text:style-name="T37">the problem of </text:span><text:span text:style-name="T46">disunity.</text:span><text:span text:style-name="T13"> In any relationship, when you take away truth and love… you end up with disunity and that grieves God. </text:span></text:p>
      <text:p text:style-name="P4"/>
      <text:p text:style-name="P23"><text:span text:style-name="T13">I said earlier that all three of John’s Epistles were concerned with Fellowship. In 2 John he wrote to a lady who had no discernment at all and was welcoming into her home, people who were not proclaiming truth. </text:span><text:span text:style-name="T22">(Really, they were the enemies of truth) </text:span><text:span text:style-name="T13">In 3</text:span><text:span text:style-name="T4">rd</text:span><text:span text:style-name="T13"> John, we find a man… I believe a lay person, who had inserted himself into leadership… who was refusing the GOOD people who wanted to come in and speak truth. </text:span><text:span text:style-name="T35">These “GOOD PEOPLE” are the ones who we should have fellowship with. And this person in charge was denying them. <text:s/></text:span></text:p>
      <text:p text:style-name="P23"><text:soft-page-break/><text:span text:style-name="T14">The title this morning is, “Three Men and a Church.” If you have your Bible’s out </text:span><text:span text:style-name="T22">and open</text:span><text:span text:style-name="T14">, let’s underscore these three men… In verse 1 we see Gaius … in verse 9, we see Diotrephes and in verse 12 we find Demetrius. Underline those three names in 1, 9 and 12. We will find today, that John will </text:span><text:span text:style-name="T29">give </text:span><text:span text:style-name="T22">p</text:span><text:span text:style-name="T14">raise and </text:span><text:span text:style-name="T29">encouragement to</text:span><text:span text:style-name="T14"> Gaius… </text:span><text:span text:style-name="T37">He will </text:span><text:span text:style-name="T14">criticize Diotr</text:span><text:span text:style-name="T22">e</text:span><text:span text:style-name="T14">phes and affirm Demetrius. </text:span></text:p>
      <text:p text:style-name="P6"/>
      <text:p text:style-name="P23"><text:span text:style-name="T14">I was interested to find that the name Gaius was very common in the first century. In fact I found information that suggested it was the most common name. Not John… Not Peter. But Gaius. There is mention of a man named Gaius in Acts 19 and 20… Also in Romans 16. There is no real way to tell if the Gaius here in 3</text:span><text:span text:style-name="T5">rd</text:span><text:span text:style-name="T14"> John is the same as either of those other mentions. But I would guess this Gaius is not the same as the ones mentioned in Acts and Romans. </text:span><text:span text:style-name="T31">So Gaius is our first man. </text:span><text:span text:style-name="T33">A</text:span><text:span text:style-name="T31">nd we will see that </text:span><text:span text:style-name="T42">Gaius</text:span><text:span text:style-name="T31"> </text:span><text:span text:style-name="T42">displayed the love of God! </text:span><text:span text:style-name="T31">Write the word </text:span><text:span text:style-name="T44">love </text:span><text:span text:style-name="T31">in that 1</text:span><text:span text:style-name="T8">st</text:span><text:span text:style-name="T31"> statement blank. </text:span></text:p>
      <text:p text:style-name="P6"/>
      <text:p text:style-name="P24"><text:span text:style-name="T14">Bu</text:span><text:span text:style-name="T22">t</text:span><text:span text:style-name="T14"> just looking at this passage of 3</text:span><text:span text:style-name="T5">rd</text:span><text:span text:style-name="T14"> John, we can get a lot of information on what kind of person this Gaius </text:span><text:span text:style-name="T40">was</text:span><text:span text:style-name="T14">. </text:span><text:span text:style-name="T15">I don’t think it a stretch to believe </text:span><text:span text:style-name="T33">that this </text:span><text:span text:style-name="T15">Gaius was a man of poor health. In verse </text:span><text:span text:style-name="T23">2, </text:span><text:span text:style-name="T15">John says, “I pray that you may enjoy good health and that all may go well with you, even as your soul is getting along well. It seems Spiritually, Gaius is fine. John is praying that Gaius’ physical health will catch up to his Spiritual health.</text:span><text:span text:style-name="T14"> </text:span><text:span text:style-name="T15">I like this because it would speak to the often held thought that if you are of poor health, you can’t really have a ministry. </text:span><text:span text:style-name="T31">I hear testimony often of people who can hardly get out of bed but have a powerful prayer ministry. We see here in 3</text:span><text:span text:style-name="T8">rd</text:span><text:span text:style-name="T31"> John, </text:span><text:span text:style-name="T15">Gaius </text:span><text:span text:style-name="T16">was being used wonderfully by the Lord</text:span><text:span text:style-name="T15">. A greater example would be the Apostle Paul. He was of poor health and wrot</text:span><text:span text:style-name="T16">e </text:span><text:span text:style-name="T24">half</text:span><text:span text:style-name="T15"> of the New Testament Books. We are told in verse 4 that Gaius walked in truth. And in verse 5, we see that he was faithful. </text:span><text:span text:style-name="T29">Gaius appears to be a leader of one or more Churches in Asia Minor. </text:span><text:span text:style-name="T13"><text:s/></text:span></text:p>
      <text:p text:style-name="P5"/>
      <text:p text:style-name="P25"><text:span text:style-name="T15">This was a man to be admired. John </text:span><text:span text:style-name="T19">l</text:span><text:span text:style-name="T15">oved him … Verses 1: ...Gaius, whom I love… </text:span><text:span text:style-name="T16">In verse 1 and 5 </text:span><text:span text:style-name="T15">Dear friend… </text:span><text:span text:style-name="T18">John says in verse 4 something that all parents can relate to. How do you feel parents, when someone tells you something good, something positive, about your child. </text:span><text:span text:style-name="T19">John was high on Gaius </text:span><text:span text:style-name="T27">already </text:span><text:span text:style-name="T19">and has just heard</text:span><text:span text:style-name="T18"> a very good report on </text:span><text:span text:style-name="T40">him</text:span><text:span text:style-name="T18"> </text:span><text:span text:style-name="T19">from o</text:span><text:span text:style-name="T16">ther people. </text:span><text:span text:style-name="T19">It seems</text:span><text:span text:style-name="T47"> they</text:span><text:span text:style-name="T16"> thought well of him </text:span><text:span text:style-name="T19">too. These folk spoke in verse 6, of the love that Gaius </text:span><text:span text:style-name="T27">displays.</text:span><text:span text:style-name="T19"> </text:span><text:span text:style-name="T18">After hearing this good report on Gaius, John says “I have no greater joy than to find that my children are walking in truth.” </text:span><text:span text:style-name="T19">Can you relate… parents? What can be better than that?</text:span></text:p>
      <text:p text:style-name="P7"/>
      <text:p text:style-name="P27"><text:span text:style-name="T16">Now let’s look at the second man Diotrephes… What kind of man was he? Verse 9 says he wants to be first. He was like the Church Boss. He worked his way into leadership and wasn’t going to give it up. He pulled strings to get and secure his </text:span><text:span text:style-name="T38">own </text:span><text:span text:style-name="T16">way. </text:span><text:span text:style-name="T29">He apparently used his power to ban certain traveling missionaries. </text:span><text:span text:style-name="T31">In short we will find that </text:span><text:span text:style-name="T42">Diotrephes was a lay leader who was a bully and out of control!</text:span><text:span text:style-name="T31"> Write the word </text:span><text:span text:style-name="T44">bully </text:span><text:span text:style-name="T31">in our second statement blank. </text:span></text:p>
      <text:p text:style-name="P27"><text:soft-page-break/><text:span text:style-name="T16">John </text:span><text:span text:style-name="T29">indicates in verse 9</text:span><text:span text:style-name="T16"> that he wrote the Church (of Diotrephes) and hints that Diotrephes rejected </text:span><text:span text:style-name="T33">that letter</text:span><text:span text:style-name="T16">… maybe tore it up. </text:span><text:span text:style-name="T27">There certainly is no reco</text:span><text:span text:style-name="T29">r</text:span><text:span text:style-name="T27">d of it. </text:span><text:span text:style-name="T16">Diotrephes did not except criticism. He saw things his way. It’s like the saying … “Don’t confuse me with the truth … My mind is made up.” His problem is pride. </text:span><text:span text:style-name="T17">He runs the show… He gossips… He refuses the brethren… He refuses anyone who does</text:span><text:span text:style-name="T48"> or</text:span><text:span text:style-name="T17"> thinks counter to him. In fact, He puts them out of the Church. He is a lay leader out of control. He is a </text:span><text:span text:style-name="T24">b</text:span><text:span text:style-name="T17">ully and John plans to confront him. </text:span></text:p>
      <text:p text:style-name="P9"/>
      <text:p text:style-name="P25"><text:span text:style-name="T17">Pride is a big deal sin. You may not think so in passing but C. S. Lewis said, “Pride is the worse… More than chastity, drunkenness, greed or sloth… Pride leads every other vice. </text:span><text:span text:style-name="T18">Verse 10 </text:span><text:span text:style-name="T33">here </text:span><text:span text:style-name="T18">says that he is gossiping “maliciously.”</text:span><text:span text:style-name="T17"> <text:s/></text:span><text:span text:style-name="T18">That word in the Greek means talking nonsense. </text:span></text:p>
      <text:p text:style-name="P10"/>
      <text:p text:style-name="P26"><text:span text:style-name="T18">You don’t have to experience much life to find that you can do a lot of damage with your tongue. </text:span><text:span text:style-name="T24">Maybe you have been hurt by something someone has said. You may think that you would have rather been punched in the face. Truth is, you probably would recover sooner from the punch </text:span><text:span text:style-name="T32">to the face </text:span><text:span text:style-name="T24">tha</text:span><text:span text:style-name="T32">n</text:span><text:span text:style-name="T24"> the </text:span><text:span text:style-name="T34">damage done by the </text:span><text:span text:style-name="T24">tongue. </text:span><text:span text:style-name="T18">And I would add the written word… Face Book etc. We can do more damage with the tongue than any other muscle… Think before you speak, </text:span><text:span text:style-name="T38">or push send</text:span><text:span text:style-name="T18">. Are </text:span><text:span text:style-name="T19">you </text:span><text:span text:style-name="T18">edifying with these words or are you tearing down. People like Diotrephes are never satisfied… If left unchecked, they will split the Church. </text:span><text:span text:style-name="T16"><text:s/></text:span></text:p>
      <text:p text:style-name="P8"/>
      <text:p text:style-name="P26"><text:span text:style-name="T19">Another pearl of wisdom in this post card is verse 11… It says, “Do not imitate what is evil, but what is good. Any one who does what is good is from God… Anyone who does what is evil has not seen God.”</text:span><text:span text:style-name="T12"> </text:span><text:span text:style-name="T19">We have a choice… to imitate evil or imitate good.</text:span></text:p>
      <text:p text:style-name="P11"/>
      <text:p text:style-name="P28"><text:span text:style-name="T19">A</text:span><text:span text:style-name="T10">nd lastly we get to Demetrius. What’s he like? He is just a good guy. Everyone like’s him. He is well spoken of by all. </text:span><text:span text:style-name="T32">That would be our 3</text:span><text:span text:style-name="T9">rd</text:span><text:span text:style-name="T32"> statement… </text:span><text:span text:style-name="T43">Demetrius is well</text:span><text:span text:style-name="T32"> </text:span><text:span text:style-name="T43">spoken of by everyone! </text:span><text:span text:style-name="T32">Write the word </text:span><text:span text:style-name="T45">spoken </text:span><text:span text:style-name="T32">in that 3</text:span><text:span text:style-name="T9">rd</text:span><text:span text:style-name="T32"> statement blank. </text:span><text:span text:style-name="T10">In fact John himself speaks well of him in verse 12. The critique of Demetrius is rather abbreviated. But it is all positive. And then John closes rather quickly. Have you ever written a post card and suddenly found you were out of space… You write small and end it. Maybe that is what happened here. </text:span></text:p>
      <text:p text:style-name="P12"/>
      <text:p text:style-name="P13">But notice, <text:span text:style-name="T52">as he ends this post card, </text:span>that he doesn’t say Good Bye… Just...I hope to see you soon and we will talk face to face. I have a friend that likes to say, “Christians never say good bye. It’s always see ya again soon. Either here or in the next world … we will meet again… Christians never say good bye.”</text:p>
      <text:p text:style-name="P13"/>
      <text:p text:style-name="P14"/>
      <text:p text:style-name="P14"/>
      <text:p text:style-name="P14"/>
      <text:p text:style-name="P29"><text:soft-page-break/><text:span text:style-name="T20">I said earlier today that disunity grieves God and that’s true. But disunity is not the same as variety. God loves variety. You can attend 6 different churches in 6 weeks and every one of them will be different than the last one. That doesn’t mean that any of them are wrong. You may have a preference for this one or that one but God may enjoy all of them. </text:span><text:span text:style-name="T21">Variety </text:span><text:span text:style-name="T49">will always</text:span><text:span text:style-name="T21"> be present in the true Church… we can’t stop it. </text:span></text:p>
      <text:p text:style-name="P15"/>
      <text:p text:style-name="P30"><text:span text:style-name="T21">Disunity, </text:span><text:span text:style-name="T25">however,</text:span><text:span text:style-name="T21"> must never be tolerated in the local Church… Keep unity! Unity is Christ. People can </text:span><text:span text:style-name="T36">W</text:span><text:span text:style-name="T21">orship with electric guitars, a Bell Choir or a Pipe Organ. You can Worship in English, Spanish or Greek. You probably have a preference in all that. </text:span><text:span text:style-name="T34">Of course you do. </text:span><text:span text:style-name="T25">Let me say this... </text:span><text:span text:style-name="T28">A</text:span><text:span text:style-name="T21">s long as the main focus is Jesus Christ, your in a good place. </text:span><text:span text:style-name="T22">With that in place we can overcome any challenge… including </text:span><text:span text:style-name="T28">people like</text:span><text:span text:style-name="T22"> Diotrephes. </text:span><text:span text:style-name="T34">That’s a big challenge but by focusing on </text:span><text:span text:style-name="T41">the unity we have in </text:span><text:span text:style-name="T34">Christ, we shall over come. </text:span><text:span text:style-name="T41">There are</text:span><text:span text:style-name="T22"> </text:span><text:span text:style-name="T34">brothers and sisters </text:span><text:span text:style-name="T22">who </text:span><text:span text:style-name="T28">may be</text:span><text:span text:style-name="T22"> ill…</text:span><text:span text:style-name="T41">That’s a big challenge. But</text:span><text:span text:style-name="T22"> </text:span><text:span text:style-name="T41">d</text:span><text:span text:style-name="T34">espite any sickness or handicap the world may see you to have... you can be successful in Ministry. </text:span><text:span text:style-name="T22"><text:s/></text:span><text:span text:style-name="T34">A</text:span><text:span text:style-name="T22">nd </text:span><text:span text:style-name="T41">of course we part company everyday with people...so it’s the challenge of saying</text:span><text:span text:style-name="T22"> </text:span><text:span text:style-name="T51">NOT</text:span><text:span text:style-name="T41"> Good Bye… but </text:span><text:span text:style-name="T22">farewell, till we meet again in heaven.</text:span></text:p>
      <text:p text:style-name="P16"/>
      <text:p text:style-name="P17"/>
      <text:p text:style-name="P17">Will you pray with me?</text:p>
      <text:p text:style-name="P18">Thank you Lord for being our friend and counselor about people, life and relationships. </text:p>
      <text:p text:style-name="P18"/>
      <text:p text:style-name="P18">Thank you for putting up with our differences and loving us through it all. Thank you for at times… severe mercy. </text:p>
      <text:p text:style-name="P18"/>
      <text:p text:style-name="P17">We thank you for the days of conflict when we must rely on You.</text:p>
      <text:p text:style-name="P17"/>
      <text:p text:style-name="P31"><text:span text:style-name="T25">We thank You for the peopl</text:span><text:span text:style-name="T26">e</text:span><text:span text:style-name="T25"> in our life like Gaius and Demetrius … </text:span><text:span text:style-name="T26">We can learn so much from them. </text:span></text:p>
      <text:p text:style-name="P19"/>
      <text:p text:style-name="P31"><text:span text:style-name="T26">B</text:span><text:span text:style-name="T25">ut </text:span><text:span text:style-name="T26">we </text:span><text:span text:style-name="T25">also </text:span><text:span text:style-name="T26">thank you for </text:span><text:span text:style-name="T25">the people like Diotrephes in our life… </text:span><text:span text:style-name="T26">We can learn from him </text:span><text:span text:style-name="T32">as well</text:span><text:span text:style-name="T26">.</text:span></text:p>
      <text:p text:style-name="P19"/>
      <text:p text:style-name="P31"><text:span text:style-name="T26"><text:s/>F</text:span><text:span text:style-name="T25">or through it all we grow… we become more complete in </text:span><text:span text:style-name="T50">who </text:span><text:span text:style-name="T25">You want us to be. Amen! </text:span><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08:56:06.644000000</meta:creation-date>
    <dc:date>2019-07-11T13:38:53.648000000</dc:date>
    <meta:editing-duration>PT52M7S</meta:editing-duration>
    <meta:editing-cycles>5</meta:editing-cycles>
    <meta:generator>LibreOffice/6.1.3.2$Windows_X86_64 LibreOffice_project/86daf60bf00efa86ad547e59e09d6bb77c699acb</meta:generator>
    <meta:print-date>2019-07-11T13:23:48.752000000</meta:print-date>
    <meta:document-statistic meta:table-count="0" meta:image-count="0" meta:object-count="0" meta:page-count="4" meta:paragraph-count="28" meta:word-count="1918" meta:character-count="10146" meta:non-whitespace-character-count="8228"/>
  </office:meta>
</office:document-meta>
</file>