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fc312" officeooo:paragraph-rsid="001fc312" style:font-size-asian="14pt" style:font-size-complex="14pt"/>
    </style:style>
    <style:style style:name="P2" style:family="paragraph" style:parent-style-name="Standard">
      <style:paragraph-properties fo:text-align="start" style:justify-single-word="false"/>
      <style:text-properties fo:font-size="14pt" officeooo:rsid="001fc312" officeooo:paragraph-rsid="0021713f" style:font-size-asian="14pt" style:font-size-complex="14pt"/>
    </style:style>
    <style:style style:name="P3" style:family="paragraph" style:parent-style-name="Standard">
      <style:paragraph-properties fo:text-align="start" style:justify-single-word="false"/>
      <style:text-properties fo:font-size="14pt" officeooo:rsid="001fc312" officeooo:paragraph-rsid="002266bf" style:font-size-asian="14pt" style:font-size-complex="14pt"/>
    </style:style>
    <style:style style:name="P4" style:family="paragraph" style:parent-style-name="Standard">
      <style:paragraph-properties fo:text-align="start" style:justify-single-word="false"/>
      <style:text-properties fo:font-size="14pt" officeooo:rsid="001fc312" officeooo:paragraph-rsid="002bab17" style:font-size-asian="14pt" style:font-size-complex="14pt"/>
    </style:style>
    <style:style style:name="P5" style:family="paragraph" style:parent-style-name="Standard">
      <style:paragraph-properties fo:text-align="start" style:justify-single-word="false"/>
      <style:text-properties fo:font-size="14pt" officeooo:rsid="002394c1" officeooo:paragraph-rsid="002394c1" style:font-size-asian="14pt" style:font-size-complex="14pt"/>
    </style:style>
    <style:style style:name="P6" style:family="paragraph" style:parent-style-name="Standard">
      <style:paragraph-properties fo:text-align="start" style:justify-single-word="false"/>
      <style:text-properties fo:font-size="14pt" officeooo:rsid="0023b33b" officeooo:paragraph-rsid="0023b33b" style:font-size-asian="14pt" style:font-size-complex="14pt"/>
    </style:style>
    <style:style style:name="P7" style:family="paragraph" style:parent-style-name="Standard">
      <style:paragraph-properties fo:text-align="start" style:justify-single-word="false"/>
      <style:text-properties fo:font-size="14pt" officeooo:rsid="0023b33b" officeooo:paragraph-rsid="002553df" style:font-size-asian="14pt" style:font-size-complex="14pt"/>
    </style:style>
    <style:style style:name="P8" style:family="paragraph" style:parent-style-name="Standard">
      <style:paragraph-properties fo:text-align="start" style:justify-single-word="false"/>
      <style:text-properties fo:font-size="14pt" officeooo:rsid="002553df" officeooo:paragraph-rsid="002553df" style:font-size-asian="14pt" style:font-size-complex="14pt"/>
    </style:style>
    <style:style style:name="P9" style:family="paragraph" style:parent-style-name="Standard">
      <style:paragraph-properties fo:text-align="start" style:justify-single-word="false"/>
      <style:text-properties fo:font-size="14pt" officeooo:rsid="0026a1dc" officeooo:paragraph-rsid="0026a1dc" style:font-size-asian="14pt" style:font-size-complex="14pt"/>
    </style:style>
    <style:style style:name="P10" style:family="paragraph" style:parent-style-name="Standard">
      <style:paragraph-properties fo:text-align="start" style:justify-single-word="false"/>
      <style:text-properties fo:font-size="14pt" officeooo:rsid="0026a1dc" officeooo:paragraph-rsid="0029a183" style:font-size-asian="14pt" style:font-size-complex="14pt"/>
    </style:style>
    <style:style style:name="P11" style:family="paragraph" style:parent-style-name="Standard">
      <style:paragraph-properties fo:text-align="start" style:justify-single-word="false"/>
      <style:text-properties fo:font-size="14pt" officeooo:rsid="0026a1dc" officeooo:paragraph-rsid="002a0f49" style:font-size-asian="14pt" style:font-size-complex="14pt"/>
    </style:style>
    <style:style style:name="P12" style:family="paragraph" style:parent-style-name="Standard">
      <style:paragraph-properties fo:text-align="start" style:justify-single-word="false"/>
      <style:text-properties fo:font-size="14pt" officeooo:rsid="0026a1dc" officeooo:paragraph-rsid="002b7044" style:font-size-asian="14pt" style:font-size-complex="14pt"/>
    </style:style>
    <style:style style:name="P13" style:family="paragraph" style:parent-style-name="Standard">
      <style:paragraph-properties fo:text-align="start" style:justify-single-word="false"/>
      <style:text-properties fo:font-size="14pt" officeooo:rsid="0026a1dc" officeooo:paragraph-rsid="002e3037" style:font-size-asian="14pt" style:font-size-complex="14pt"/>
    </style:style>
    <style:style style:name="P14" style:family="paragraph" style:parent-style-name="Standard">
      <style:paragraph-properties fo:text-align="start" style:justify-single-word="false"/>
      <style:text-properties fo:font-size="14pt" officeooo:rsid="0021713f" officeooo:paragraph-rsid="002266bf" style:font-size-asian="14pt" style:font-size-complex="14pt"/>
    </style:style>
    <style:style style:name="P15" style:family="paragraph" style:parent-style-name="Standard">
      <style:paragraph-properties fo:text-align="start" style:justify-single-word="false"/>
      <style:text-properties fo:font-size="14pt" officeooo:rsid="002266bf" officeooo:paragraph-rsid="002266bf" style:font-size-asian="14pt" style:font-size-complex="14pt"/>
    </style:style>
    <style:style style:name="P16" style:family="paragraph" style:parent-style-name="Standard">
      <style:paragraph-properties fo:text-align="start" style:justify-single-word="false"/>
      <style:text-properties fo:font-size="14pt" officeooo:rsid="0029a183" officeooo:paragraph-rsid="0029a183" style:font-size-asian="14pt" style:font-size-complex="14pt"/>
    </style:style>
    <style:style style:name="P17" style:family="paragraph" style:parent-style-name="Standard">
      <style:paragraph-properties fo:text-align="start" style:justify-single-word="false"/>
      <style:text-properties fo:font-size="14pt" officeooo:rsid="0029a183" officeooo:paragraph-rsid="002a0f49" style:font-size-asian="14pt" style:font-size-complex="14pt"/>
    </style:style>
    <style:style style:name="P18" style:family="paragraph" style:parent-style-name="Standard">
      <style:paragraph-properties fo:text-align="start" style:justify-single-word="false"/>
      <style:text-properties fo:font-size="14pt" officeooo:rsid="002a0f49" officeooo:paragraph-rsid="002e3037" style:font-size-asian="14pt" style:font-size-complex="14pt"/>
    </style:style>
    <style:style style:name="P19" style:family="paragraph" style:parent-style-name="Standard">
      <style:paragraph-properties fo:text-align="start" style:justify-single-word="false"/>
      <style:text-properties fo:font-size="14pt" officeooo:rsid="002a0f49" officeooo:paragraph-rsid="002a0f49" style:font-size-asian="14pt" style:font-size-complex="14pt"/>
    </style:style>
    <style:style style:name="P20" style:family="paragraph" style:parent-style-name="Standard">
      <style:paragraph-properties fo:text-align="start" style:justify-single-word="false"/>
      <style:text-properties fo:font-size="14pt" officeooo:rsid="002a0f49" officeooo:paragraph-rsid="002b7044" style:font-size-asian="14pt" style:font-size-complex="14pt"/>
    </style:style>
    <style:style style:name="P21" style:family="paragraph" style:parent-style-name="Standard">
      <style:paragraph-properties fo:text-align="start" style:justify-single-word="false"/>
      <style:text-properties fo:font-size="14pt" officeooo:rsid="002b7044" officeooo:paragraph-rsid="002b7044" style:font-size-asian="14pt" style:font-size-complex="14pt"/>
    </style:style>
    <style:style style:name="P22" style:family="paragraph" style:parent-style-name="Standard">
      <style:paragraph-properties fo:text-align="start" style:justify-single-word="false"/>
      <style:text-properties fo:font-size="14pt" officeooo:rsid="002b7044" officeooo:paragraph-rsid="002e3037" style:font-size-asian="14pt" style:font-size-complex="14pt"/>
    </style:style>
    <style:style style:name="T1" style:family="text">
      <style:text-properties officeooo:rsid="0021713f"/>
    </style:style>
    <style:style style:name="T2" style:family="text">
      <style:text-properties style:text-position="super 58%" officeooo:rsid="0021713f"/>
    </style:style>
    <style:style style:name="T3" style:family="text">
      <style:text-properties officeooo:rsid="002266bf"/>
    </style:style>
    <style:style style:name="T4" style:family="text">
      <style:text-properties officeooo:rsid="002394c1"/>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266bf"/>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2266bf" style:font-weight-asian="bold" style:font-weight-complex="bold"/>
    </style:style>
    <style:style style:name="T9" style:family="text">
      <style:text-properties style:text-underline-style="solid" style:text-underline-width="auto" style:text-underline-color="font-color" fo:font-weight="normal" officeooo:rsid="002c5d8b"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officeooo:rsid="00292627" style:font-weight-asian="bold" style:font-weight-complex="bold"/>
    </style:style>
    <style:style style:name="T12" style:family="text">
      <style:text-properties officeooo:rsid="002553df"/>
    </style:style>
    <style:style style:name="T13" style:family="text">
      <style:text-properties officeooo:rsid="0026a1dc"/>
    </style:style>
    <style:style style:name="T14" style:family="text">
      <style:text-properties officeooo:rsid="00292627"/>
    </style:style>
    <style:style style:name="T15" style:family="text">
      <style:text-properties officeooo:rsid="00296f51"/>
    </style:style>
    <style:style style:name="T16" style:family="text">
      <style:text-properties officeooo:rsid="002bab17"/>
    </style:style>
    <style:style style:name="T17" style:family="text">
      <style:text-properties officeooo:rsid="002c5d8b"/>
    </style:style>
    <style:style style:name="T18" style:family="text">
      <style:text-properties style:text-underline-style="none" fo:font-weight="normal" officeooo:rsid="002c5d8b" style:font-weight-asian="normal" style:font-weight-complex="normal"/>
    </style:style>
    <style:style style:name="T19" style:family="text">
      <style:text-properties style:text-underline-style="none" fo:font-weight="normal" officeooo:rsid="002f7d23" style:font-weight-asian="normal" style:font-weight-complex="normal"/>
    </style:style>
    <style:style style:name="T20" style:family="text">
      <style:text-properties officeooo:rsid="002e3037"/>
    </style:style>
    <style:style style:name="T21" style:family="text">
      <style:text-properties officeooo:rsid="002fb0eb"/>
    </style:style>
    <style:style style:name="T22" style:family="text">
      <style:text-properties officeooo:rsid="00303723"/>
    </style:style>
    <style:style style:name="T23" style:family="text">
      <style:text-properties officeooo:rsid="00323d42"/>
    </style:style>
    <style:style style:name="T24" style:family="text">
      <style:text-properties officeooo:rsid="00346b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od’s Prescription for a Healthy Christian” Book of Jude</text:p>
      <text:p text:style-name="P1">July 21 2019 Strasburg Presbyterian Church</text:p>
      <text:p text:style-name="P1"/>
      <text:p text:style-name="P4">Today, we are continuing our “tour” of New Testament Postcards… Those one chapter books in the New Testament, that far too few Christians study. <text:s/>Today, we find ourselves in the Epistle of Jude. Most Scholars believe that the author, Jude, is the half brother of Jesus… <text:span text:style-name="T14">The son of Mary and Joseph. </text:span>Along with brother James, <text:span text:style-name="T14">Jude</text:span> was a leader in the early Church. There was a problem facing that early Church and you will see that problem can rear its ugly head yet today. The problem was apostates. </text:p>
      <text:p text:style-name="P4"/>
      <text:p text:style-name="P4"><text:span text:style-name="T16">Today, we are going to learn how to recognize apostasy and what to do when it is observed. <text:s/>Apostasy… That is a word that many church goers stay away from because it sounds too judgmental. </text:span>Apostates are false teachers who profess to know Christ. <text:span text:style-name="T16">B</text:span>ut <text:span text:style-name="T16">these are people who have </text:span>turn<text:span text:style-name="T16">ed</text:span> from the truth. They will insert their own ideas into the situation. Often saying, “God told me...” <text:span text:style-name="T14">We should all know that when and if God tells you something, it will always fit with what the Bible (God’s Word) already says!</text:span></text:p>
      <text:p text:style-name="P2"/>
      <text:p text:style-name="P2"><text:span text:style-name="T1">Through-out this “Sermon,” Jude makes several references to apocryphal Books… These are Books written in the 400 years between The Old Testament and The New Testaments. A Bible scholar would see a great deal of likeness between this Book of Jude and Peter’s 2</text:span><text:span text:style-name="T2">nd</text:span><text:span text:style-name="T1"> Epistle. It’s interesting that of the 25 verses here in Jude… 15 appear in part in 2</text:span><text:span text:style-name="T2">nd</text:span><text:span text:style-name="T1"> Peter. It’s unknown if Peter copied from Jude or Jude copied from Peter or if they they were both influenced by someone else.</text:span></text:p>
      <text:p text:style-name="P2"/>
      <text:p text:style-name="P14">Jude has two points that he hammers home in this letter and gives his overview of them in verses 3 and 4. First, that Christians are to <text:span text:style-name="T24">continue to pratice</text:span> the faith and second, they are to do so, against the false tea<text:span text:style-name="T14">ch</text:span>ers who have secretly slipped in among them. <text:span text:style-name="T23">And he goes into detail concerning these false teachers</text:span> in verses 5-19. </text:p>
      <text:p text:style-name="P3"/>
      <text:p text:style-name="P3"><text:span text:style-name="T3">And then we get on to his second point, to verses 20-23 where Jude appeals to the Christians to hold on to the Christian faith, despite the false teachers. </text:span><text:s/><text:span text:style-name="T3">False teachers were common though out the early Church. We’ve talked about that being a concern over the past several weeks. It doesn’t take a lot of effort to to look around today and see false teaching trying to worm it’s way into the Church.</text:span></text:p>
      <text:p text:style-name="P3"/>
      <text:p text:style-name="P15">Jude lays out the problem and then in verse 17, we read the words “But you...” <text:s/><text:span text:style-name="T16">Take heed Christians. This is where he is zeroing in on you. </text:span>He shifts just a little. He talks to the Christian <text:span text:style-name="T16">that is you and me. A</text:span>nd <text:span text:style-name="T16">here is where he gives us </text:span>the prescription for a healthy Christian. </text:p>
      <text:p text:style-name="P15"/>
      <text:p text:style-name="P15"/>
      <text:p text:style-name="P3"/>
      <text:p text:style-name="P3"><text:soft-page-break/><text:span text:style-name="T3">So our starting point today is this: </text:span><text:span text:style-name="T8">Jude reminds us of the fact of Apostasy!</text:span><text:span text:style-name="T6"> </text:span><text:span text:style-name="T3">Write the word </text:span><text:span text:style-name="T11">fact</text:span><text:span text:style-name="T3"> in that what statement blank. The boat of the church was being rocked with a tidal wave of doctrine falsehoods. Jude says ...remember the words which were spoken before, by the Apostles of our Lord Jesus. The Apostles foretold that this would happen, so we shouldn’t be surprised. Paul said to Timothy, “In latter times some will depart from the faith, giving heed to deceiving spirits and doctrines of demons, speaking lies in hypocrisy…” </text:span><text:s/><text:span text:style-name="T4">Peter said “...there will be false teachers among you, who will secretly bring in destructive heresies...” So Jude is reminding folks that this was all foretold. </text:span></text:p>
      <text:p text:style-name="P3"/>
      <text:p text:style-name="P5">Apostates will mock our God in three ways… the <text:span text:style-name="T10">gospel </text:span>of God, the <text:span text:style-name="T10">grace</text:span> of God and the <text:span text:style-name="T10">goodness</text:span> of God. <text:span text:style-name="T17">Mocking the Gospel, t</text:span>hey will say things like Jesus is not the only way… <text:span text:style-name="T17">Mocking the grace they will say it’s ok to live an immoral life because of God’s Grace. And finally, They will mock the goodness of God by saying things like, <text:s/>I don’t believe in hell… God is too good to have anyone suffer in hell. </text:span></text:p>
      <text:p text:style-name="P5"/>
      <text:p text:style-name="P6"><text:span text:style-name="T18">But friends, Jude tell’</text:span><text:span text:style-name="T19">s</text:span><text:span text:style-name="T18"> us here and I will teach that</text:span><text:span text:style-name="T9"> </text:span><text:span text:style-name="T7">Apostasy has many flaws!</text:span> And that is our second point. Write the word flaws in that so what statement blank. Number one, they are theologically divisive. Jude tells us in verse 19 that Apostates are sensual persons, who cause divisions. Apostates m<text:span text:style-name="T14">ar</text:span>ch to their own theological drum. They lure the spiritually weak, away from the flock. <text:span text:style-name="T17">This of course will divide the flock.</text:span></text:p>
      <text:p text:style-name="P6"/>
      <text:p text:style-name="P7">They are emotionally deceptive. He tells us in verse 16, “They walk around according to their own lust and flatter people to gain advantage.” In other words they will play on peoples feelings. </text:p>
      <text:p text:style-name="P7"/>
      <text:p text:style-name="P8">And they are morally destructive. Jude makes plain that <text:span text:style-name="T14">a</text:span>postasy and depravity are Siamese twins. In verse 4 he says, “they turn the grace of God into lewdness.” in verse 7, They give themselves over to sexual immorality and in 13 They are raging waves of the sea, foaming up their own shame.” Do you <text:span text:style-name="T15">k</text:span>now the real reason apostates deny the word of God? They don’t want God telling them how to live. <text:span text:style-name="T15">That’s the bottom line. It is PRIDE.</text:span></text:p>
      <text:p text:style-name="P7"/>
      <text:p text:style-name="P8">Having said all of that, we need to ask, “Is there a remedy for Apostasy?” The answer is our third point. It should read, <text:span text:style-name="T5">“</text:span><text:span text:style-name="T7">The remedy for apostasy is to keep yourself in the love of God!</text:span><text:span text:style-name="T5"> </text:span>Write the word <text:span text:style-name="T10">God</text:span> in that What Now statement blank. <text:span text:style-name="T13">That is what we are told in verse 21. Notice it does not say keep loving God but rather keep your self in the love of God. What does that mean? He is talking about God’s love for you. You are to keep yourself in His love. His love is available… apply it… Use it!</text:span></text:p>
      <text:p text:style-name="P8"/>
      <text:p text:style-name="P8"/>
      <text:p text:style-name="P8"/>
      <text:p text:style-name="P8"/>
      <text:p text:style-name="P9"><text:soft-page-break/>God never quits loving you but God’s love is like an umbrella. <text:span text:style-name="T15">Once</text:span> you realize His Love, <text:span text:style-name="T15">you will realize its importance.</text:span> <text:span text:style-name="T23">With</text:span> an umbrella, <text:span text:style-name="T23">if you use it, </text:span>you can walk around in this world and not get wet. <text:span text:style-name="T23">But if</text:span> you discard that umbrella…misplace it… or put it in storage and it will no longer protect you. <text:span text:style-name="T15">Your umbrella won’t protect you if it is home in the closet. </text:span>It won’t protect you… <text:span text:style-name="T15">not because there is anything wrong with </text:span>the umbrella… it’s still in good working order… You are not protected because of you<text:span text:style-name="T15">r decision not to use it.</text:span> <text:span text:style-name="T23">The same is true with God’s Love.</text:span></text:p>
      <text:p text:style-name="P9"/>
      <text:p text:style-name="P9">What Jude is saying here is, never get out from under the umbrella… the umbrella of the love of God. So how do you keep yourself in the love of God? The key is three words that will tell us how to keep ourselves in the love of God. You <text:span text:style-name="T10">build</text:span>… you <text:span text:style-name="T10">pray</text:span>… and you <text:span text:style-name="T10">look.</text:span></text:p>
      <text:p text:style-name="P10"/>
      <text:p text:style-name="P10">You build on the scriptures. Did you know that every time you read the Bible, you are strengthening the foundation of your faith? Bible study is Spiritual weightlifting and the more you read, <text:span text:style-name="T15">the stronger you become. If your Bible has dust on it… the devil is not afraid of it. A person who has a Bible and doesn’t read it is no different than a person who simply does not own a Bible. In fact, John Calvin (founding father of the Presbyterian Church) said that “It is impossible for man to obtain even the smallest bit of light and sound doctrine without being a disciple of the Bible.” You have to know what this great Book says. </text:span><text:s/></text:p>
      <text:p text:style-name="P10"/>
      <text:p text:style-name="P16">And finally, Jude tells us the remedy for apostate is for us to be always looking for the Savior. He says in verse 21, that we are to be “… looking for the mercy of our Lord Jesus Christ unto eternal life.” As apostasy increases, so should our awareness that the second coming is near. The <text:span text:style-name="T21">Greek </text:span>word <text:span text:style-name="T21">used here </text:span>for looking, literally means “earnestly expecting.”</text:p>
      <text:p text:style-name="P10"/>
      <text:p text:style-name="P17">Maybe a better word <text:span text:style-name="T21">to use </text:span>here, would be watching instead of looking. <text:span text:style-name="T21">But they didn’t consult me when they translated Jude from Greek into English. </text:span>There is a difference between looking and watching. Some Christians are waiting for the second coming. Some Christians are <text:span text:style-name="T22">even </text:span>working toward the second coming. But too few Christians are actually watching for the second coming. </text:p>
      <text:p text:style-name="P11"/>
      <text:p text:style-name="P18">Am I splitting hairs? Think about this… A fishing boat has been out at sea for over a week. As they approached their home port the men of the boat were eagerly looking toward the docks on the shore, where a group of loved ones were waiting <text:span text:style-name="T22">and watching for the return</text:span>. The skipper looked through the telescope identified some of the women saying “Bill, I see your wife. Tom, I see your wife. David, I see your wife.” Well, one man named Robert, was getting very anxious because his wife was not there.</text:p>
      <text:p text:style-name="P13"/>
      <text:p text:style-name="P18"><text:s text:c="2"/></text:p>
      <text:p text:style-name="P19"><text:soft-page-break/>The boat docked and Robert left with boat with heavy heart. He walked to his home at the top of the hill. There was a light on in his home. As he opened the door, his wife ran to greet him saying, “I’ve been <text:span text:style-name="T10">waiting </text:span>for you.” Robert replied, “Yes, but the other men’s wives were <text:span text:style-name="T10">watching</text:span> for them.” Do you see the difference? <text:span text:style-name="T22">Watch for the Lord!</text:span></text:p>
      <text:p text:style-name="P11"/>
      <text:p text:style-name="P20">Now perhaps, you think that Jude has beat this apostate thing to death. But before you go too far down that path, think about this: In 1845, a single potato peeling, infected with a deadly fungus from an American ship, washed ashore on the island of Wight... Off the coast of Ireland… <text:s/>Because of that, a blight swept across the Nation of Ireland. And by 1847… that’s two years later… 90% of their potato crop was diseased and destroyed. <text:s/></text:p>
      <text:p text:style-name="P12"/>
      <text:p text:style-name="P21">You may think, well that’s the potato… so just eat other stuff. That would be a common thing to think here in America. But the problem is that the diet of the Irish people <text:span text:style-name="T22">at that time, </text:span>was made up of 80% potato. Because of that blight, almost 1.5 million Irishmen starved to death or died of disease. That, my friends, was 25% of Ireland’s population. 25%! In ten years time… the country’s population went from 8 and a half million to just over 6 million. All because of one single potato peeling, with one single fungus which washed ashore from one ship. <text:s/></text:p>
      <text:p text:style-name="P12"/>
      <text:p text:style-name="P22">Jesus was right, when He said: “A little leaven leavens the whole lump.” The greatest remedy against disease is health. God’s prescription for a healthy Christian is love for the Son of God, Loyalty to the word of God and life from the Spirit of God. That is the prescription guaranteed never to fail. <text:s/></text:p>
      <text:p text:style-name="P13"/>
      <text:p text:style-name="P13"><text:span text:style-name="T20">In the Name of the Father, Son and Holy Ghost… Amen! </text:span><text:s text:c="6"/></text:p>
      <text:p text:style-name="P7"/>
      <text:p text:style-name="P7"><text:span text:style-name="T12"><text:s text:c="2"/></text:span><text:s/></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0:54:20.422000000</meta:creation-date>
    <dc:date>2019-07-21T08:26:58.762000000</dc:date>
    <meta:editing-duration>PT3H36M58S</meta:editing-duration>
    <meta:editing-cycles>5</meta:editing-cycles>
    <meta:generator>LibreOffice/6.1.3.2$Windows_X86_64 LibreOffice_project/86daf60bf00efa86ad547e59e09d6bb77c699acb</meta:generator>
    <meta:print-date>2019-07-21T08:26:28.617000000</meta:print-date>
    <meta:document-statistic meta:table-count="0" meta:image-count="0" meta:object-count="0" meta:page-count="4" meta:paragraph-count="28" meta:word-count="1781" meta:character-count="9700" meta:non-whitespace-character-count="7909"/>
  </office:meta>
</office:document-meta>
</file>