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573c1" officeooo:paragraph-rsid="001573c1" style:font-size-asian="12.25pt" style:font-size-complex="14pt"/>
    </style:style>
    <style:style style:name="P2" style:family="paragraph" style:parent-style-name="Standard">
      <style:paragraph-properties fo:text-align="start" style:justify-single-word="false"/>
      <style:text-properties fo:font-size="14pt" officeooo:rsid="0016e81e" officeooo:paragraph-rsid="0016e81e" style:font-size-asian="12.25pt" style:font-size-complex="14pt"/>
    </style:style>
    <style:style style:name="P3" style:family="paragraph" style:parent-style-name="Standard">
      <style:paragraph-properties fo:text-align="start" style:justify-single-word="false"/>
      <style:text-properties fo:font-size="14pt" officeooo:rsid="0016e81e" officeooo:paragraph-rsid="0018d6b3" style:font-size-asian="12.25pt" style:font-size-complex="14pt"/>
    </style:style>
    <style:style style:name="P4" style:family="paragraph" style:parent-style-name="Standard">
      <style:paragraph-properties fo:text-align="start" style:justify-single-word="false"/>
      <style:text-properties fo:font-size="14pt" officeooo:rsid="0016e81e" officeooo:paragraph-rsid="001965d7" style:font-size-asian="12.25pt" style:font-size-complex="14pt"/>
    </style:style>
    <style:style style:name="P5" style:family="paragraph" style:parent-style-name="Standard">
      <style:paragraph-properties fo:text-align="start" style:justify-single-word="false"/>
      <style:text-properties fo:font-size="14pt" officeooo:rsid="001a813d" officeooo:paragraph-rsid="001a813d" style:font-size-asian="12.25pt" style:font-size-complex="14pt"/>
    </style:style>
    <style:style style:name="P6" style:family="paragraph" style:parent-style-name="Standard">
      <style:paragraph-properties fo:text-align="start" style:justify-single-word="false"/>
      <style:text-properties fo:font-size="14pt" officeooo:rsid="001a813d" officeooo:paragraph-rsid="001be491" style:font-size-asian="12.25pt" style:font-size-complex="14pt"/>
    </style:style>
    <style:style style:name="P7" style:family="paragraph" style:parent-style-name="Standard">
      <style:paragraph-properties fo:text-align="start" style:justify-single-word="false"/>
      <style:text-properties fo:font-size="14pt" officeooo:rsid="001a813d" officeooo:paragraph-rsid="001ceeef" style:font-size-asian="12.25pt" style:font-size-complex="14pt"/>
    </style:style>
    <style:style style:name="P8" style:family="paragraph" style:parent-style-name="Standard">
      <style:paragraph-properties fo:text-align="start" style:justify-single-word="false"/>
      <style:text-properties fo:font-size="14pt" officeooo:rsid="001a813d" officeooo:paragraph-rsid="001ec4a7" style:font-size-asian="12.25pt" style:font-size-complex="14pt"/>
    </style:style>
    <style:style style:name="P9" style:family="paragraph" style:parent-style-name="Standard">
      <style:paragraph-properties fo:text-align="start" style:justify-single-word="false"/>
      <style:text-properties fo:font-size="14pt" officeooo:rsid="001a813d" officeooo:paragraph-rsid="00202f92" style:font-size-asian="12.25pt" style:font-size-complex="14pt"/>
    </style:style>
    <style:style style:name="P10" style:family="paragraph" style:parent-style-name="Standard">
      <style:paragraph-properties fo:text-align="start" style:justify-single-word="false"/>
      <style:text-properties fo:font-size="14pt" officeooo:rsid="001a813d" officeooo:paragraph-rsid="00297307" style:font-size-asian="12.25pt" style:font-size-complex="14pt"/>
    </style:style>
    <style:style style:name="P11" style:family="paragraph" style:parent-style-name="Standard">
      <style:paragraph-properties fo:text-align="start" style:justify-single-word="false"/>
      <style:text-properties fo:font-size="14pt" officeooo:rsid="00202f92" officeooo:paragraph-rsid="0020f41e" style:font-size-asian="12.25pt" style:font-size-complex="14pt"/>
    </style:style>
    <style:style style:name="P12" style:family="paragraph" style:parent-style-name="Standard">
      <style:paragraph-properties fo:text-align="start" style:justify-single-word="false"/>
      <style:text-properties fo:font-size="14pt" officeooo:rsid="00202f92" officeooo:paragraph-rsid="0021e521" style:font-size-asian="12.25pt" style:font-size-complex="14pt"/>
    </style:style>
    <style:style style:name="P13" style:family="paragraph" style:parent-style-name="Standard">
      <style:paragraph-properties fo:text-align="start" style:justify-single-word="false"/>
      <style:text-properties fo:font-size="14pt" officeooo:rsid="00202f92" officeooo:paragraph-rsid="0023ada6" style:font-size-asian="12.25pt" style:font-size-complex="14pt"/>
    </style:style>
    <style:style style:name="P14" style:family="paragraph" style:parent-style-name="Standard">
      <style:paragraph-properties fo:text-align="start" style:justify-single-word="false"/>
      <style:text-properties fo:font-size="14pt" officeooo:rsid="00202f92" officeooo:paragraph-rsid="00297307" style:font-size-asian="12.25pt" style:font-size-complex="14pt"/>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officeooo:rsid="001573c1" officeooo:paragraph-rsid="001573c1" style:font-size-asian="12.25pt" style:font-size-complex="14pt"/>
    </style:style>
    <style:style style:name="P16" style:family="paragraph" style:parent-style-name="Standard">
      <style:paragraph-properties fo:text-align="start" style:justify-single-word="false"/>
      <style:text-properties fo:font-size="14pt" style:text-underline-style="none" officeooo:rsid="001a813d" officeooo:paragraph-rsid="001965d7" style:font-size-asian="12.25pt" style:font-size-complex="14pt"/>
    </style:style>
    <style:style style:name="P17" style:family="paragraph" style:parent-style-name="Standard">
      <style:paragraph-properties fo:text-align="start" style:justify-single-word="false"/>
      <style:text-properties fo:font-size="14pt" style:text-underline-style="none" officeooo:rsid="001a813d" officeooo:paragraph-rsid="001a813d" style:font-size-asian="12.25pt" style:font-size-complex="14pt"/>
    </style:style>
    <style:style style:name="P18" style:family="paragraph" style:parent-style-name="Standard">
      <style:paragraph-properties fo:text-align="start" style:justify-single-word="false"/>
      <style:text-properties fo:font-size="14pt" style:text-underline-style="none" officeooo:rsid="001be491" officeooo:paragraph-rsid="001be491" style:font-size-asian="12.25pt" style:font-size-complex="14pt"/>
    </style:style>
    <style:style style:name="P19" style:family="paragraph" style:parent-style-name="Standard">
      <style:paragraph-properties fo:text-align="start" style:justify-single-word="false"/>
      <style:text-properties fo:font-size="14pt" style:text-underline-style="none" officeooo:rsid="001ceeef" officeooo:paragraph-rsid="001ceeef" style:font-size-asian="12.25pt" style:font-size-complex="14pt"/>
    </style:style>
    <style:style style:name="P20" style:family="paragraph" style:parent-style-name="Standard">
      <style:paragraph-properties fo:text-align="start" style:justify-single-word="false"/>
      <style:text-properties fo:font-size="14pt" style:text-underline-style="none" officeooo:rsid="001ec4a7" officeooo:paragraph-rsid="001ec4a7" style:font-size-asian="12.25pt" style:font-size-complex="14pt"/>
    </style:style>
    <style:style style:name="P21" style:family="paragraph" style:parent-style-name="Standard">
      <style:paragraph-properties fo:text-align="start" style:justify-single-word="false"/>
      <style:text-properties fo:font-size="14pt" style:text-underline-style="none" officeooo:rsid="001ec4a7" officeooo:paragraph-rsid="00202f92" style:font-size-asian="12.25pt" style:font-size-complex="14pt"/>
    </style:style>
    <style:style style:name="P22" style:family="paragraph" style:parent-style-name="Standard">
      <style:paragraph-properties fo:text-align="start" style:justify-single-word="false"/>
      <style:text-properties fo:font-size="14pt" style:text-underline-style="none" officeooo:rsid="00274878" officeooo:paragraph-rsid="00297307" style:font-size-asian="12.25pt" style:font-size-complex="14pt"/>
    </style:style>
    <style:style style:name="P23" style:family="paragraph" style:parent-style-name="Standard">
      <style:paragraph-properties fo:text-align="start" style:justify-single-word="false"/>
      <style:text-properties fo:font-size="14pt" style:text-underline-style="none" officeooo:rsid="00202f92" officeooo:paragraph-rsid="00202f92" style:font-size-asian="12.25pt" style:font-size-complex="14pt"/>
    </style:style>
    <style:style style:name="P24" style:family="paragraph" style:parent-style-name="Standard">
      <style:paragraph-properties fo:text-align="start" style:justify-single-word="false"/>
      <style:text-properties fo:font-size="14pt" style:text-underline-style="none" officeooo:rsid="0020f41e" officeooo:paragraph-rsid="0020f41e" style:font-size-asian="12.25pt" style:font-size-complex="14pt"/>
    </style:style>
    <style:style style:name="P25" style:family="paragraph" style:parent-style-name="Standard">
      <style:paragraph-properties fo:text-align="start" style:justify-single-word="false"/>
      <style:text-properties fo:font-size="14pt" style:text-underline-style="none" officeooo:rsid="0020f41e" officeooo:paragraph-rsid="0021e521" style:font-size-asian="12.25pt" style:font-size-complex="14pt"/>
    </style:style>
    <style:style style:name="P26" style:family="paragraph" style:parent-style-name="Standard">
      <style:paragraph-properties fo:text-align="start" style:justify-single-word="false"/>
      <style:text-properties fo:font-size="14pt" style:text-underline-style="none" officeooo:rsid="0021e521" officeooo:paragraph-rsid="0021e521" style:font-size-asian="12.25pt" style:font-size-complex="14pt"/>
    </style:style>
    <style:style style:name="P27" style:family="paragraph" style:parent-style-name="Standard">
      <style:paragraph-properties fo:text-align="start" style:justify-single-word="false"/>
      <style:text-properties fo:font-size="14pt" style:text-underline-style="none" officeooo:rsid="00297307" officeooo:paragraph-rsid="00297307" style:font-size-asian="12.25pt" style:font-size-complex="14pt"/>
    </style:style>
    <style:style style:name="P28" style:family="paragraph" style:parent-style-name="Standard">
      <style:paragraph-properties fo:text-align="start" style:justify-single-word="false"/>
      <style:text-properties fo:font-size="14pt" style:text-underline-style="none" officeooo:rsid="0023ada6" officeooo:paragraph-rsid="0023ada6" style:font-size-asian="12.25pt" style:font-size-complex="14pt"/>
    </style:style>
    <style:style style:name="P29" style:family="paragraph" style:parent-style-name="Standard">
      <style:paragraph-properties fo:text-align="center" style:justify-single-word="false"/>
      <style:text-properties fo:font-size="14pt" officeooo:rsid="001573c1" officeooo:paragraph-rsid="001573c1" style:font-size-asian="12.25pt" style:font-size-complex="14pt"/>
    </style:style>
    <style:style style:name="T1" style:family="text">
      <style:text-properties style:text-position="super 58%"/>
    </style:style>
    <style:style style:name="T2" style:family="text">
      <style:text-properties style:text-position="super 58%" officeooo:rsid="001965d7"/>
    </style:style>
    <style:style style:name="T3" style:family="text">
      <style:text-properties style:text-position="super 58%" style:text-underline-style="none" officeooo:rsid="001ceeef"/>
    </style:style>
    <style:style style:name="T4" style:family="text">
      <style:text-properties style:text-position="super 58%" style:text-underline-style="none" officeooo:rsid="002dc170"/>
    </style:style>
    <style:style style:name="T5" style:family="text">
      <style:text-properties officeooo:rsid="0018d6b3"/>
    </style:style>
    <style:style style:name="T6" style:family="text">
      <style:text-properties officeooo:rsid="001965d7"/>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965d7"/>
    </style:style>
    <style:style style:name="T9" style:family="text">
      <style:text-properties style:text-underline-style="solid" style:text-underline-width="auto" style:text-underline-color="font-color" officeooo:rsid="001a813d"/>
    </style:style>
    <style:style style:name="T10" style:family="text">
      <style:text-properties style:text-underline-style="solid" style:text-underline-width="auto" style:text-underline-color="font-color" officeooo:rsid="001ceeef"/>
    </style:style>
    <style:style style:name="T11" style:family="text">
      <style:text-properties style:text-underline-style="solid" style:text-underline-width="auto" style:text-underline-color="font-color" officeooo:rsid="001ec4a7"/>
    </style:style>
    <style:style style:name="T12" style:family="text">
      <style:text-properties style:text-underline-style="solid" style:text-underline-width="auto" style:text-underline-color="font-color" officeooo:rsid="0020f41e"/>
    </style:style>
    <style:style style:name="T13" style:family="text">
      <style:text-properties style:text-underline-style="none"/>
    </style:style>
    <style:style style:name="T14" style:family="text">
      <style:text-properties style:text-underline-style="none" officeooo:rsid="001965d7"/>
    </style:style>
    <style:style style:name="T15" style:family="text">
      <style:text-properties style:text-underline-style="none" officeooo:rsid="001a813d"/>
    </style:style>
    <style:style style:name="T16" style:family="text">
      <style:text-properties style:text-underline-style="none" officeooo:rsid="001be491"/>
    </style:style>
    <style:style style:name="T17" style:family="text">
      <style:text-properties style:text-underline-style="none" officeooo:rsid="001ceeef"/>
    </style:style>
    <style:style style:name="T18" style:family="text">
      <style:text-properties style:text-underline-style="none" officeooo:rsid="001ec4a7"/>
    </style:style>
    <style:style style:name="T19" style:family="text">
      <style:text-properties style:text-underline-style="none" officeooo:rsid="00202f92"/>
    </style:style>
    <style:style style:name="T20" style:family="text">
      <style:text-properties style:text-underline-style="none" officeooo:rsid="0020f41e"/>
    </style:style>
    <style:style style:name="T21" style:family="text">
      <style:text-properties style:text-underline-style="none" officeooo:rsid="0021e521"/>
    </style:style>
    <style:style style:name="T22" style:family="text">
      <style:text-properties style:text-underline-style="none" officeooo:rsid="0023ada6"/>
    </style:style>
    <style:style style:name="T23" style:family="text">
      <style:text-properties style:text-underline-style="none" officeooo:rsid="0024c6c2"/>
    </style:style>
    <style:style style:name="T24" style:family="text">
      <style:text-properties style:text-underline-style="none" officeooo:rsid="0025ea6d"/>
    </style:style>
    <style:style style:name="T25" style:family="text">
      <style:text-properties style:text-underline-style="none" officeooo:rsid="0026baf4"/>
    </style:style>
    <style:style style:name="T26" style:family="text">
      <style:text-properties style:text-underline-style="none" officeooo:rsid="00271d38"/>
    </style:style>
    <style:style style:name="T27" style:family="text">
      <style:text-properties style:text-underline-style="none" officeooo:rsid="00274878"/>
    </style:style>
    <style:style style:name="T28" style:family="text">
      <style:text-properties style:text-underline-style="none" officeooo:rsid="002855bc"/>
    </style:style>
    <style:style style:name="T29" style:family="text">
      <style:text-properties style:text-underline-style="none" fo:font-weight="bold" officeooo:rsid="002855bc" style:font-weight-asian="bold" style:font-weight-complex="bold"/>
    </style:style>
    <style:style style:name="T30" style:family="text">
      <style:text-properties style:text-underline-style="none" fo:font-weight="bold" officeooo:rsid="001a813d" style:font-weight-asian="bold" style:font-weight-complex="bold"/>
    </style:style>
    <style:style style:name="T31" style:family="text">
      <style:text-properties style:text-underline-style="none" fo:font-weight="bold" officeooo:rsid="001ceeef" style:font-weight-asian="bold" style:font-weight-complex="bold"/>
    </style:style>
    <style:style style:name="T32" style:family="text">
      <style:text-properties style:text-underline-style="none" fo:font-weight="bold" officeooo:rsid="002dc170" style:font-weight-asian="bold" style:font-weight-complex="bold"/>
    </style:style>
    <style:style style:name="T33" style:family="text">
      <style:text-properties style:text-underline-style="none" officeooo:rsid="00297307"/>
    </style:style>
    <style:style style:name="T34" style:family="text">
      <style:text-properties style:text-underline-style="none" officeooo:rsid="002a6542"/>
    </style:style>
    <style:style style:name="T35" style:family="text">
      <style:text-properties style:text-underline-style="none" officeooo:rsid="002bea28"/>
    </style:style>
    <style:style style:name="T36" style:family="text">
      <style:text-properties style:text-underline-style="none" officeooo:rsid="002dc170"/>
    </style:style>
    <style:style style:name="T37" style:family="text">
      <style:text-properties style:text-underline-style="none" officeooo:rsid="002f7fa3"/>
    </style:style>
    <style:style style:name="T38" style:family="text">
      <style:text-properties officeooo:rsid="0023ada6"/>
    </style:style>
    <style:style style:name="T39" style:family="text">
      <style:text-properties officeooo:rsid="0024c6c2"/>
    </style:style>
    <style:style style:name="T40" style:family="text">
      <style:text-properties fo:font-weight="bold" officeooo:rsid="0018d6b3" style:font-weight-asian="bold" style:font-weight-complex="bold"/>
    </style:style>
    <style:style style:name="T41" style:family="text">
      <style:text-properties officeooo:rsid="00274878"/>
    </style:style>
    <style:style style:name="T42" style:family="text">
      <style:text-properties officeooo:rsid="002855bc"/>
    </style:style>
    <style:style style:name="T43" style:family="text">
      <style:text-properties fo:font-weight="normal" officeooo:rsid="002855bc"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 Man Named Useful” <text:span text:style-name="T41">or “The Second Chance” </text:span>Paul’s Letter to Philemon </text:p>
      <text:p text:style-name="P1">July 28<text:span text:style-name="T1">th</text:span> 2019 Strasburg Presbyterian Church</text:p>
      <text:p text:style-name="P1"/>
      <text:p text:style-name="P1"/>
      <text:p text:style-name="P2">The Book of Philemon will represent our final New Testament Postcard.” It is written by Paul… probably from a Roman Prison, and it concerns a runaway slave named Onesimus. <text:s/><text:span text:style-name="T38">(pronounced O- ne –si- mus) </text:span>When reading Greek, the vowels always pronounce themselves. So although the first four letters here spell ones… we know his name starts with the sound of O. <text:span text:style-name="T39">Onesimus!</text:span></text:p>
      <text:p text:style-name="P2"/>
      <text:p text:style-name="P3"><text:span text:style-name="T6">The name Onesimus means useful. </text:span>Onesimus <text:span text:style-name="T42">is a </text:span><text:s/>run away <text:span text:style-name="T42">slave</text:span> and somehow encounters the Apostle Paul. I believe he was probably imprisoned with Paul. Paul learns of his story and <text:span text:style-name="T5">that the slave </text:span><text:span text:style-name="T40">owner </text:span><text:span text:style-name="T5">is a man named Philemon. Well, Paul knows Philemon. What a coincidence.</text:span></text:p>
      <text:p text:style-name="P3"/>
      <text:p text:style-name="P4"><text:span text:style-name="T5">So now Paul is faced with a predicament. It is clear that Paul likes Onesimus. Onesimus is now a Christian. Philemon is a Christian friend as well… A house Church meets in his home. Should Paul send Onesimus back to Philemon? Legally Onesimus could be put to death or other harsh punishment. Paul decides to send Onesimus back to Philemon with a letter. This Letter. The letter we refer to as Paul’s letter to Philemon. In it, he asks Philemon to welcome Onesimus back not as a slave but as a brother in Christ. Paul even makes a little play on words with the name Onesimus. (Remember, it means useful) Paul says <text:s/>“Formerly he was use</text:span><text:span text:style-name="T40">less</text:span><text:span text:style-name="T5"> to you but now he has become use</text:span><text:span text:style-name="T40">ful</text:span><text:span text:style-name="T5"> to you and to me.” He is saying he has gone from use</text:span><text:span text:style-name="T40">less</text:span><text:span text:style-name="T5"> to use</text:span><text:span text:style-name="T40">ful. </text:span><text:span text:style-name="T43">That rang a bell with me. </text:span></text:p>
      <text:p text:style-name="P4"/>
      <text:p text:style-name="P4"><text:span text:style-name="T6"><text:s/>I read that and realized that Christ has done that for millions of people over the ages… changed them… changed you and me... from useless, to useful. Paul is asking Philemon to give Onesimus a second chance. That would be our 1</text:span><text:span text:style-name="T2">st</text:span><text:span text:style-name="T6"> point today. Your what statement should read </text:span><text:span text:style-name="T8">Christian faith is </text:span><text:span text:style-name="T9">the</text:span><text:span text:style-name="T8"> faith of the second chance!</text:span><text:span text:style-name="T14"> </text:span><text:span text:style-name="T15">Write the word </text:span><text:span text:style-name="T30">chance</text:span><text:span text:style-name="T15"> in that first what statement blank. That is at the very center of of our theology. We get a second chance. </text:span></text:p>
      <text:p text:style-name="P16"/>
      <text:p text:style-name="P5"><text:span text:style-name="T23">And here’s the thing...</text:span><text:span text:style-name="T13">We don’t have to be a criminal, prostitute, or a runaway slave to qualify for a second chance. </text:span><text:span text:style-name="T23">You may not be one of those. Maybe you don’t know anyone who has that on their resume. But how about this… </text:span><text:span text:style-name="T13">Sometimes you can be wealthy, educated </text:span><text:span text:style-name="T23">and </text:span><text:span text:style-name="T13">cultured while at the same time be prideful, snobbish and condescending. </text:span><text:span text:style-name="T28">Those folk need a second chance. </text:span><text:span text:style-name="T23">Do any of those ring a bell? Well here’s </text:span><text:span text:style-name="T34">the good news</text:span><text:span text:style-name="T23">...</text:span><text:span text:style-name="T13"> </text:span><text:span text:style-name="T23">any of those</text:span><text:span text:style-name="T13"> </text:span><text:span text:style-name="T26">(and countless others</text:span><text:span text:style-name="T28">)</text:span><text:span text:style-name="T26"> </text:span><text:span text:style-name="T13">will qualify you </text:span><text:span text:style-name="T37">and I</text:span><text:span text:style-name="T13">for a second chance. It is why Christ came into the world.</text:span></text:p>
      <text:p text:style-name="P17"/>
      <text:p text:style-name="P17"/>
      <text:p text:style-name="P17"><text:soft-page-break/></text:p>
      <text:p text:style-name="P6"><text:span text:style-name="T13">The Denver Police stopped a teenage girl who was driving her dads car in reverse around a neighborhood. When asked why she was doing that, she said that </text:span><text:span text:style-name="T16">her dad gave her permission to drive his car over to a girlfriends house and back. And no more. Well, she had gone ou</text:span><text:span text:style-name="T28">t</text:span><text:span text:style-name="T16"> joyriding and put several more miles on her dads car. She was going in reverse to unwind some of those miles. </text:span></text:p>
      <text:p text:style-name="P18"/>
      <text:p text:style-name="P6"><text:span text:style-name="T16">Are there parts of our life that we would like to unwind… have a do-over? If we could clean our record by driving in reverse… we’d all be doing that. But we need more. In golf, its called a mulligan. Although it’s not recognized by the rules of golf… when a casual game is played with friends it’s used a lot. Hit a bad shot? Take a mulligan and replay that stroke. Often times at a charity golf matches they will offer mulligans for sale. You can purchase say 3 mulligans </text:span><text:span text:style-name="T23">at a cost of what ever, </text:span><text:span text:style-name="T16">for the outing. </text:span><text:span text:style-name="T23">That kind of reminds me of buying indulgences in the days of Martin Luther and the Reformation. </text:span></text:p>
      <text:p text:style-name="P18"/>
      <text:p text:style-name="P7"><text:span text:style-name="T24">Well f</text:span><text:span text:style-name="T16">ortunately, for you and me, we do not need to pay God for our second chance. That’s because of something called grace… Amazing Grace. Second chances are at the heart of Christian faith. </text:span><text:span text:style-name="T17">But</text:span><text:span text:style-name="T10"> sometimes the biggest obstacle to people receiving a second chance is the attitude of fellow Christians! </text:span><text:span text:style-name="T17">Write the word </text:span><text:span text:style-name="T31">Christians</text:span><text:span text:style-name="T17"> in that 2</text:span><text:span text:style-name="T3">nd</text:span><text:span text:style-name="T17"> statement blank. </text:span><text:span text:style-name="T26">Do you know what I’m talking about? </text:span><text:span text:style-name="T24">Let me explain:</text:span></text:p>
      <text:p text:style-name="P19"/>
      <text:p text:style-name="P8"><text:span text:style-name="T17">Years ago I worked with a woman named Beth who was in a bad marriage. She was raised in a strict fundamentalist home. Her father </text:span><text:span text:style-name="T24">was </text:span><text:span text:style-name="T17">the </text:span><text:span text:style-name="T24">P</text:span><text:span text:style-name="T17">astor. </text:span><text:span text:style-name="T24">As far as her family was concerned, d</text:span><text:span text:style-name="T17">ivorce was a sin </text:span><text:span text:style-name="T35">so therefore,</text:span><text:span text:style-name="T24"> </text:span><text:span text:style-name="T27">divorce was </text:span><text:span text:style-name="T24">out of the question</text:span><text:span text:style-name="T17">. When Beth filed for divorce, she got zero support from her family. That seem to hurt Beth as much as the marriage and divorce itself. Divorce is bad but </text:span><text:span text:style-name="T24">it certainly</text:span><text:span text:style-name="T17"> is forgivable. You can heal from that, </text:span><text:span text:style-name="T27">d</text:span><text:span text:style-name="T17">espite what other Christians may say or do. Some people say the Christian Army is the only Army that shoots it’s wounded. </text:span><text:span text:style-name="T18">Sometimes it seems that the world is full of just two classes of people… The righteous and the unrighteous</text:span><text:span text:style-name="T16">. </text:span><text:span text:style-name="T18">And the righteous </text:span><text:span text:style-name="T35">are the ones doing the classifying</text:span><text:span text:style-name="T18">. </text:span></text:p>
      <text:p text:style-name="P20"/>
      <text:p text:style-name="P8"><text:span text:style-name="T18">Fortunately, God only has one label… Forgiven! Our faith is one of second chances, even if sometimes religious people can be the biggest obstacles to people seeking </text:span><text:span text:style-name="T24">those </text:span><text:span text:style-name="T18">second chances. </text:span></text:p>
      <text:p text:style-name="P20"/>
      <text:p text:style-name="P8"><text:span text:style-name="T18">In this </text:span><text:span text:style-name="T35">Post Card</text:span><text:span text:style-name="T18"> of Philemon we see that both Philemon and Onesimus are being given </text:span><text:span text:style-name="T11"><text:s/></text:span><text:span text:style-name="T18">a second chance. Did Philemon grant Onesimus his freedom? Did Onesimus and Philemon continue to serve the Lord the rest of their life? I suspect so but we don’t know for sure… Scripture does not say.</text:span></text:p>
      <text:p text:style-name="P20"/>
      <text:p text:style-name="P21"/>
      <text:p text:style-name="P21"/>
      <text:p text:style-name="P10"><text:soft-page-break/><text:span text:style-name="T18">Legend has it that Onesimus later became Bishop of Ephesus, but that’s just legend. </text:span><text:span text:style-name="T24">He may have but there is nothing in scripture about that. </text:span><text:span text:style-name="T28">We </text:span><text:span text:style-name="T29">can </text:span><text:span text:style-name="T28">find in history records that a man named Onesimus was indeed Bishop of Ephesus. But we don’t know for sure if it is the same man. </text:span><text:span text:style-name="T19">I would like to think </text:span><text:span text:style-name="T24">they </text:span><text:span text:style-name="T33">both </text:span><text:span text:style-name="T24">served the Lord. I would want </text:span><text:span text:style-name="T19">that </text:span><text:span text:style-name="T24">to be</text:span><text:span text:style-name="T19"> true for both Onesimus and Philemon’s sake. </text:span><text:span text:style-name="T33">You see t</text:span><text:span text:style-name="T19">his was a test of Philemon's Christian faith. He proclaimed Christ, his home was a ho</text:span><text:span text:style-name="T24">use</text:span><text:span text:style-name="T19"> church. But did he bear Christ’s heart?</text:span><text:span text:style-name="T18"> </text:span><text:span text:style-name="T13"><text:s/></text:span><text:span text:style-name="T27">We technically don’t know. </text:span></text:p>
      <text:p text:style-name="P22"/>
      <text:p text:style-name="P10"><text:span text:style-name="T27">But t</text:span><text:span text:style-name="T19">h</text:span><text:span text:style-name="T33">is is</text:span><text:span text:style-name="T19"> a question for each one of us as well. This is the application part. This is when/where we can apply God’s Word to our lives. </text:span><text:span text:style-name="T24">You see that’s the next step. The Bible is more than a collection of nice story’s. God wants us to apply this information to our lives. </text:span></text:p>
      <text:p text:style-name="P23"/>
      <text:p text:style-name="P9"><text:span text:style-name="T19">I suspect each of us has somebody in our world that we are a bit hard on. It may be a family member or a neighbor or co-worker. At some point in the past that person has offended you, hurt you or maybe betrayed you. And we have a hard time forgiving. We act civil, perhaps, but deep down we are distrustful, resentful, </text:span><text:span text:style-name="T27">we</text:span><text:span text:style-name="T19"> have a hard time keeping it from showing. Or maybe it does show. Maybe our temper flares more easily with this person than it does with other </text:span><text:span text:style-name="T25">folk</text:span><text:span text:style-name="T19">. </text:span></text:p>
      <text:p text:style-name="P23"/>
      <text:p text:style-name="P11"><text:span text:style-name="T13">We think to ourselves, “That person doesn’t deserve another chance.” </text:span><text:span text:style-name="T33">And t</text:span><text:span text:style-name="T13">hat may be true. But neither did we deserve another chance when Christ forgave and accepted us. Perhaps it is time for us to reconsider and bring that person’s situation before God and let </text:span><text:span text:style-name="T25">G</text:span><text:span text:style-name="T13">od decide.</text:span><text:span text:style-name="T7"> </text:span><text:span text:style-name="T12">To forgive someone who has done us wrong </text:span><text:span text:style-name="T7">may be the hardest thing a</text:span><text:span text:style-name="T13"> </text:span><text:span text:style-name="T7">Christian is called upon to do</text:span><text:span text:style-name="T13">!</text:span><text:span text:style-name="T20"> </text:span><text:span text:style-name="T36">B</text:span><text:span text:style-name="T20">ut we see, through out the New Testament, that this is exactly what Christ calls upon us to do. </text:span><text:span text:style-name="T36">Let’s make that our 3</text:span><text:span text:style-name="T4">rd</text:span><text:span text:style-name="T36"> point. Write the word </text:span><text:span text:style-name="T32">forgive</text:span><text:span text:style-name="T36"> in that 3</text:span><text:span text:style-name="T4">rd</text:span><text:span text:style-name="T36"> statement blank. </text:span></text:p>
      <text:p text:style-name="P24"/>
      <text:p text:style-name="P11"><text:span text:style-name="T20">Mahatma Gandhi once said that “The weak can never forgive. Forgiveness is the attitude of the strong.” He is right. Are you str</text:span><text:span text:style-name="T25">o</text:span><text:span text:style-name="T20">ng enough to forgive? Are you strong enough to give someone else a second chance? </text:span></text:p>
      <text:p text:style-name="P24"/>
      <text:p text:style-name="P12"><text:span text:style-name="T20">In the early 2000’s Gary and Bonnie Penner achieved a goal in their life. After graduating from Moody Bible Institute and years of studying Arabic, they were sent as Missionaries to the </text:span><text:span text:style-name="T27">p</text:span><text:span text:style-name="T20">ort city of Sidon in </text:span><text:span text:style-name="T25">s</text:span><text:span text:style-name="T20">outh</text:span><text:span text:style-name="T25">ern</text:span><text:span text:style-name="T20"> Lebanon. Their desire was to share Christ with the Muslims. In November of 2002, Bonnie arose early and went to her job at the prenatal clinic that offered medical services to the Muslim women from the nearby refugee camp. Tensions were running high and Americans in general and Missionaries in particular were warned of potential danger. </text:span><text:span text:style-name="T25">But really… what do you do </text:span><text:span text:style-name="T33">when you are warned of potential danger</text:span><text:span text:style-name="T25">? Pack up and go home? </text:span><text:span text:style-name="T26">They just decided they would remain and stay alert to possible trouble. </text:span></text:p>
      <text:p text:style-name="P25"/>
      <text:p text:style-name="P12"><text:soft-page-break/><text:span text:style-name="T21">Details are sketchy but we believe that at about 8:00 am, Bonnie answered a knock at the clinic door. Authorities surmise what happened next. Evidently, a man hit her in the face and chest, and then shot her three times in the head, killing her instantly. When Gary heard the news he, </text:span><text:span text:style-name="T33">of course, </text:span><text:span text:style-name="T21">ran to the clinic. By this time, the police had come and the gunman was nowhere to be found.</text:span></text:p>
      <text:p text:style-name="P26"/>
      <text:p text:style-name="P12"><text:span text:style-name="T21">As you could imagine, Gary wanted to run to his wife’s side. Gary tried to fight his way into the room where his wife lay in a pool of blood but the police would not let him enter. In one of the cruel ironies of our modern world… someone took a picture of Bonnie after she died. </text:span><text:span text:style-name="T26">A</text:span><text:span text:style-name="T21">nd that gruesome picture </text:span><text:span text:style-name="T33">was spread across the internet and was seen by so many.</text:span><text:span text:style-name="T21"> </text:span></text:p>
      <text:p text:style-name="P26"/>
      <text:p text:style-name="P14"><text:span text:style-name="T21">The next day, the London Times carried a report on the murder of Bonnie Penner. It quoted husband Gary saying that he had forgiven his wife's killer. Could you and I do that? </text:span><text:span text:style-name="T22">Now understand, I believe Gary was still grieving. You can forgive someone and still grieve. </text:span></text:p>
      <text:p text:style-name="P27"/>
      <text:p text:style-name="P14"><text:span text:style-name="T33">Well a</text:span><text:span text:style-name="T21"> good friend was sitting and talking with Gary on the long flight accompanying his wife’s body, back to the </text:span><text:span text:style-name="T33">s</text:span><text:span text:style-name="T21">tates. That friend asked Gary how he could forgive such a terrible thing? Gary said that he definitely had a choice. </text:span><text:span text:style-name="T22">He said, “I could either hate and go against everything I have learned and lived for in my life or I could forgive and thereby Glorify Jesus our Lord.” He said, “I chose to forgive.”</text:span></text:p>
      <text:p text:style-name="P28"/>
      <text:p text:style-name="P28"/>
      <text:p text:style-name="P28"/>
      <text:p text:style-name="P13"><text:span text:style-name="T27">Friends, </text:span><text:span text:style-name="T22">Paul sent a letter by way of a runaway slave. He was asking Philemon to give this man named Useful, another chance. Did he? I hope so. That’s the nice story in the Bible. And now… to apply it to our lives… if there is someone to whom we… let me personalize it and say if there is someone </text:span><text:span text:style-name="T26">to whom </text:span><text:span text:style-name="T22">you… <text:s/>need to give a second chance… I pray that you will be strong enough </text:span><text:span text:style-name="T26">to do so</text:span><text:span text:style-name="T22">. </text:span></text:p>
      <text:p text:style-name="P28"/>
      <text:p text:style-name="P13"><text:span text:style-name="T22">In the Name of the Father, Son and Holy Ghost <text:s text:c="2"/>Amen! </text:span><text:span text:style-name="T21"><text:s text:c="2"/></text:span><text:span text:style-name="T13"><text:s/></text:span></text:p>
      <text:p text:style-name="P1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9:46:42.965000000</meta:creation-date>
    <dc:date>2019-07-25T14:48:35.756000000</dc:date>
    <meta:editing-duration>PT26M36S</meta:editing-duration>
    <meta:editing-cycles>5</meta:editing-cycles>
    <meta:generator>LibreOffice/6.1.3.2$Windows_X86_64 LibreOffice_project/86daf60bf00efa86ad547e59e09d6bb77c699acb</meta:generator>
    <meta:print-date>2019-07-25T14:36:14.531000000</meta:print-date>
    <meta:document-statistic meta:table-count="0" meta:image-count="0" meta:object-count="0" meta:page-count="4" meta:paragraph-count="25" meta:word-count="1807" meta:character-count="9797" meta:non-whitespace-character-count="7986"/>
  </office:meta>
</office:document-meta>
</file>