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1c27e4" officeooo:paragraph-rsid="001c27e4" style:font-size-asian="14pt" style:font-size-complex="14pt"/>
    </style:style>
    <style:style style:name="P2" style:family="paragraph" style:parent-style-name="Standard">
      <style:paragraph-properties fo:text-align="start" style:justify-single-word="false"/>
      <style:text-properties fo:font-size="14pt" officeooo:rsid="001c27e4" officeooo:paragraph-rsid="001cc8a3" style:font-size-asian="14pt" style:font-size-complex="14pt"/>
    </style:style>
    <style:style style:name="P3" style:family="paragraph" style:parent-style-name="Standard">
      <style:paragraph-properties fo:text-align="start" style:justify-single-word="false"/>
      <style:text-properties fo:font-size="14pt" officeooo:rsid="001c27e4" officeooo:paragraph-rsid="001ce385" style:font-size-asian="14pt" style:font-size-complex="14pt"/>
    </style:style>
    <style:style style:name="P4" style:family="paragraph" style:parent-style-name="Standard">
      <style:paragraph-properties fo:text-align="start" style:justify-single-word="false"/>
      <style:text-properties fo:font-size="14pt" officeooo:rsid="001c27e4" officeooo:paragraph-rsid="002092b6" style:font-size-asian="14pt" style:font-size-complex="14pt"/>
    </style:style>
    <style:style style:name="P5" style:family="paragraph" style:parent-style-name="Standard">
      <style:paragraph-properties fo:text-align="start" style:justify-single-word="false"/>
      <style:text-properties fo:font-size="14pt" officeooo:rsid="001c27e4" officeooo:paragraph-rsid="001da830" style:font-size-asian="14pt" style:font-size-complex="14pt"/>
    </style:style>
    <style:style style:name="P6" style:family="paragraph" style:parent-style-name="Standard">
      <style:paragraph-properties fo:text-align="start" style:justify-single-word="false"/>
      <style:text-properties fo:font-size="14pt" officeooo:rsid="001c27e4" officeooo:paragraph-rsid="00273a94" style:font-size-asian="14pt" style:font-size-complex="14pt"/>
    </style:style>
    <style:style style:name="P7" style:family="paragraph" style:parent-style-name="Standard">
      <style:paragraph-properties fo:text-align="start" style:justify-single-word="false"/>
      <style:text-properties fo:font-size="14pt" officeooo:rsid="001c27e4" officeooo:paragraph-rsid="003074eb" style:font-size-asian="14pt" style:font-size-complex="14pt"/>
    </style:style>
    <style:style style:name="P8" style:family="paragraph" style:parent-style-name="Standard">
      <style:paragraph-properties fo:text-align="start" style:justify-single-word="false"/>
      <style:text-properties fo:font-size="14pt" officeooo:rsid="0021780e" officeooo:paragraph-rsid="0021780e" style:font-size-asian="14pt" style:font-size-complex="14pt"/>
    </style:style>
    <style:style style:name="P9" style:family="paragraph" style:parent-style-name="Standard">
      <style:paragraph-properties fo:text-align="start" style:justify-single-word="false"/>
      <style:text-properties fo:font-size="14pt" officeooo:rsid="001cc8a3" officeooo:paragraph-rsid="001ce385" style:font-size-asian="14pt" style:font-size-complex="14pt"/>
    </style:style>
    <style:style style:name="P10" style:family="paragraph" style:parent-style-name="Standard">
      <style:paragraph-properties fo:text-align="start" style:justify-single-word="false"/>
      <style:text-properties fo:font-size="14pt" officeooo:rsid="001ce385" officeooo:paragraph-rsid="001da830" style:font-size-asian="14pt" style:font-size-complex="14pt"/>
    </style:style>
    <style:style style:name="P11" style:family="paragraph" style:parent-style-name="Standard">
      <style:paragraph-properties fo:text-align="start" style:justify-single-word="false"/>
      <style:text-properties fo:font-size="14pt" officeooo:rsid="00224540" officeooo:paragraph-rsid="00224540" style:font-size-asian="14pt" style:font-size-complex="14pt"/>
    </style:style>
    <style:style style:name="P12" style:family="paragraph" style:parent-style-name="Standard">
      <style:paragraph-properties fo:text-align="start" style:justify-single-word="false"/>
      <style:text-properties fo:font-size="14pt" officeooo:rsid="00224540" officeooo:paragraph-rsid="0023711a" style:font-size-asian="14pt" style:font-size-complex="14pt"/>
    </style:style>
    <style:style style:name="P13" style:family="paragraph" style:parent-style-name="Standard">
      <style:paragraph-properties fo:text-align="start" style:justify-single-word="false"/>
      <style:text-properties fo:font-size="14pt" officeooo:rsid="00238d31" officeooo:paragraph-rsid="00238d31" style:font-size-asian="14pt" style:font-size-complex="14pt"/>
    </style:style>
    <style:style style:name="P14" style:family="paragraph" style:parent-style-name="Standard">
      <style:paragraph-properties fo:text-align="start" style:justify-single-word="false"/>
      <style:text-properties fo:font-size="14pt" officeooo:rsid="00238d31" officeooo:paragraph-rsid="002507b9" style:font-size-asian="14pt" style:font-size-complex="14pt"/>
    </style:style>
    <style:style style:name="P15" style:family="paragraph" style:parent-style-name="Standard">
      <style:paragraph-properties fo:text-align="start" style:justify-single-word="false"/>
      <style:text-properties fo:font-size="14pt" officeooo:rsid="00238d31" officeooo:paragraph-rsid="00252f52" style:font-size-asian="14pt" style:font-size-complex="14pt"/>
    </style:style>
    <style:style style:name="P16" style:family="paragraph" style:parent-style-name="Standard">
      <style:paragraph-properties fo:text-align="start" style:justify-single-word="false"/>
      <style:text-properties fo:font-size="14pt" officeooo:rsid="00238d31" officeooo:paragraph-rsid="0026e96a" style:font-size-asian="14pt" style:font-size-complex="14pt"/>
    </style:style>
    <style:style style:name="P17" style:family="paragraph" style:parent-style-name="Standard">
      <style:paragraph-properties fo:text-align="start" style:justify-single-word="false"/>
      <style:text-properties fo:font-size="14pt" officeooo:rsid="0023711a" officeooo:paragraph-rsid="0023711a" style:font-size-asian="14pt" style:font-size-complex="14pt"/>
    </style:style>
    <style:style style:name="P18" style:family="paragraph" style:parent-style-name="Standard">
      <style:paragraph-properties fo:text-align="start" style:justify-single-word="false"/>
      <style:text-properties fo:font-size="14pt" officeooo:rsid="002507b9" officeooo:paragraph-rsid="002507b9" style:font-size-asian="14pt" style:font-size-complex="14pt"/>
    </style:style>
    <style:style style:name="P19" style:family="paragraph" style:parent-style-name="Standard">
      <style:paragraph-properties fo:text-align="start" style:justify-single-word="false"/>
      <style:text-properties fo:font-size="14pt" officeooo:rsid="002507b9" officeooo:paragraph-rsid="00252f52" style:font-size-asian="14pt" style:font-size-complex="14pt"/>
    </style:style>
    <style:style style:name="P20" style:family="paragraph" style:parent-style-name="Standard">
      <style:paragraph-properties fo:text-align="start" style:justify-single-word="false"/>
      <style:text-properties fo:font-size="14pt" officeooo:rsid="00252f52" officeooo:paragraph-rsid="00252f52" style:font-size-asian="14pt" style:font-size-complex="14pt"/>
    </style:style>
    <style:style style:name="P21" style:family="paragraph" style:parent-style-name="Standard">
      <style:paragraph-properties fo:text-align="start" style:justify-single-word="false"/>
      <style:text-properties fo:font-size="14pt" officeooo:rsid="00252f52" officeooo:paragraph-rsid="0026e96a" style:font-size-asian="14pt" style:font-size-complex="14pt"/>
    </style:style>
    <style:style style:name="P22" style:family="paragraph" style:parent-style-name="Standard">
      <style:paragraph-properties fo:text-align="start" style:justify-single-word="false"/>
      <style:text-properties fo:font-size="14pt" officeooo:rsid="002ddafd" officeooo:paragraph-rsid="002ddafd" style:font-size-asian="14pt" style:font-size-complex="14pt"/>
    </style:style>
    <style:style style:name="P23" style:family="paragraph" style:parent-style-name="Standard">
      <style:paragraph-properties fo:text-align="start" style:justify-single-word="false"/>
      <style:text-properties fo:font-size="14pt" officeooo:rsid="0031c3a1" officeooo:paragraph-rsid="0031c3a1" style:font-size-asian="14pt" style:font-size-complex="14pt"/>
    </style:style>
    <style:style style:name="P24" style:family="paragraph" style:parent-style-name="Standard">
      <style:paragraph-properties fo:text-align="start" style:justify-single-word="false"/>
      <style:text-properties fo:font-size="14pt" officeooo:paragraph-rsid="002bf988"/>
    </style:style>
    <style:style style:name="P25" style:family="paragraph" style:parent-style-name="Standard">
      <style:paragraph-properties fo:text-align="start" style:justify-single-word="false"/>
      <style:text-properties fo:font-size="14pt" officeooo:rsid="001cc8a3" officeooo:paragraph-rsid="001ce385" style:font-size-asian="14pt" style:font-size-complex="14pt"/>
    </style:style>
    <style:style style:name="P26" style:family="paragraph" style:parent-style-name="Standard">
      <style:paragraph-properties fo:text-align="start" style:justify-single-word="false"/>
      <style:text-properties fo:font-size="14pt" officeooo:rsid="001c27e4" officeooo:paragraph-rsid="003074eb" style:font-size-asian="14pt" style:font-size-complex="14pt"/>
    </style:style>
    <style:style style:name="P27" style:family="paragraph" style:parent-style-name="Standard">
      <style:paragraph-properties fo:text-align="start" style:justify-single-word="false"/>
      <style:text-properties fo:font-size="14pt" officeooo:rsid="0031c3a1" officeooo:paragraph-rsid="0031c3a1" style:font-size-asian="14pt" style:font-size-complex="14pt"/>
    </style:style>
    <style:style style:name="P28" style:family="paragraph" style:parent-style-name="Standard">
      <style:paragraph-properties fo:text-align="start" style:justify-single-word="false"/>
      <style:text-properties fo:font-size="14pt" officeooo:paragraph-rsid="002bf988"/>
    </style:style>
    <style:style style:name="P29" style:family="paragraph" style:parent-style-name="Standard">
      <style:paragraph-properties fo:text-align="start" style:justify-single-word="false"/>
      <style:text-properties fo:font-size="20pt" officeooo:rsid="0026e96a" officeooo:paragraph-rsid="0026e96a" style:font-size-asian="20pt" style:font-size-complex="20pt"/>
    </style:style>
    <style:style style:name="P30" style:family="paragraph" style:parent-style-name="Standard">
      <style:paragraph-properties fo:text-align="start" style:justify-single-word="false"/>
      <style:text-properties fo:font-size="20pt" officeooo:rsid="00238d31" officeooo:paragraph-rsid="0026e96a" style:font-size-asian="20pt" style:font-size-complex="20pt"/>
    </style:style>
    <style:style style:name="T1" style:family="text">
      <style:text-properties style:text-position="super 58%"/>
    </style:style>
    <style:style style:name="T2" style:family="text">
      <style:text-properties style:text-position="super 58%" officeooo:rsid="001ce385"/>
    </style:style>
    <style:style style:name="T3" style:family="text">
      <style:text-properties style:text-position="super 58%" officeooo:rsid="00273a94"/>
    </style:style>
    <style:style style:name="T4" style:family="text">
      <style:text-properties style:text-position="super 58%" officeooo:rsid="002ddafd"/>
    </style:style>
    <style:style style:name="T5" style:family="text">
      <style:text-properties style:text-position="super 58%" style:text-underline-style="none" officeooo:rsid="002df0e6"/>
    </style:style>
    <style:style style:name="T6" style:family="text">
      <style:text-properties style:text-position="super 58%" officeooo:rsid="002df0e6"/>
    </style:style>
    <style:style style:name="T7" style:family="text">
      <style:text-properties officeooo:rsid="001cc8a3"/>
    </style:style>
    <style:style style:name="T8" style:family="text">
      <style:text-properties officeooo:rsid="001ce385"/>
    </style:style>
    <style:style style:name="T9" style:family="text">
      <style:text-properties officeooo:rsid="002092b6"/>
    </style:style>
    <style:style style:name="T10" style:family="text">
      <style:text-properties officeooo:rsid="00222dbf"/>
    </style:style>
    <style:style style:name="T11" style:family="text">
      <style:text-properties officeooo:rsid="00224540"/>
    </style:style>
    <style:style style:name="T12" style:family="text">
      <style:text-properties officeooo:rsid="0023711a"/>
    </style:style>
    <style:style style:name="T13" style:family="text">
      <style:text-properties officeooo:rsid="002507b9"/>
    </style:style>
    <style:style style:name="T14" style:family="text">
      <style:text-properties officeooo:rsid="0026e96a"/>
    </style:style>
    <style:style style:name="T15" style:family="text">
      <style:text-properties officeooo:rsid="00273a94"/>
    </style:style>
    <style:style style:name="T16" style:family="text">
      <style:text-properties officeooo:rsid="00276e1c"/>
    </style:style>
    <style:style style:name="T17" style:family="text">
      <style:text-properties officeooo:rsid="002845ff"/>
    </style:style>
    <style:style style:name="T18" style:family="text">
      <style:text-properties officeooo:rsid="002bd5eb"/>
    </style:style>
    <style:style style:name="T19" style:family="text">
      <style:text-properties fo:font-variant="normal" fo:text-transform="none" fo:color="#111111" style:text-line-through-style="none" style:text-line-through-type="none" style:font-name="Segoe UI" fo:font-size="18pt" fo:letter-spacing="normal" fo:font-style="normal" style:text-underline-style="none" fo:font-weight="normal" style:text-blinking="false" fo:background-color="#ffffff" loext:char-shading-value="0"/>
    </style:style>
    <style:style style:name="T20" style:family="text">
      <style:text-properties officeooo:rsid="00224540" style:font-size-asian="14pt" style:font-size-complex="14pt"/>
    </style:style>
    <style:style style:name="T21" style:family="text">
      <style:text-properties officeooo:rsid="002bd5eb" style:font-size-asian="14pt" style:font-size-complex="14pt"/>
    </style:style>
    <style:style style:name="T22" style:family="text">
      <style:text-properties officeooo:rsid="002845ff" style:font-size-asian="14pt" style:font-size-complex="14pt"/>
    </style:style>
    <style:style style:name="T23" style:family="text">
      <style:text-properties officeooo:rsid="002bf988" style:font-size-asian="14pt" style:font-size-complex="14pt"/>
    </style:style>
    <style:style style:name="T24" style:family="text">
      <style:text-properties officeooo:rsid="00276e1c" style:font-size-asian="14pt" style:font-size-complex="14pt"/>
    </style:style>
    <style:style style:name="T25" style:family="text">
      <style:text-properties officeooo:rsid="002ddaf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02ddafd"/>
    </style:style>
    <style:style style:name="T28" style:family="text">
      <style:text-properties style:text-underline-style="solid" style:text-underline-width="auto" style:text-underline-color="font-color" officeooo:rsid="002df0e6"/>
    </style:style>
    <style:style style:name="T29" style:family="text">
      <style:text-properties style:text-underline-style="solid" style:text-underline-width="auto" style:text-underline-color="font-color" officeooo:rsid="0031c3a1"/>
    </style:style>
    <style:style style:name="T30" style:family="text">
      <style:text-properties fo:font-weight="bold" style:font-weight-asian="bold" style:font-weight-complex="bold"/>
    </style:style>
    <style:style style:name="T31" style:family="text">
      <style:text-properties fo:font-weight="bold" officeooo:rsid="002df0e6" style:font-weight-asian="bold" style:font-weight-complex="bold"/>
    </style:style>
    <style:style style:name="T32" style:family="text">
      <style:text-properties style:text-underline-style="none" officeooo:rsid="002ddafd"/>
    </style:style>
    <style:style style:name="T33" style:family="text">
      <style:text-properties style:text-underline-style="none" officeooo:rsid="002df0e6"/>
    </style:style>
    <style:style style:name="T34" style:family="text">
      <style:text-properties style:text-underline-style="none" fo:font-weight="bold" officeooo:rsid="002df0e6" style:font-weight-asian="bold" style:font-weight-complex="bold"/>
    </style:style>
    <style:style style:name="T35" style:family="text">
      <style:text-properties officeooo:rsid="002df0e6"/>
    </style:style>
    <style:style style:name="T36" style:family="text">
      <style:text-properties officeooo:rsid="002e971f"/>
    </style:style>
    <style:style style:name="T37" style:family="text">
      <style:text-properties officeooo:rsid="00302133"/>
    </style:style>
    <style:style style:name="T38" style:family="text">
      <style:text-properties officeooo:rsid="003074eb"/>
    </style:style>
    <style:style style:name="T39" style:family="text">
      <style:text-properties officeooo:rsid="0031c3a1"/>
    </style:style>
    <style:style style:name="T40" style:family="text">
      <style:text-properties officeooo:rsid="003364c9"/>
    </style:style>
    <style:style style:name="T41" style:family="text">
      <style:text-properties officeooo:rsid="0036a0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ware of False <text:span text:style-name="T11">T</text:span>eachers and Free Loaders” <text:span text:style-name="T11">or “A Post Card to a Lady &amp; Her Kids”</text:span></text:p>
      <text:p text:style-name="P1">2<text:span text:style-name="T1">nd</text:span> John 1-13 <text:span text:style-name="T17">July 7th 2019 Strasburg Presbyterian Church</text:span></text:p>
      <text:p text:style-name="P1"/>
      <text:p text:style-name="P8">When I was in Basic Training, the one thing I and the 45 other recruits with me, looked forward to everyday was mail call. We all would be lined up hoping to he<text:span text:style-name="T14">a</text:span>r our name called. The <text:span text:style-name="T10">instructor</text:span> would purposely <text:span text:style-name="T35">poke fun or </text:span>mispronounce our names and would re<text:span text:style-name="T10">a</text:span>d aloud anything written on the outside of the letter. Post cards were the worst. It was fair game for him to read aloud all the words<text:span text:style-name="T30"> you</text:span> may have thought personal… including love muffin or other boy friend, girlfriend names. And then for the next week or so, everybody who <text:span text:style-name="T14">had </text:span>heard <text:span text:style-name="T14">that</text:span> would call you that very personal name. </text:p>
      <text:p text:style-name="P8"/>
      <text:p text:style-name="P8">Anyone who may see a post card in the mail system is likely to read it. Most people fe<text:span text:style-name="T10">e</text:span>l it’s fair game. But it’s interesting that the Bible is the opposite. These small one chapter, <text:span text:style-name="T14">what I call</text:span> post cards, are rarely read. Many Christians stick to the Gospels. And they are fine but these little post cards seem to be the mortar that holds things together. <text:s text:c="2"/></text:p>
      <text:p text:style-name="P1"/>
      <text:p text:style-name="P6">The Mississippi River is a magnificent high way of industry, flowing almost 2400 miles from Minnesota to the Gulf of Mexico. <text:s/>It is a <text:span text:style-name="T14">gentle</text:span> giant that replenishes needed nutrients to the soil and generally is so very important to America. The mighty Mississippi has strong banks <text:span text:style-name="T7">or boundary’s</text:span>. <text:span text:style-name="T7">There are 40 dams and 1600 miles of levy’s that are used to try and control the river</text:span>. Boundary’s are important. <text:span text:style-name="T7">Because </text:span>any river without those boundary’s is a flood. <text:s/><text:span text:style-name="T7">Back in 1993 we may remember the destruction that took place when water exceeded its levy’s and brought havoc to our nations mid- section.</text:span></text:p>
      <text:p text:style-name="P2"/>
      <text:p text:style-name="P9">In many ways, Love is like that life giving river. <text:span text:style-name="T41">They are both important, even essential. But w</text:span>ithout control… it can do great harm. In the name of loving sinners, we can go too far. <text:span text:style-name="T41">And I know, you and I are familiar with the mantra “Hate the sin but love the sinner.” We can still do that. </text:span>Th<text:span text:style-name="T41">is</text:span> little post card named 2<text:span text:style-name="T3">nd</text:span><text:span text:style-name="T15"> </text:span>John shows us yet today how to keep safe boundary’s, by building in our life, two solid banks or boundary’s… <text:span text:style-name="T41">They are called </text:span>Truth… and Discernment. <text:span text:style-name="T35">A person with the gift of hospitality but lacking truth and discernment is in a dangerous situation. That will be our starting point today The what statement should read </text:span><text:span text:style-name="T28">Hospitality, without truth and discernment is dangerous!</text:span><text:span text:style-name="T35"> Write the word </text:span><text:span text:style-name="T31">dangerous </text:span><text:span text:style-name="T35">in that 1</text:span><text:span text:style-name="T6">st</text:span><text:span text:style-name="T35"> blank. </text:span>2<text:span text:style-name="T3">nd</text:span><text:span text:style-name="T15"> </text:span>John is only 13 verses <text:span text:style-name="T36">long</text:span>. In most Bibles i<text:span text:style-name="T10">t</text:span> covers <text:span text:style-name="T41">less than</text:span> a half a page. But these words are still vital and give guidance, <text:span text:style-name="T38">even </text:span>for today.</text:p>
      <text:p text:style-name="P9"/>
      <text:p text:style-name="P9"/>
      <text:p text:style-name="P9"/>
      <text:p text:style-name="P9"/>
      <text:p text:style-name="P3"/>
      <text:p text:style-name="P7"><text:soft-page-break/><text:span text:style-name="T8">It starts out Identifying the author The Elder. This is John. Although his name is not mentioned. In fact, the Lady’s name is not given. The only names given in this letter is Jesus Christ. If you received a letter from some one you know well and especially if you were expecting them to write you, you wouldn’t need them to identify themselves. This letter was written by John. It matches in style, to both 1st John and 3</text:span><text:span text:style-name="T2">rd</text:span><text:span text:style-name="T8"> John. It also matches the Gospel of John. And the style and theology matches the Book of Revelation. All books written by John. <text:s/></text:span></text:p>
      <text:p text:style-name="P7"/>
      <text:p text:style-name="P7"><text:span text:style-name="T8">And to: the chosen Lady. Now who is that Lady? It is a real lady, a human being some one familiar to and loved by both John and the Church.</text:span> <text:span text:style-name="T9">Some people say Lady was an allegory for “the Church.” But that gets kind of a stretch to make sense. This is the only letter in the Bible addressed to a lady and her kids… And it’s really quite practical. </text:span></text:p>
      <text:p text:style-name="P4"/>
      <text:p text:style-name="P10">What’s the situation? During the first century, churches met in homes. <text:span text:style-name="T41">They didn’t have the advantage of a place like Strasburg Presbyterian Church. </text:span>They, of course, did not have a complete set of the New Testament. <text:span text:style-name="T41">It was still in the process of being written. </text:span>They had separate pieces of paper… <text:span text:style-name="T38">a few</text:span> letters etc. They didn’t have the advantage we have today of listening to podcast or surfing the internet to find information. Churches depended on itinerant evangelist. There were no Holiday Inn’s in which to stay, so Christians housed and provided for them. <text:span text:style-name="T38">And the biggest problem was, t</text:span>here was no vetting system so some of these teachers were <text:span text:style-name="T25">actually</text:span> heretics… con artist who posed as true Christians. And apparently, this “chosen Lady,” had the gift of hospitality but her love sometimes outweighed her discernment. John is warning her here not to house, false teachers. (Read the scripture)</text:p>
      <text:p text:style-name="P5"/>
      <text:p text:style-name="P11"><text:span text:style-name="T25">So what we have here is a lady with the</text:span><text:span text:style-name="T32"> gift of hospitality, but no discernment. And that is dangerous! </text:span>Tolerance can <text:span text:style-name="T36">sometimes </text:span>seem to supersede all other virtues. But verse 7 advises us why we need to be discerning. It says that there are many deceivers out there in the world… some who do not even acknowledge that Jesus Christ has come in the flesh. That’s should be a deal breaker. <text:s/>You might say well that was 2000 years ago. Look around today… <text:span text:style-name="T36">You will still find people saying that.</text:span></text:p>
      <text:p text:style-name="P11"/>
      <text:p text:style-name="P11">It didn’t take me long to make a list of what I call the fundamentals of Jesus Christ that many organizations may not come right out and say we don’t believe this <text:span text:style-name="T38">or that</text:span>... <text:s/>but will just <text:span text:style-name="T36">not go there and</text:span> leave it unsaid. So here is my list, you can add to it or adjust mine but think it through before you go too far.</text:p>
      <text:p text:style-name="P24"><text:span text:style-name="T20">#1 The </text:span><text:span text:style-name="T21">i</text:span><text:span text:style-name="T20">n</text:span><text:span text:style-name="T22">e</text:span><text:span text:style-name="T20">r</text:span><text:span text:style-name="T23">rancy</text:span><text:span text:style-name="T19"> </text:span><text:span text:style-name="T20">of scripture in relation to Jesus Christ. </text:span><text:span text:style-name="T24">God’s word is truth.</text:span></text:p>
      <text:p text:style-name="P24"><text:span text:style-name="T24"/></text:p>
      <text:p text:style-name="P24"><text:span text:style-name="T24"/></text:p>
      <text:p text:style-name="P24"><text:span text:style-name="T24"/></text:p>
      <text:p text:style-name="P24"><text:span text:style-name="T24"/></text:p>
      <text:p text:style-name="P11"><text:soft-page-break/>#2 His virgin birth and deity. <text:span text:style-name="T16">The two go together. </text:span><text:s/></text:p>
      <text:p text:style-name="P11">I remember asking a Pastor once about the virgin birth and he said “What do we care about the sex life of Mary?” Friends, let me say this: If you have Mary as a young girl walking around the streets of Nazareth, hooking up with some drunken soldier or even another Jewish lad… We end up with a sinning Savior. <text:span text:style-name="T41">A sinning Savior. </text:span>But if Mary <text:span text:style-name="T16">conceived</text:span> with the Holy Spirit… we have a sin-less Savior. </text:p>
      <text:p text:style-name="P11">#3 That IS our 3<text:span text:style-name="T1">rd</text:span> item: Jesus was sinless. Scripture says He did no sin, neither was guile found in His mouth. (see #1)</text:p>
      <text:p text:style-name="P12">#4 His death was a <text:span text:style-name="T12">substitute</text:span> for you, me and every sinner. God took the sin known by us and laid it on Him who knew no sin. <text:span text:style-name="T12">He died as our substitute. </text:span></text:p>
      <text:p text:style-name="P17">#5 The Power of His Blood. The Blood that He gave on our behalf, is the only detergent that can cleanse sin away. </text:p>
      <text:p text:style-name="P12"><text:span text:style-name="T12">#6 He was bodily resurrected from the grave. Some people will try and skirt it and just say resurrected. A lot of things are spiritually resurrected… ideas… careers...</text:span> <text:span text:style-name="T12">relationships. But make no mistake… Jesus was bodily resurrected. </text:span></text:p>
      <text:p text:style-name="P17">#7 His ascension into Heaven and His bodily return to this Earth. <text:span text:style-name="T36">H</text:span>e went to Heaven… He is coming back. Gods word says so. </text:p>
      <text:p text:style-name="P12"/>
      <text:p text:style-name="P22"><text:span text:style-name="T26">We all need to know the fundamentals of ou</text:span><text:span text:style-name="T29">r</text:span><text:span text:style-name="T26"> faith!</text:span> Write the word <text:span text:style-name="T30">faith</text:span> in that 2<text:span text:style-name="T1">nd</text:span> statement blank. </text:p>
      <text:p text:style-name="P17"/>
      <text:p text:style-name="P17">John says to the lady… And to us today… Many deceivers do not even acknowledge that Jesus Christ has come in the flesh. That was true then… that is true today. There are popular religions that are non the less cults that won’t stand up and say We <text:span text:style-name="T36">do not believe</text:span> the scripture. We do not believe that Jesus was born of a virgin or was sinless. They won’t <text:span text:style-name="T30">say </text:span>there is no power in His blood etc. They just won’t address it… they will leave it unsaid. <text:s/>They will keep silent on those issues. </text:p>
      <text:p text:style-name="P12"/>
      <text:p text:style-name="P13">If you listen with out a discerning ear… <text:span text:style-name="T16">each one of those Doctrines or cults, </text:span>may sound good. The Unitarian Church will say that there is one great and supreme being. But they don’t say it is Jesus. Christian Science will say He is a divine idea <text:span text:style-name="T16">b</text:span>ut won’t say <text:span text:style-name="T16">H</text:span>e is the Son of God… The Deity. Some <text:span text:style-name="T37">others </text:span>will say He is the <text:span text:style-name="T16">medium</text:span> but they won’t say He is the Mediator. The Mormons will say He took a body and became a great man… They won’t say He is the Son of God. </text:p>
      <text:p text:style-name="P13"/>
      <text:p text:style-name="P14">Now in case you think it’s just me… that I am narrow minded… look at verse 8… “Be alert that you might loose what you have established or worked for.” <text:span text:style-name="T13">We need to stay with what He has given us. If it’s new, it’s not true. Don’t run ahead. Don’t take Gods word and say this is a good base now I will make a new religion from it. That’s wrong. Don’t run ahead. Stay with the Word. </text:span></text:p>
      <text:p text:style-name="P14"/>
      <text:p text:style-name="P18"><text:soft-page-break/>So what we are all probably thinking about is what happens when that door bell rings and it’s “them.” You know <text:span text:style-name="T39">who</text:span> “them” is. <text:span text:style-name="T25">They are bringing to you some new twist on religion. Friends, our 3</text:span><text:span text:style-name="T4">rd</text:span><text:span text:style-name="T25"> point is simply this,</text:span><text:span text:style-name="T27"> “If it’s new, it’s not true!” </text:span><text:span text:style-name="T33">Write the word </text:span><text:span text:style-name="T34">true</text:span><text:span text:style-name="T33"> in that 3</text:span><text:span text:style-name="T5">rd</text:span><text:span text:style-name="T33"> statement blank. Our response</text:span> <text:span text:style-name="T35">to their knock </text:span>is right here in verse 10 and 11. <text:s/>Verse 10 tells us if they do not bring this teaching… do not receive them into your home. <text:s/>That to me means, don’t let them into your house… Verse 11 says if you welcome them, you partake in their evil work. Don’t say God Bless you as they leave. Let God deal with them and show them the error of their ways. If they are not presenting truth, they represent the <text:span text:style-name="T18">a</text:span>rch enemy. Truth is <text:span text:style-name="T39">essential</text:span>. And if someone is not giving you truth… what good are they? </text:p>
      <text:p text:style-name="P18"/>
      <text:p text:style-name="P18">What would you think of a Doctor, who examined your loved one. He discovers a mass and says to himself… “Looks li<text:span text:style-name="T18">ke</text:span> cancer. But I can’t tell them that… It would crush them.” He then turns to you and says… “Everything looks good!” Would you appreciate that? Is that what you want? Would you want the Doctor to hold back the truth? Friends, we need truth more than anything. </text:p>
      <text:p text:style-name="P18"/>
      <text:p text:style-name="P19"><text:span text:style-name="T39">Keith is a guy from my hometown who went to Viet Nam, hit a land mine and ended up loosing both his legs.</text:span> <text:s/>After the war, became a CPA, married and had four children. They really believed they should be in Church and found the socially accepted Church in town and started to attend. The kids were all in Sunday School. He said, “But after a while I noticed the kids weren't learning anything in Sunday School. Nothing about sin… nothing about what Jesus has done for us etc. I found out that on nice days, the Sunday School Classes would be out side playing Red Rover Red Rover.”</text:p>
      <text:p text:style-name="P19"/>
      <text:p text:style-name="P20">He told me, “They need truth. When I was in the hospital the Doctors determined I would not be able to keep my leg<text:span text:style-name="T39">s</text:span>… They didn’t lie to me just to make me feel good… They gave me the straight truth and I appreciated it.” <text:s/></text:p>
      <text:p text:style-name="P15"/>
      <text:p text:style-name="P20">See folks, you can find a Church or organization that looks so good… so loving... <text:span text:style-name="T39">what ever you want to believe is fine...</text:span>but what happens when the river leaves the borders of their banks? You will have flood… you have destruction. </text:p>
      <text:p text:style-name="P15"/>
      <text:p text:style-name="P21">Love can not coexist without truth. It isn’t love if it does. Keep your love discerning… keep it truthful. Without it you will have destruction. We need to remember that discrimination and discernment are essential to life.</text:p>
      <text:p text:style-name="P21"/>
      <text:p text:style-name="P23">In the Name of the Father, Son, and the Holy Ghost Amen!</text:p>
      <text:p text:style-name="P23"/>
      <text:p text:style-name="P16"/>
      <text:p text:style-name="P29"><text:soft-page-break/>If you are struggling with keeping your balance in loving people… If you are burdened by some of the things that we've talked about today… Cast them away. Get rid of them. Get back to this book. Don’t be shy about Who Jesus is and what He has done for you. Don’t go beyond and make your own truth.</text:p>
      <text:p text:style-name="P30"/>
      <text:p text:style-name="P29">If you have made a mess of your life by substituting and adding to the Gospel of this Book… Just remember He died for you. He was alive and in the flesh and He died for you.</text:p>
      <text:p text:style-name="P30"/>
      <text:p text:style-name="P30"><text:span text:style-name="T40">Hallelujah and Amen! <text:s text:c="4"/></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2T10:47:10.957000000</meta:creation-date>
    <dc:date>2019-07-07T08:11:41.331000000</dc:date>
    <meta:editing-duration>PT50M12S</meta:editing-duration>
    <meta:editing-cycles>7</meta:editing-cycles>
    <meta:generator>LibreOffice/6.1.3.2$Windows_X86_64 LibreOffice_project/86daf60bf00efa86ad547e59e09d6bb77c699acb</meta:generator>
    <meta:print-date>2019-07-07T08:11:02.007000000</meta:print-date>
    <meta:document-statistic meta:table-count="0" meta:image-count="0" meta:object-count="0" meta:page-count="5" meta:paragraph-count="33" meta:word-count="2046" meta:character-count="10900" meta:non-whitespace-character-count="8850"/>
  </office:meta>
</office:document-meta>
</file>