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f35bd" officeooo:paragraph-rsid="000f35bd"/>
    </style:style>
    <style:style style:name="P2" style:family="paragraph" style:parent-style-name="Standard">
      <style:paragraph-properties fo:text-align="center" style:justify-single-word="false"/>
      <style:text-properties officeooo:rsid="00117ef5" officeooo:paragraph-rsid="00117ef5"/>
    </style:style>
    <style:style style:name="P3" style:family="paragraph" style:parent-style-name="Standard">
      <style:paragraph-properties fo:text-align="start" style:justify-single-word="false"/>
      <style:text-properties officeooo:rsid="00117ef5" officeooo:paragraph-rsid="0018ea08"/>
    </style:style>
    <style:style style:name="P4" style:family="paragraph" style:parent-style-name="Standard">
      <style:paragraph-properties fo:text-align="center" style:justify-single-word="false"/>
      <style:text-properties fo:font-size="14pt" officeooo:rsid="00117ef5" officeooo:paragraph-rsid="00117ef5" style:font-size-asian="14pt" style:font-size-complex="14pt"/>
    </style:style>
    <style:style style:name="P5" style:family="paragraph" style:parent-style-name="Standard">
      <style:paragraph-properties fo:text-align="start" style:justify-single-word="false"/>
      <style:text-properties fo:font-size="14pt" officeooo:rsid="00117ef5" officeooo:paragraph-rsid="00117ef5" style:font-size-asian="14pt" style:font-size-complex="14pt"/>
    </style:style>
    <style:style style:name="P6" style:family="paragraph" style:parent-style-name="Standard">
      <style:paragraph-properties fo:text-align="start" style:justify-single-word="false"/>
      <style:text-properties fo:font-size="14pt" officeooo:rsid="00117ef5" officeooo:paragraph-rsid="001ec86a" style:font-size-asian="14pt" style:font-size-complex="14pt"/>
    </style:style>
    <style:style style:name="P7" style:family="paragraph" style:parent-style-name="Standard">
      <style:paragraph-properties fo:text-align="start" style:justify-single-word="false"/>
      <style:text-properties fo:font-size="14pt" officeooo:rsid="00117ef5" officeooo:paragraph-rsid="00223f5c" style:font-size-asian="14pt" style:font-size-complex="14pt"/>
    </style:style>
    <style:style style:name="P8" style:family="paragraph" style:parent-style-name="Standard">
      <style:paragraph-properties fo:text-align="start" style:justify-single-word="false"/>
      <style:text-properties fo:font-size="14pt" officeooo:rsid="00117ef5" officeooo:paragraph-rsid="0023a7c8" style:font-size-asian="14pt" style:font-size-complex="14pt"/>
    </style:style>
    <style:style style:name="P9" style:family="paragraph" style:parent-style-name="Standard">
      <style:paragraph-properties fo:text-align="start" style:justify-single-word="false"/>
      <style:text-properties fo:font-size="14pt" officeooo:rsid="00117ef5" officeooo:paragraph-rsid="00256abb" style:font-size-asian="14pt" style:font-size-complex="14pt"/>
    </style:style>
    <style:style style:name="P10" style:family="paragraph" style:parent-style-name="Standard">
      <style:paragraph-properties fo:text-align="start" style:justify-single-word="false"/>
      <style:text-properties fo:font-size="14pt" officeooo:rsid="0012cc90" officeooo:paragraph-rsid="0012cc90" style:font-size-asian="14pt" style:font-size-complex="14pt"/>
    </style:style>
    <style:style style:name="P11" style:family="paragraph" style:parent-style-name="Standard">
      <style:paragraph-properties fo:text-align="start" style:justify-single-word="false"/>
      <style:text-properties fo:font-size="14pt" officeooo:rsid="0012cc90" officeooo:paragraph-rsid="0018ea08" style:font-size-asian="14pt" style:font-size-complex="14pt"/>
    </style:style>
    <style:style style:name="P12" style:family="paragraph" style:parent-style-name="Standard">
      <style:paragraph-properties fo:text-align="start" style:justify-single-word="false"/>
      <style:text-properties fo:font-size="14pt" officeooo:rsid="000f35bd" officeooo:paragraph-rsid="000f35bd" style:font-size-asian="14pt" style:font-size-complex="14pt"/>
    </style:style>
    <style:style style:name="P13" style:family="paragraph" style:parent-style-name="Standard">
      <style:paragraph-properties fo:text-align="start" style:justify-single-word="false"/>
      <style:text-properties fo:font-size="14pt" officeooo:rsid="0016bfac" officeooo:paragraph-rsid="0016bfac" style:font-size-asian="14pt" style:font-size-complex="14pt"/>
    </style:style>
    <style:style style:name="P14" style:family="paragraph" style:parent-style-name="Standard">
      <style:paragraph-properties fo:text-align="start" style:justify-single-word="false"/>
      <style:text-properties fo:font-size="14pt" officeooo:rsid="0016bfac" officeooo:paragraph-rsid="002c9436" style:font-size-asian="14pt" style:font-size-complex="14pt"/>
    </style:style>
    <style:style style:name="P15" style:family="paragraph" style:parent-style-name="Standard">
      <style:paragraph-properties fo:text-align="start" style:justify-single-word="false"/>
      <style:text-properties fo:font-size="14pt" officeooo:rsid="00188865" officeooo:paragraph-rsid="00188865" style:font-size-asian="14pt" style:font-size-complex="14pt"/>
    </style:style>
    <style:style style:name="P16" style:family="paragraph" style:parent-style-name="Standard">
      <style:paragraph-properties fo:text-align="start" style:justify-single-word="false"/>
      <style:text-properties fo:font-size="14pt" officeooo:rsid="00188865" officeooo:paragraph-rsid="0028c25b" style:font-size-asian="14pt" style:font-size-complex="14pt"/>
    </style:style>
    <style:style style:name="P17" style:family="paragraph" style:parent-style-name="Standard">
      <style:paragraph-properties fo:text-align="start" style:justify-single-word="false"/>
      <style:text-properties fo:font-size="14pt" officeooo:rsid="0015069c" officeooo:paragraph-rsid="0012cc90" style:font-size-asian="14pt" style:font-size-complex="14pt"/>
    </style:style>
    <style:style style:name="P18" style:family="paragraph" style:parent-style-name="Standard">
      <style:paragraph-properties fo:text-align="start" style:justify-single-word="false"/>
      <style:text-properties fo:font-size="14pt" officeooo:rsid="0015069c" officeooo:paragraph-rsid="0015069c" style:font-size-asian="14pt" style:font-size-complex="14pt"/>
    </style:style>
    <style:style style:name="P19" style:family="paragraph" style:parent-style-name="Standard">
      <style:paragraph-properties fo:text-align="start" style:justify-single-word="false"/>
      <style:text-properties fo:font-size="14pt" officeooo:rsid="00165a9f" officeooo:paragraph-rsid="0015069c" style:font-size-asian="14pt" style:font-size-complex="14pt"/>
    </style:style>
    <style:style style:name="P20" style:family="paragraph" style:parent-style-name="Standard">
      <style:paragraph-properties fo:text-align="start" style:justify-single-word="false"/>
      <style:text-properties fo:font-size="14pt" officeooo:rsid="00165a9f" officeooo:paragraph-rsid="00165a9f" style:font-size-asian="14pt" style:font-size-complex="14pt"/>
    </style:style>
    <style:style style:name="P21" style:family="paragraph" style:parent-style-name="Standard">
      <style:paragraph-properties fo:text-align="start" style:justify-single-word="false"/>
      <style:text-properties fo:font-size="14pt" officeooo:rsid="00168698" officeooo:paragraph-rsid="00168698" style:font-size-asian="14pt" style:font-size-complex="14pt"/>
    </style:style>
    <style:style style:name="P22" style:family="paragraph" style:parent-style-name="Standard">
      <style:paragraph-properties fo:text-align="start" style:justify-single-word="false"/>
      <style:text-properties fo:font-size="14pt" officeooo:rsid="0020a77b" officeooo:paragraph-rsid="00223f5c" style:font-size-asian="14pt" style:font-size-complex="14pt"/>
    </style:style>
    <style:style style:name="P23" style:family="paragraph" style:parent-style-name="Standard">
      <style:paragraph-properties fo:text-align="start" style:justify-single-word="false"/>
      <style:text-properties fo:font-size="14pt" officeooo:rsid="001ec86a" officeooo:paragraph-rsid="001ec86a" style:font-size-asian="14pt" style:font-size-complex="14pt"/>
    </style:style>
    <style:style style:name="P24" style:family="paragraph" style:parent-style-name="Standard">
      <style:paragraph-properties fo:text-align="start" style:justify-single-word="false"/>
      <style:text-properties officeooo:rsid="0012cc90" officeooo:paragraph-rsid="0012cc90"/>
    </style:style>
    <style:style style:name="P25" style:family="paragraph" style:parent-style-name="Standard">
      <style:paragraph-properties fo:text-align="start" style:justify-single-word="false"/>
      <style:text-properties officeooo:rsid="0015069c" officeooo:paragraph-rsid="0015069c"/>
    </style:style>
    <style:style style:name="P26" style:family="paragraph" style:parent-style-name="Standard">
      <style:paragraph-properties fo:text-align="start" style:justify-single-word="false"/>
      <style:text-properties officeooo:rsid="0015069c" officeooo:paragraph-rsid="0019a2ed"/>
    </style:style>
    <style:style style:name="P27" style:family="paragraph" style:parent-style-name="Standard">
      <style:paragraph-properties fo:text-align="start" style:justify-single-word="false"/>
      <style:text-properties officeooo:rsid="00165a9f" officeooo:paragraph-rsid="00168698"/>
    </style:style>
    <style:style style:name="P28" style:family="paragraph" style:parent-style-name="Standard">
      <style:paragraph-properties fo:text-align="start" style:justify-single-word="false"/>
      <style:text-properties fo:font-size="14pt" officeooo:rsid="00117ef5" officeooo:paragraph-rsid="00117ef5" style:font-size-asian="14pt" style:font-size-complex="14pt"/>
    </style:style>
    <style:style style:name="P29" style:family="paragraph" style:parent-style-name="Standard">
      <style:paragraph-properties fo:text-align="start" style:justify-single-word="false"/>
      <style:text-properties fo:font-size="14pt" officeooo:rsid="00165a9f" officeooo:paragraph-rsid="00165a9f" style:font-size-asian="14pt" style:font-size-complex="14pt"/>
    </style:style>
    <style:style style:name="P30" style:family="paragraph" style:parent-style-name="Standard">
      <style:paragraph-properties fo:text-align="start" style:justify-single-word="false"/>
      <style:text-properties fo:font-size="14pt" officeooo:rsid="00188865" officeooo:paragraph-rsid="002ee9de"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2cc90" style:font-size-asian="14pt" style:font-size-complex="14pt"/>
    </style:style>
    <style:style style:name="T3" style:family="text">
      <style:text-properties fo:font-size="14pt" officeooo:rsid="0014f6e0" style:font-size-asian="14pt" style:font-size-complex="14pt"/>
    </style:style>
    <style:style style:name="T4" style:family="text">
      <style:text-properties fo:font-size="14pt" officeooo:rsid="0015069c" style:font-size-asian="14pt" style:font-size-complex="14pt"/>
    </style:style>
    <style:style style:name="T5" style:family="text">
      <style:text-properties fo:font-size="14pt" officeooo:rsid="00165a9f" style:font-size-asian="14pt" style:font-size-complex="14pt"/>
    </style:style>
    <style:style style:name="T6" style:family="text">
      <style:text-properties fo:font-size="14pt" officeooo:rsid="00168698" style:font-size-asian="14pt" style:font-size-complex="14pt"/>
    </style:style>
    <style:style style:name="T7" style:family="text">
      <style:text-properties fo:font-size="14pt" officeooo:rsid="0018ea08" style:font-size-asian="14pt" style:font-size-complex="14pt"/>
    </style:style>
    <style:style style:name="T8" style:family="text">
      <style:text-properties fo:font-size="14pt" officeooo:rsid="0019a2ed" style:font-size-asian="14pt" style:font-size-complex="14pt"/>
    </style:style>
    <style:style style:name="T9" style:family="text">
      <style:text-properties fo:font-size="14pt" officeooo:rsid="0023a7c8" style:font-size-asian="14pt" style:font-size-complex="14pt"/>
    </style:style>
    <style:style style:name="T10" style:family="text">
      <style:text-properties fo:font-size="14pt" officeooo:rsid="00256abb" style:font-size-asian="14pt" style:font-size-complex="14pt"/>
    </style:style>
    <style:style style:name="T11" style:family="text">
      <style:text-properties fo:font-size="14pt" officeooo:rsid="00259a71" style:font-size-asian="14pt" style:font-size-complex="14pt"/>
    </style:style>
    <style:style style:name="T12" style:family="text">
      <style:text-properties fo:font-size="14pt" officeooo:rsid="0026af1c" style:font-size-asian="14pt" style:font-size-complex="14pt"/>
    </style:style>
    <style:style style:name="T13" style:family="text">
      <style:text-properties fo:font-size="14pt" officeooo:rsid="00281bc6" style:font-size-asian="14pt" style:font-size-complex="14pt"/>
    </style:style>
    <style:style style:name="T14" style:family="text">
      <style:text-properties fo:font-size="14pt" officeooo:rsid="0028c25b" style:font-size-asian="14pt" style:font-size-complex="14pt"/>
    </style:style>
    <style:style style:name="T15" style:family="text">
      <style:text-properties fo:font-size="14pt" officeooo:rsid="002e5fe1"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23a7c8" style:font-size-asian="14pt" style:font-weight-asian="bold" style:font-size-complex="14pt" style:font-weight-complex="bold"/>
    </style:style>
    <style:style style:name="T18" style:family="text">
      <style:text-properties fo:font-size="14pt" fo:font-weight="bold" officeooo:rsid="0026af1c" style:font-size-asian="14pt" style:font-weight-asian="bold" style:font-size-complex="14pt" style:font-weight-complex="bold"/>
    </style:style>
    <style:style style:name="T19" style:family="text">
      <style:text-properties fo:font-size="14pt" fo:font-weight="bold" officeooo:rsid="00168698" style:font-size-asian="14pt" style:font-weight-asian="bold" style:font-size-complex="14pt" style:font-weight-complex="bold"/>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fo:font-size="14pt" style:text-underline-style="solid" style:text-underline-width="auto" style:text-underline-color="font-color" officeooo:rsid="00168698" style:font-size-asian="14pt" style:font-size-complex="14pt"/>
    </style:style>
    <style:style style:name="T22" style:family="text">
      <style:text-properties fo:font-size="14pt" style:text-underline-style="solid" style:text-underline-width="auto" style:text-underline-color="font-color" fo:font-weight="bold" officeooo:rsid="00168698" style:font-size-asian="14pt" style:font-weight-asian="bold" style:font-size-complex="14pt" style:font-weight-complex="bold"/>
    </style:style>
    <style:style style:name="T23" style:family="text">
      <style:text-properties style:text-position="super 58%" fo:font-size="14pt" style:font-size-asian="14pt" style:font-size-complex="14pt"/>
    </style:style>
    <style:style style:name="T24" style:family="text">
      <style:text-properties style:text-position="super 58%" fo:font-size="14pt" officeooo:rsid="0014f6e0" style:font-size-asian="14pt" style:font-size-complex="14pt"/>
    </style:style>
    <style:style style:name="T25" style:family="text">
      <style:text-properties style:text-position="super 58%" fo:font-size="14pt" officeooo:rsid="00168698" style:font-size-asian="14pt" style:font-size-complex="14pt"/>
    </style:style>
    <style:style style:name="T26" style:family="text">
      <style:text-properties style:text-position="super 58%" fo:font-size="14pt" officeooo:rsid="0018ea08" style:font-size-asian="14pt" style:font-size-complex="14pt"/>
    </style:style>
    <style:style style:name="T27" style:family="text">
      <style:text-properties style:text-position="super 58%" fo:font-size="14pt" fo:font-weight="bold" officeooo:rsid="0026af1c" style:font-size-asian="14pt" style:font-weight-asian="bold" style:font-size-complex="14pt" style:font-weight-complex="bold"/>
    </style:style>
    <style:style style:name="T28" style:family="text">
      <style:text-properties style:text-position="super 58%" officeooo:rsid="001d636c"/>
    </style:style>
    <style:style style:name="T29" style:family="text">
      <style:text-properties style:text-position="super 58%" officeooo:rsid="0020a77b"/>
    </style:style>
    <style:style style:name="T30" style:family="text">
      <style:text-properties style:text-position="super 58%" officeooo:rsid="0023a7c8"/>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188865"/>
    </style:style>
    <style:style style:name="T33" style:family="text">
      <style:text-properties style:text-underline-style="solid" style:text-underline-width="auto" style:text-underline-color="font-color" fo:font-weight="bold" officeooo:rsid="00188865" style:font-weight-asian="bold" style:font-weight-complex="bold"/>
    </style:style>
    <style:style style:name="T34" style:family="text">
      <style:text-properties officeooo:rsid="00188865"/>
    </style:style>
    <style:style style:name="T35" style:family="text">
      <style:text-properties officeooo:rsid="0018ea08"/>
    </style:style>
    <style:style style:name="T36" style:family="text">
      <style:text-properties officeooo:rsid="001d636c"/>
    </style:style>
    <style:style style:name="T37" style:family="text">
      <style:text-properties officeooo:rsid="0020a77b"/>
    </style:style>
    <style:style style:name="T38" style:family="text">
      <style:text-properties officeooo:rsid="0023a7c8"/>
    </style:style>
    <style:style style:name="T39" style:family="text">
      <style:text-properties fo:font-weight="bold" style:font-weight-asian="bold" style:font-weight-complex="bold"/>
    </style:style>
    <style:style style:name="T40" style:family="text">
      <style:text-properties fo:font-weight="bold" officeooo:rsid="0020a77b" style:font-weight-asian="bold" style:font-weight-complex="bold"/>
    </style:style>
    <style:style style:name="T41" style:family="text">
      <style:text-properties fo:font-weight="bold" officeooo:rsid="00281bc6" style:font-weight-asian="bold" style:font-weight-complex="bold"/>
    </style:style>
    <style:style style:name="T42" style:family="text">
      <style:text-properties fo:font-weight="bold" officeooo:rsid="002998f1" style:font-weight-asian="bold" style:font-weight-complex="bold"/>
    </style:style>
    <style:style style:name="T43" style:family="text">
      <style:text-properties officeooo:rsid="00259a71"/>
    </style:style>
    <style:style style:name="T44" style:family="text">
      <style:text-properties officeooo:rsid="00281bc6"/>
    </style:style>
    <style:style style:name="T45" style:family="text">
      <style:text-properties officeooo:rsid="0028c25b"/>
    </style:style>
    <style:style style:name="T46" style:family="text">
      <style:text-properties officeooo:rsid="002e5f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1">“You’re A Child of God, Don’t Be A Victim of Identity Theft” 1</text:span><text:span text:style-name="T23">st</text:span><text:span text:style-name="T1"> John 3:1-3</text:span></text:p>
      <text:p text:style-name="P2"><text:span text:style-name="T1">June 2</text:span><text:span text:style-name="T23">nd</text:span><text:span text:style-name="T1"> 2019 Strasburg Presbyterian Church</text:span></text:p>
      <text:p text:style-name="P4"/>
      <text:p text:style-name="P9"><text:span text:style-name="T36">Our sermon today comes from the 1</text:span><text:span text:style-name="T28">st</text:span><text:span text:style-name="T36"> Epistle of John. Epistle means a letter from an Apostle. To begin, I want to give an overview of the entire book. John, of course, is the author and is the Disciple/Apostle of Jesus and was written about 90 A.D. This is maybe 55-60 years after the crucifixion and Resurrection of Jesus. It’s purpose was to #1, warn about the increasing threat of false teachers (and that is what we will focus on today) and #2, to reassure Christians of their faith and love and redemption in Jesus Christ. One of the false teachings going on at that time was (in Chapter 1) that Jesus did not have a genuine human body. <text:s/>Can you imagine? We have the testimony that Jesus was physically born, He lived, He wept, and He bled and died. Jesus was both fully human and fully God. John urges them (and us) not to follow after the false teachers of the world because those teachings are not of the Father and would ultimately pass away. Discernment is necessary to thwart the constant attacks of heresy. I always use a line I heard some 35 years ago… “If it’s new, it’s not true. And if it’s true, it’s not new.” </text:span></text:p>
      <text:p text:style-name="P7"/>
      <text:p text:style-name="P22"><text:s/>In chapter 1 verse 5 we read what should be familiar to regular attenders here, because we proclaim it nearly every week, That is, “If we confess our sins, He is faithful and just and will purify us of all unrighteousness.” He explains in chapter 2 that this is offered to the whole world. </text:p>
      <text:p text:style-name="P6"/>
      <text:p text:style-name="P23">In chapter 3 &amp; 4 He teaches about the Love of God and that through His Love, He sent <text:span text:style-name="T43">His Son </text:span>Jesus, “To destroy the works of the devil.” He teaches that we, as believers should not only love each other with words … but also in deed and truth. </text:p>
      <text:p text:style-name="P6"/>
      <text:p text:style-name="P6"><text:span text:style-name="T37">Finally in Chapter 5, John encourages us to live by faith, because through our faith, we overcome the wickedness of the world. And with the 13</text:span><text:span text:style-name="T29">th</text:span><text:span text:style-name="T37"> verse in chapter 5, John writes one of the most assuring statements concerning the work of Jesus on the cross. He writes, “These things I have written to you who believe in the name of the Son of God, so </text:span><text:span text:style-name="T40">that you may</text:span><text:span text:style-name="T37"> </text:span><text:span text:style-name="T40">know</text:span><text:span text:style-name="T37"> that you have eternal life. I underline that in my Bible. John wants all believers to know 100%, that because of their faith and trust in Jesus Christ, they would spend all of eternity… think of that... with Him in paradise. <text:s/></text:span></text:p>
      <text:p text:style-name="P6"/>
      <text:p text:style-name="P8"><text:span text:style-name="T38">So, that is the overview of the entire book of 1</text:span><text:span text:style-name="T30">st</text:span><text:span text:style-name="T38"> John. Lets zero in on today’s passage.</text:span></text:p>
      <text:p text:style-name="P8"/>
      <text:p text:style-name="P8">Have you ever been the victim of identity theft? In 2016 alone 15.4 million people in the United States had their identities stolen. And in the past six years, over 107 Billion dollars has been stolen from people like you and me. </text:p>
      <text:p text:style-name="P5"/>
      <text:p text:style-name="P5"><text:soft-page-break/>Have I succeeded in making you a bit paranoid yet? Well at the very least I hope I’ve made you aware that identity theft is a threat to us all. I had a friend named David who had his ID stolen… Now he just goes by Dav. </text:p>
      <text:p text:style-name="P5"/>
      <text:p text:style-name="P3"><text:span text:style-name="T1">All kidding aside, I believe that having your </text:span><text:span text:style-name="T10">i</text:span><text:span text:style-name="T1">dentity stolen is one of the most tragic things that can happen to you. Our lessen today is from 1</text:span><text:span text:style-name="T23">st</text:span><text:span text:style-name="T1"> John 3:1-3. One of the first times I served as pulpit Assistant, The Pastor was going to speak from this very passage. When it was time for me to read the scripture I started out reading </text:span><text:span text:style-name="T7">not from 1</text:span><text:span text:style-name="T26">st</text:span><text:span text:style-name="T7"> John but </text:span><text:span text:style-name="T1">from the </text:span><text:span text:style-name="T16">GOSPEL</text:span><text:span text:style-name="T1"> of John, </text:span><text:span text:style-name="T7">I read, </text:span><text:span text:style-name="T1">“Now there was a man of the Pharisees named Nicodemus...” And the Pastor </text:span><text:span text:style-name="T3">said, </text:span><text:span text:style-name="T1">hold up, </text:span><text:span text:style-name="T7">hold up</text:span><text:span text:style-name="T1"> … are you in 1</text:span><text:span text:style-name="T23">st</text:span><text:span text:style-name="T1"> John </text:span><text:span text:style-name="T3">chapter </text:span><text:span text:style-name="T7">3</text:span><text:span text:style-name="T1">? “</text:span><text:span text:style-name="T2">Oh,” I said, realizing my mistake… “Well that was the first John I came to.” </text:span></text:p>
      <text:p text:style-name="P11"/>
      <text:p text:style-name="P3"><text:span text:style-name="T3">You see, most of us are familiar with the Gospel of John. That is the 4</text:span><text:span text:style-name="T24">th</text:span><text:span text:style-name="T3"> Gospel… 4</text:span><text:span text:style-name="T24">th </text:span><text:span text:style-name="T3">book of the New Testament. </text:span><text:span text:style-name="T14">But </text:span><text:span text:style-name="T3">John also wrote Three Letters, 1st, 2</text:span><text:span text:style-name="T24">nd</text:span><text:span text:style-name="T3">, and 3</text:span><text:span text:style-name="T24">rd</text:span><text:span text:style-name="T3"> John. He also authored the last book of the Bible...Revelation. </text:span><text:span text:style-name="T12">Having said all of that, Brenda will now read today’s passage from </text:span><text:span text:style-name="T18">1</text:span><text:span text:style-name="T27">st</text:span><text:span text:style-name="T18"> John</text:span><text:span text:style-name="T12"> … that’s toward the very back of the Bible.. </text:span><text:span text:style-name="T15">page #291,</text:span><text:span text:style-name="T12"> Chapter 3, verses 1-3.</text:span></text:p>
      <text:p text:style-name="P10"/>
      <text:p text:style-name="P24"><text:span text:style-name="T1">In t</text:span><text:span text:style-name="T12">he</text:span><text:span text:style-name="T10"> passage </text:span><text:span text:style-name="T12">just read</text:span><text:span text:style-name="T1">, we find our identity. We find who we are. </text:span><text:span text:style-name="T20">If you have made Christ Lord</text:span><text:span text:style-name="T1"> </text:span><text:span text:style-name="T20">of your life… You are a child of God!</text:span><text:span text:style-name="T1"> That is our starting point today. Write the word </text:span><text:span text:style-name="T16">child</text:span><text:span text:style-name="T1"> in that first what statement blank. </text:span><text:span text:style-name="T15">What does that mean? </text:span><text:span text:style-name="T4">Knowing who your father is, is important. Weather we are talking about your Biological father, your social or adaptive father or your Spiritual </text:span><text:span text:style-name="T8">F</text:span><text:span text:style-name="T4">ather… it does factor in to your life. </text:span></text:p>
      <text:p text:style-name="P17"/>
      <text:p text:style-name="P26"><text:span text:style-name="T1">There was a man from Tennessee whose name was Ben Hooper. He loved to tell this story to anyone who would listen. </text:span><text:span text:style-name="T8">It goes like this…</text:span><text:span text:style-name="T1">“I was born in the mountains of Tennessee. My mother wasn’t married at the time so I had a hard time growing up. </text:span><text:span text:style-name="T12">(You know what he’s saying there, right?</text:span><text:span text:style-name="T14">)</text:span><text:span text:style-name="T12"> </text:span><text:span text:style-name="T1">When I started school, my classmates had a name for me that wasn’t nice. I used to go off by myself during lunchtime </text:span><text:span text:style-name="T15">and recess, </text:span><text:span text:style-name="T1">because the taunts of my classmates cut so deeply. What was even worse was going downtown on Saturday afternoon and feeling every eye burning a hole through me. They were all wondering just who my father was. </text:span></text:p>
      <text:p text:style-name="P18"/>
      <text:p text:style-name="P25"><text:span text:style-name="T1">When I was about 12 years old, a new preacher came to our church. I would </text:span><text:span text:style-name="T9">attend, but </text:span><text:span text:style-name="T12">would</text:span><text:span text:style-name="T9"> </text:span><text:span text:style-name="T1">always come in late, sit in the back and slip out early. That way I wouldn’t have to deal with eyes and questions etc. But one day the preacher said the benediction so fast, I got caught and had to walk out with the crowd. I could feel every eye in church on me. Just about the time I got to the door, I felt a big hand on my shoulder… I looked up and the preacher was looking at me. </text:span><text:span text:style-name="T5">The preacher asked, “Who are you, son? Whose boy are you? An innocent enough question but it still cut deep. I felt the old weight come on me. It was like a big, black cloud. I thought, even the Preacher is p</text:span><text:span text:style-name="T15">icking on me</text:span><text:span text:style-name="T5">. </text:span></text:p>
      <text:p text:style-name="P19"/>
      <text:p text:style-name="P20"><text:soft-page-break/>But as he looked down at me, studying my face, he began to smile a big smile of recognition. Wait a minute, he said… I know who you are. I see the family resemblance. You’re a son of God. With that, he slapped me across the rump and said, Boy, you’ve got a great inheritance… Go and claim it. </text:p>
      <text:p text:style-name="P20"/>
      <text:p text:style-name="P27"><text:span text:style-name="T1">Up until this time Ben Hooper </text:span><text:span text:style-name="T12">would have</text:span><text:span text:style-name="T1"> been quite animated. But now his voice </text:span><text:span text:style-name="T12">would </text:span><text:span text:style-name="T1">bec</text:span><text:span text:style-name="T12">o</text:span><text:span text:style-name="T1">me low and direct but still packed with emotion. </text:span><text:span text:style-name="T12">Ben would say,</text:span><text:span text:style-name="T1"> “That, was the most important single </text:span><text:span text:style-name="T9">thing,</text:span><text:span text:style-name="T1"> ever said to me.” </text:span><text:span text:style-name="T17">Wait a minute, I know who you are. I see the family</text:span><text:span text:style-name="T9"> </text:span><text:span text:style-name="T17">resemblance.</text:span><text:span text:style-name="T9"> </text:span><text:span text:style-name="T17">You’re a son of God. You have a great inheritance, go and claim it!</text:span><text:span text:style-name="T9"> </text:span><text:span text:style-name="T1">At that point, Ben would smile shake your hand and walk away. Only some people would realize that they had just shared a few minutes with not only the son of an unwed mother but a man </text:span><text:span text:style-name="T6">that </text:span><text:span text:style-name="T1">the people of Tennessee had twice elected Governor of their fair state. </text:span><text:span text:style-name="T6">Who would have thought that even possible.</text:span></text:p>
      <text:p text:style-name="P21"/>
      <text:p text:style-name="P27"><text:span text:style-name="T6">If Ben had </text:span><text:span text:style-name="T13">not</text:span><text:span text:style-name="T6"> been told who he was, he would have never known his value… or his sense of purpose. He </text:span><text:span text:style-name="T22">never</text:span><text:span text:style-name="T6"> would have found joy. That Pastor may not have known the importanc</text:span><text:span text:style-name="T13">e or </text:span><text:span text:style-name="T6">the depth of his words </text:span><text:span text:style-name="T13">but it became so very, very important, in young Ben Hooper’s life. <text:s/></text:span><text:span text:style-name="T6">And that’s our 2</text:span><text:span text:style-name="T25">nd</text:span><text:span text:style-name="T6"> point. It should read, </text:span><text:span text:style-name="T21">“We are valuable because of the One to Whom we belong!</text:span><text:span text:style-name="T6"> Write the word </text:span><text:span text:style-name="T22">belong</text:span><text:span text:style-name="T6"> in that 2</text:span><text:span text:style-name="T25">nd</text:span><text:span text:style-name="T6"> statement blank. </text:span></text:p>
      <text:p text:style-name="P12"/>
      <text:p text:style-name="P13">A very exclusive auction was held several years ago. The money bid for the objects was far higher than you would pay even if they were new and you were purchasing them at an upper class department store. A rocking chair that was valued at about $400.00, sold for $4,<text:span text:style-name="T44">5</text:span>00.<text:span text:style-name="T44">00.</text:span> A used automobile valued at $20,000.00 sold for $80,000.00. A necklace valued at $600.00 sold for $38,000.00. For four days, articles of common, ordinary value were sold for wildly inflated prices. Why? The items auctioned were from the estate of Jacqueline Kennedy Onassis. The value <text:span text:style-name="T44">and selling price </text:span>of the items auctioned <text:span text:style-name="T44">were not </text:span>sold on the basis of the <text:span text:style-name="T44">condition they were in… They went for a high price because of the </text:span>one to whom they had belonged. <text:span text:style-name="T41">And </text:span><text:span text:style-name="T42">friends, </text:span><text:span text:style-name="T41">w</text:span><text:span text:style-name="T39">e</text:span> are valuable because of the One to Whom we belong! </text:p>
      <text:p text:style-name="P13"/>
      <text:p text:style-name="P14">Occasionally, we remember those who have gone on before us who sought in their own time to live as children of God. If we are honest, we know that they were not perfect people, <text:span text:style-name="T34">while on this earth.</text:span> But <text:span text:style-name="T46">here’s the good news...</text:span>those <text:span text:style-name="T34">folk </text:span>are perfect now. Notice how John writes today… “Dear friends, now we are children of God and what we will be has not yet been made known. But we now that when Christ appears, we shall be like Him, for we shall see Him as He is.” Christians are not perfect people in the world. Though they will be made perfect when they come face to face with Christ. <text:span text:style-name="T34">That’s the promise made in scripture… that’s our inheritance. So let’s make that our third point today. </text:span><text:span text:style-name="T32">“Our inheritance is this: We will be</text:span><text:span text:style-name="T34"> </text:span><text:span text:style-name="T32">made perfect when we come face to face with Christ!”</text:span><text:span text:style-name="T31"> </text:span><text:s/><text:span text:style-name="T34">Write the word </text:span><text:span text:style-name="T33">Christ</text:span><text:span text:style-name="T34"> in that third statement blank. </text:span></text:p>
      <text:p text:style-name="P13"/>
      <text:p text:style-name="P15"><text:soft-page-break/>You and I may appear to be very ordinary, to the people around us. But God sees us as having ultimate value. Enough value that God gave His Son in our behalf. <text:span text:style-name="T44">Friends, t</text:span>he best is yet to come. </text:p>
      <text:p text:style-name="P15"/>
      <text:p text:style-name="P15">Don’t let anyone tell you that you don’t matter. Don’t let anyone rob you of your identity.</text:p>
      <text:p text:style-name="P15"/>
      <text:p text:style-name="P30">“See what great Love the Father has lavished on us, that we should be called children of God! <text:span text:style-name="T35">And that is what we are!… Dear friends, now we are children of God, </text:span><text:s/>and <text:span text:style-name="T35">it is not yet clear what we shall become.</text:span> But we know that when Christ appears, we shall be like Him, for we shall see Him as He is.” </text:p>
      <text:p text:style-name="P16"/>
      <text:p text:style-name="P16"><text:span text:style-name="T45">In the Name of The Father, The Son and The Holy Ghost… Am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3:52:04.150000000</meta:creation-date>
    <dc:date>2019-06-02T08:49:10.412000000</dc:date>
    <meta:editing-duration>PT57M38S</meta:editing-duration>
    <meta:editing-cycles>7</meta:editing-cycles>
    <meta:generator>LibreOffice/6.1.3.2$Windows_X86_64 LibreOffice_project/86daf60bf00efa86ad547e59e09d6bb77c699acb</meta:generator>
    <meta:print-date>2019-06-02T08:43:09.870000000</meta:print-date>
    <meta:document-statistic meta:table-count="0" meta:image-count="0" meta:object-count="0" meta:page-count="4" meta:paragraph-count="23" meta:word-count="1775" meta:character-count="9288" meta:non-whitespace-character-count="7513"/>
  </office:meta>
</office:document-meta>
</file>