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2.25pt" style:font-size-complex="14pt"/>
    </style:style>
    <style:style style:name="P2" style:family="paragraph" style:parent-style-name="Standard">
      <style:paragraph-properties fo:text-align="center" style:justify-single-word="false"/>
      <style:text-properties fo:font-size="14pt" officeooo:rsid="001cf10a" officeooo:paragraph-rsid="001cf10a" style:font-size-asian="12.25pt" style:font-size-complex="14pt"/>
    </style:style>
    <style:style style:name="P3" style:family="paragraph" style:parent-style-name="Standard">
      <style:paragraph-properties fo:text-align="start" style:justify-single-word="false"/>
      <style:text-properties fo:font-size="14pt" officeooo:rsid="001cf10a" officeooo:paragraph-rsid="001cf10a" style:font-size-asian="12.25pt" style:font-size-complex="14pt"/>
    </style:style>
    <style:style style:name="P4" style:family="paragraph" style:parent-style-name="Standard">
      <style:paragraph-properties fo:text-align="start" style:justify-single-word="false"/>
      <style:text-properties fo:font-size="14pt" officeooo:rsid="001ddd59" officeooo:paragraph-rsid="001ddd59" style:font-size-asian="12.25pt" style:font-size-complex="14pt"/>
    </style:style>
    <style:style style:name="P5" style:family="paragraph" style:parent-style-name="Standard">
      <style:paragraph-properties fo:text-align="start" style:justify-single-word="false"/>
      <style:text-properties fo:font-size="14pt" officeooo:rsid="001f9b49" officeooo:paragraph-rsid="001f9b49" style:font-size-asian="12.25pt" style:font-size-complex="14pt"/>
    </style:style>
    <style:style style:name="P6" style:family="paragraph" style:parent-style-name="Standard">
      <style:paragraph-properties fo:text-align="start" style:justify-single-word="false"/>
      <style:text-properties fo:font-size="14pt" officeooo:rsid="00219163" officeooo:paragraph-rsid="00222a75" style:font-size-asian="12.25pt" style:font-size-complex="14pt"/>
    </style:style>
    <style:style style:name="P7" style:family="paragraph" style:parent-style-name="Standard">
      <style:paragraph-properties fo:text-align="start" style:justify-single-word="false"/>
      <style:text-properties fo:font-size="14pt" officeooo:rsid="00219163" officeooo:paragraph-rsid="002fad9c" style:font-size-asian="12.25pt" style:font-size-complex="14pt"/>
    </style:style>
    <style:style style:name="P8" style:family="paragraph" style:parent-style-name="Standard">
      <style:paragraph-properties fo:text-align="start" style:justify-single-word="false"/>
      <style:text-properties fo:font-size="14pt" officeooo:rsid="0022ff84" officeooo:paragraph-rsid="0022ff84" style:font-size-asian="12.25pt" style:font-size-complex="14pt"/>
    </style:style>
    <style:style style:name="P9" style:family="paragraph" style:parent-style-name="Standard">
      <style:paragraph-properties fo:text-align="start" style:justify-single-word="false"/>
      <style:text-properties fo:font-size="14pt" officeooo:rsid="00248fbc" officeooo:paragraph-rsid="00248fbc" style:font-size-asian="12.25pt" style:font-size-complex="14pt"/>
    </style:style>
    <style:style style:name="P10" style:family="paragraph" style:parent-style-name="Standard">
      <style:paragraph-properties fo:text-align="start" style:justify-single-word="false"/>
      <style:text-properties fo:font-size="14pt" officeooo:rsid="00248fbc" officeooo:paragraph-rsid="0024aa75" style:font-size-asian="12.25pt" style:font-size-complex="14pt"/>
    </style:style>
    <style:style style:name="P11" style:family="paragraph" style:parent-style-name="Standard">
      <style:paragraph-properties fo:text-align="start" style:justify-single-word="false"/>
      <style:text-properties fo:font-size="14pt" officeooo:rsid="00248fbc" officeooo:paragraph-rsid="002fad9c" style:font-size-asian="12.25pt" style:font-size-complex="14pt"/>
    </style:style>
    <style:style style:name="P12" style:family="paragraph" style:parent-style-name="Standard">
      <style:paragraph-properties fo:text-align="start" style:justify-single-word="false"/>
      <style:text-properties fo:font-size="14pt" officeooo:rsid="0025ffa8" officeooo:paragraph-rsid="0025ffa8" style:font-size-asian="12.25pt" style:font-size-complex="14pt"/>
    </style:style>
    <style:style style:name="P13" style:family="paragraph" style:parent-style-name="Standard">
      <style:paragraph-properties fo:text-align="start" style:justify-single-word="false"/>
      <style:text-properties fo:font-size="14pt" officeooo:rsid="0025ffa8" officeooo:paragraph-rsid="0026a0d8" style:font-size-asian="12.25pt" style:font-size-complex="14pt"/>
    </style:style>
    <style:style style:name="P14" style:family="paragraph" style:parent-style-name="Standard">
      <style:paragraph-properties fo:text-align="start" style:justify-single-word="false"/>
      <style:text-properties fo:font-size="14pt" officeooo:rsid="0026a0d8" officeooo:paragraph-rsid="0026a0d8" style:font-size-asian="12.25pt" style:font-size-complex="14pt"/>
    </style:style>
    <style:style style:name="P15" style:family="paragraph" style:parent-style-name="Standard">
      <style:paragraph-properties fo:text-align="start" style:justify-single-word="false"/>
      <style:text-properties fo:font-size="14pt" officeooo:rsid="0026a0d8" officeooo:paragraph-rsid="0027f114" style:font-size-asian="12.25pt" style:font-size-complex="14pt"/>
    </style:style>
    <style:style style:name="P16" style:family="paragraph" style:parent-style-name="Standard">
      <style:paragraph-properties fo:text-align="start" style:justify-single-word="false"/>
      <style:text-properties fo:font-size="14pt" officeooo:rsid="0026a0d8" officeooo:paragraph-rsid="00285d74" style:font-size-asian="12.25pt" style:font-size-complex="14pt"/>
    </style:style>
    <style:style style:name="P17" style:family="paragraph" style:parent-style-name="Standard">
      <style:paragraph-properties fo:text-align="start" style:justify-single-word="false"/>
      <style:text-properties fo:font-size="14pt" officeooo:rsid="00222a75" officeooo:paragraph-rsid="002fad9c" style:font-size-asian="12.25pt" style:font-size-complex="14pt"/>
    </style:style>
    <style:style style:name="P18" style:family="paragraph" style:parent-style-name="Standard">
      <style:paragraph-properties fo:text-align="start" style:justify-single-word="false"/>
      <style:text-properties fo:font-size="14pt" style:text-underline-style="none" officeooo:rsid="0024aa75" officeooo:paragraph-rsid="0024aa75" style:font-size-asian="12.25pt" style:font-size-complex="14pt"/>
    </style:style>
    <style:style style:name="P19" style:family="paragraph" style:parent-style-name="Standard">
      <style:paragraph-properties fo:text-align="start" style:justify-single-word="false"/>
      <style:text-properties fo:font-size="14pt" style:text-underline-style="none" officeooo:rsid="0025ffa8" officeooo:paragraph-rsid="0024aa75" style:font-size-asian="12.25pt" style:font-size-complex="14pt"/>
    </style:style>
    <style:style style:name="P20" style:family="paragraph" style:parent-style-name="Standard">
      <style:paragraph-properties fo:text-align="start" style:justify-single-word="false"/>
      <style:text-properties fo:font-size="14pt" style:text-underline-style="none" officeooo:rsid="0025ffa8" officeooo:paragraph-rsid="0025ffa8" style:font-size-asian="12.25pt" style:font-size-complex="14pt"/>
    </style:style>
    <style:style style:name="P21" style:family="paragraph" style:parent-style-name="Standard">
      <style:paragraph-properties fo:text-align="start" style:justify-single-word="false"/>
      <style:text-properties fo:font-size="14pt" style:text-underline-style="none" officeooo:rsid="0026a0d8" officeooo:paragraph-rsid="0026a0d8" style:font-size-asian="12.25pt" style:font-size-complex="14pt"/>
    </style:style>
    <style:style style:name="P22" style:family="paragraph" style:parent-style-name="Standard">
      <style:paragraph-properties fo:text-align="start" style:justify-single-word="false"/>
      <style:text-properties fo:font-size="14pt" style:text-underline-style="none" officeooo:rsid="0027f114" officeooo:paragraph-rsid="0027f114" style:font-size-asian="12.25pt" style:font-size-complex="14pt"/>
    </style:style>
    <style:style style:name="P23" style:family="paragraph" style:parent-style-name="Standard">
      <style:paragraph-properties fo:text-align="start" style:justify-single-word="false"/>
      <style:text-properties fo:font-size="14pt" style:text-underline-style="none" officeooo:rsid="00285d74" officeooo:paragraph-rsid="00285d74" style:font-size-asian="12.25pt" style:font-size-complex="14pt"/>
    </style:style>
    <style:style style:name="P24" style:family="paragraph" style:parent-style-name="Standard">
      <style:paragraph-properties fo:text-align="start" style:justify-single-word="false"/>
      <style:text-properties fo:font-size="14pt" style:text-underline-style="none" officeooo:rsid="002d2607" officeooo:paragraph-rsid="002fad9c" style:font-size-asian="12.25pt" style:font-size-complex="14pt"/>
    </style:style>
    <style:style style:name="P25" style:family="paragraph" style:parent-style-name="Standard">
      <style:paragraph-properties fo:text-align="center" style:justify-single-word="false"/>
      <style:text-properties style:font-name="Liberation Serif" fo:font-size="14pt" style:font-size-asian="12.25pt" style:font-size-complex="14pt"/>
    </style:style>
    <style:style style:name="T1" style:family="text">
      <style:text-properties officeooo:rsid="001cf10a"/>
    </style:style>
    <style:style style:name="T2" style:family="text">
      <style:text-properties style:text-position="super 58%"/>
    </style:style>
    <style:style style:name="T3" style:family="text">
      <style:text-properties style:text-position="super 58%" style:text-underline-style="none"/>
    </style:style>
    <style:style style:name="T4" style:family="text">
      <style:text-properties officeooo:rsid="001f9b49"/>
    </style:style>
    <style:style style:name="T5" style:family="text">
      <style:text-properties officeooo:rsid="00219163"/>
    </style:style>
    <style:style style:name="T6" style:family="text">
      <style:text-properties officeooo:rsid="00222a75"/>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24aa75"/>
    </style:style>
    <style:style style:name="T10" style:family="text">
      <style:text-properties style:text-underline-style="none"/>
    </style:style>
    <style:style style:name="T11" style:family="text">
      <style:text-properties style:text-underline-style="none" officeooo:rsid="0024aa75"/>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bold" officeooo:rsid="0024aa75" style:font-weight-asian="bold" style:font-weight-complex="bold"/>
    </style:style>
    <style:style style:name="T14" style:family="text">
      <style:text-properties style:text-underline-style="none" fo:font-weight="bold" officeooo:rsid="0027f114" style:font-weight-asian="bold" style:font-weight-complex="bold"/>
    </style:style>
    <style:style style:name="T15" style:family="text">
      <style:text-properties style:text-underline-style="none" fo:font-weight="bold" officeooo:rsid="0029a7ee" style:font-weight-asian="bold" style:font-weight-complex="bold"/>
    </style:style>
    <style:style style:name="T16" style:family="text">
      <style:text-properties style:text-underline-style="none" officeooo:rsid="0025ffa8"/>
    </style:style>
    <style:style style:name="T17" style:family="text">
      <style:text-properties style:text-underline-style="none" officeooo:rsid="0026a0d8"/>
    </style:style>
    <style:style style:name="T18" style:family="text">
      <style:text-properties style:text-underline-style="none" officeooo:rsid="0027f114"/>
    </style:style>
    <style:style style:name="T19" style:family="text">
      <style:text-properties style:text-underline-style="none" officeooo:rsid="00285d74"/>
    </style:style>
    <style:style style:name="T20" style:family="text">
      <style:text-properties style:text-underline-style="none" officeooo:rsid="00286e28"/>
    </style:style>
    <style:style style:name="T21" style:family="text">
      <style:text-properties style:text-underline-style="none" officeooo:rsid="0029a7ee"/>
    </style:style>
    <style:style style:name="T22" style:family="text">
      <style:text-properties style:text-underline-style="none" officeooo:rsid="002a6b35"/>
    </style:style>
    <style:style style:name="T23" style:family="text">
      <style:text-properties style:text-underline-style="none" officeooo:rsid="002d2607"/>
    </style:style>
    <style:style style:name="T24" style:family="text">
      <style:text-properties style:text-underline-style="none" officeooo:rsid="0032ecb1"/>
    </style:style>
    <style:style style:name="T25" style:family="text">
      <style:text-properties style:text-underline-style="none" officeooo:rsid="00346935"/>
    </style:style>
    <style:style style:name="T26" style:family="text">
      <style:text-properties officeooo:rsid="0029837c"/>
    </style:style>
    <style:style style:name="T27" style:family="text">
      <style:text-properties officeooo:rsid="0029a7ee"/>
    </style:style>
    <style:style style:name="T28" style:family="text">
      <style:text-properties officeooo:rsid="002c5f5c"/>
    </style:style>
    <style:style style:name="T29" style:family="text">
      <style:text-properties officeooo:rsid="002fad9c"/>
    </style:style>
    <style:style style:name="T30" style:family="text">
      <style:text-properties officeooo:rsid="0032ecb1"/>
    </style:style>
    <style:style style:name="T31" style:family="text">
      <style:text-properties officeooo:rsid="00346935"/>
    </style:style>
    <style:style style:name="T32" style:family="text">
      <style:text-properties officeooo:rsid="00376c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text:tab/>“Proud?…<text:span text:style-name="T1"> Or Thankful?” or “Let’s Talk About Freedom” Galatians 6:1-10</text:span></text:p>
      <text:p text:style-name="P2">Strasburg Presbyterian Church June 30<text:span text:style-name="T2">th</text:span> 2019 (Independence Day Recognition) </text:p>
      <text:p text:style-name="P2"/>
      <text:p text:style-name="P3">The 2<text:span text:style-name="T2">nd</text:span> and 3rd Presidents of the United States were John Adams and Thomas Jefferson. <text:span text:style-name="T26">Some interesting facts about them… </text:span>They were friends since childhood.<text:span text:style-name="T26"> secondly, t</text:span>hey died on the same day, a hundred mile apart. <text:span text:style-name="T26">And here’s the third, Not only did they die on the same day… They died </text:span>50 years, <text:span text:style-name="T28">to the day, </text:span>after the signing of the Declaration of Independence. <text:span text:style-name="T26">They died</text:span> July 4<text:span text:style-name="T2">th</text:span> 1826. Jefferson <text:span text:style-name="T26">was in and out of consciousness for about two days. His </text:span>last words were, “Is it the 4<text:span text:style-name="T2">th</text:span>? And after hearing the word yes… He breathed his last.</text:p>
      <text:p text:style-name="P3"/>
      <text:p text:style-name="P4"><text:span text:style-name="T4">Our American heritage has always been a source of pride for Americans. </text:span>And now 243 years later, <text:span text:style-name="T4">If I ask you who the Greatest Nation on Earth is… probably everyone here would say The United States of America. After all… we are the strongest… we are the wealthiest… But of course, “To whom much is given, much is required.” </text:span></text:p>
      <text:p text:style-name="P4"/>
      <text:p text:style-name="P5">I sometimes wonder if our pride isn’t mislabeled for something that should be <text:span text:style-name="T26">called t</text:span>hankfulness. <text:span text:style-name="T5">I will tell you that I, am truly thankful to be a citizen in this wonderful country. I was born here, so America was a gift to me. I can’t say it is something I achieved. It was an accident of birth. But I do consider myself to be a very fortunate person to be an American. </text:span></text:p>
      <text:p text:style-name="P5"/>
      <text:p text:style-name="P6">In our text today we find Paul writing to the <text:span text:style-name="T32">Church in </text:span>Galatia, because the folk there were adding requirements to what being a Christian really was. <text:span text:style-name="T26">Just so we are all on the same page, b</text:span>eing a Christian is having faith in Christ. That’s it!! <text:span text:style-name="T29">Not having faith in Christ AND tithing every week. Not having faith in Christ AND attending Church every Sunday. </text:span>The Galatians were saying that to be a Christian, you must have faith in Christ AND follow the law of Moses. Specifically the men had to be circumcised. They reasoned that it was no different than what they had already been doing for centuries. Paul said NO! He saw the liberty that Christians had, <text:span text:style-name="T26">to be</text:span> in danger of being taken away. It is a slippery slope. Once you <text:span text:style-name="T26">ad</text:span>d anything to Faith in Christ… It becomes faith by works. </text:p>
      <text:p text:style-name="P6"/>
      <text:p text:style-name="P17">People get drawn in to works because it then is so easy to point to them and say see? I am a Christian. Maybe say, I don’t shop on Sunday. I don’t drink alcohol. If you are a lady, I always wear a hat to Church on Sunday. Etc. But Paul says, May I never boast of anything except the cross of our Lord Jesus Christ, by which the world has been crucified to me, and I to the world.” </text:p>
      <text:p text:style-name="P7"/>
      <text:p text:style-name="P7"/>
      <text:p text:style-name="P7"/>
      <text:p text:style-name="P7"><text:soft-page-break/><text:span text:style-name="T6">Paul was a highly educated man. He was a Pharisee. These were all things he could point to and say look at me… look what I have done. But Paul doesn’t do that. He boasts not of what he has done</text:span> <text:span text:style-name="T6">but of what was done in his behalf. Because you see, it doesn’t matter what you do… That’s not what saves you. It’s what Christ has done for you. If you are president of the PTA, chairman of the United Way, and president of the Kiwanis… that nice… I salute you. But that won’t sway St. Peter at the gate to the Kingdom. </text:span></text:p>
      <text:p text:style-name="P7"/>
      <text:p text:style-name="P8">We want to believe that we are #1. We <text:span text:style-name="T28">gravitate to the notion that we </text:span>are the best <text:span text:style-name="T27">both </text:span>individually <text:span text:style-name="T27">and</text:span> as a nation. But the hard truth is that it is not about us at all. It’s about a humble carpenter from a small town in the Middle East who lived 2000 years ago, who was tortured and died on a cross for you<text:span text:style-name="T28">r sin</text:span> and m<text:span text:style-name="T28">ine</text:span>. <text:span text:style-name="T28">And because He did that, we have the opportunity to live forever, with Jesus, in paradise. Let me be plain… That’s a really good deal. </text:span>Paul says, If you want to boast about something, boast in <text:span text:style-name="T30">the fact </text:span>that… Christ died on your behalf. Let that sink in!</text:p>
      <text:p text:style-name="P8"/>
      <text:p text:style-name="P9">So what does all of that mean to we who are gathered here today. First of all, it reminds us that we have much to be thankful for. How can we ever thank God for what He has given us. For our Salvation, our freedom, for the many good things that make up our lives. To condense all of that <text:span text:style-name="T28">for </text:span>our first point, <text:span text:style-name="T27">we</text:span> will simply <text:span text:style-name="T27">say this, </text:span><text:s/><text:span text:style-name="T8">God has provided for us, our</text:span> <text:span text:style-name="T8">Salvation and Freedom! </text:span>Write the word <text:span text:style-name="T7">Freedom</text:span> in that first statement blank.</text:p>
      <text:p text:style-name="P9"/>
      <text:p text:style-name="P9">We have rights and <text:span text:style-name="T27">f</text:span>reedom<text:span text:style-name="T27">s</text:span> in this country we should never take for granted. We are lucky. Luckier than most of us deserve. And that’s my point here. What we need today is not pride, but gratitude… Gratitude to a merciful God, gratitude for the sacrifices of people of faith through the ages who have made it possible for us to enjoy the privileges that are ours. We have much to be thankful for. </text:p>
      <text:p text:style-name="P9"/>
      <text:p text:style-name="P11">That leads to our second point. We may be free, but <text:span text:style-name="T8">we are also tremendously indebted</text:span> <text:span text:style-name="T8">to the One who gave </text:span><text:span text:style-name="T9">H</text:span><text:span text:style-name="T8">is life for us!</text:span> <text:span text:style-name="T10">Write </text:span><text:span text:style-name="T11">the word </text:span><text:span text:style-name="T15">indebted</text:span><text:span text:style-name="T13"> </text:span><text:span text:style-name="T11">in that second statement blank. You and I, because we are citizens of this prosperous and </text:span><text:span text:style-name="T16">f</text:span><text:span text:style-name="T11">ree land, have amazing benefits. When we realize that, I believe that we would want to make this an even stronger and freer country. </text:span><text:span text:style-name="T23">Sadly, that’s not always the case. </text:span><text:span text:style-name="T11">I am always amazed when I see </text:span><text:span text:style-name="T21">people who have</text:span><text:span text:style-name="T11"> resentment </text:span><text:span text:style-name="T23">toward this land </text:span><text:span text:style-name="T16">in</text:span><text:span text:style-name="T11"> everything from paying taxes, </text:span><text:span text:style-name="T16">to </text:span><text:span text:style-name="T11">serving in the military to even </text:span><text:span text:style-name="T24">complaining, when it’s time</text:span><text:span text:style-name="T11"> to vote in our elections. </text:span><text:span text:style-name="T23">It seems to me that the natural thing to do would be to demonstrate our gratitude to the nation by gladly doing these things.</text:span></text:p>
      <text:p text:style-name="P24"/>
      <text:p text:style-name="P11"><text:span text:style-name="T23"><text:s/></text:span><text:span text:style-name="T11"><text:s/></text:span></text:p>
      <text:p text:style-name="P18"/>
      <text:p text:style-name="P10"><text:soft-page-break/><text:span text:style-name="T16">So w</text:span><text:span text:style-name="T11">hat about our debt to God? You say, I thought you said our salvation was free? It is free! You don’t have to do anything. Christ paid the price a long time ago. You don’t have to give God anything in return. You don’t have to be a nice person. You can be a grouch, you can be sleazy. You can be totally irresponsible. But if Christ lives in your heart… If you realize what He has done </text:span><text:span text:style-name="T16">on your behalf</text:span><text:span text:style-name="T11">… My guess is, you will search for ways to please Him. </text:span><text:span text:style-name="T16">You will have a sense of call, a sense that you should live life on a higher plane</text:span><text:span text:style-name="T11">. </text:span><text:span text:style-name="T21">You will find yourself asking, How can I serve Him today in my life? What does He want me to do? </text:span><text:span text:style-name="T16">You and I have much </text:span><text:span text:style-name="T21">of which </text:span><text:span text:style-name="T16">to be thankful. We are free, but we are so indebted.</text:span></text:p>
      <text:p text:style-name="P19"/>
      <text:p text:style-name="P12"><text:span text:style-name="T10">But there is one more thing we need to see: </text:span><text:span text:style-name="T8">True freedom begins at the cross</text:span><text:span text:style-name="T10"> </text:span><text:span text:style-name="T8">of Calvary!</text:span><text:span text:style-name="T10"> Write the word </text:span><text:span text:style-name="T12">cross </text:span><text:span text:style-name="T10">in that 3</text:span><text:span text:style-name="T3">rd</text:span><text:span text:style-name="T10"> statement blank. </text:span><text:span text:style-name="T21">I don’t want you to think that I’m just throwing out pious platitudes here. Or that I’m just saying words that sound nice but falls short in the practicality area. </text:span></text:p>
      <text:p text:style-name="P20"/>
      <text:p text:style-name="P13"><text:span text:style-name="T21">I know that</text:span><text:span text:style-name="T10"> it is just possible that this is easier </text:span><text:span text:style-name="T21">for</text:span><text:span text:style-name="T10"> some </text:span><text:span text:style-name="T23">to demonstrate their thankfulness</text:span><text:span text:style-name="T10"> than </text:span><text:span text:style-name="T23">it is for </text:span><text:span text:style-name="T10">others. We all have different situations in life. Maybe you don’t feel free today. Maybe you don’t feel thankful. Maybe you’re hurting… hurting so badly that you can’t see what God has done for you. That can happen to us, cant’ it? </text:span><text:span text:style-name="T22">You may say, “</text:span><text:span text:style-name="T23">Pastor, y</text:span><text:span text:style-name="T22">ou have no idea what I’ve been through. You may say, I’ve had incredible pain. </text:span><text:span text:style-name="T23">And you’re right. I don’t know everyone's life story. But </text:span><text:span text:style-name="T22">I </text:span><text:span text:style-name="T23">can still </text:span><text:span text:style-name="T22"><text:s/>respond with this, I know that s</text:span><text:span text:style-name="T10">ometimes the cloud of pain is so great that it can almost eclipse the sunshine of God’s love. </text:span><text:span text:style-name="T23">I can say that because w</text:span><text:span text:style-name="T10">e've all been there. I need to tell you that there is healing here… if you’ll receive it. There’s freedom here, there’s love and understanding and peace available to you. </text:span><text:span text:style-name="T17">Available even today.</text:span></text:p>
      <text:p text:style-name="P21"/>
      <text:p text:style-name="P13"><text:span text:style-name="T17">I came across a story in a book entitled “The Day I Met God.”</text:span><text:span text:style-name="T10"> </text:span><text:span text:style-name="T17">It tells the story of Lori Trice who found this freedom </text:span><text:span text:style-name="T22">that I’ve been</text:span><text:span text:style-name="T17"> talking about today. On the outside, Lori’s childhood looked perfect. Her parents were active in the community. Everyone liked them. </text:span><text:span text:style-name="T23">But t</text:span><text:span text:style-name="T17">heir friends and neighbors could never have imagined the hostility and violence that dominated Lori’s parents marriage. </text:span></text:p>
      <text:p text:style-name="P21"/>
      <text:p text:style-name="P14"><text:span text:style-name="T10">When Lori was 12, her father </text:span><text:span text:style-name="T22">shot and </text:span><text:span text:style-name="T10">killed her mother and her mothers best friend. </text:span><text:span text:style-name="T22">And </text:span><text:span text:style-name="T10">then </text:span><text:span text:style-name="T22">he </text:span><text:span text:style-name="T10">shot himself. It gets worse… All of this happened in front of 12 year old Lori and her younger sister. These two little girls had to </text:span><text:span text:style-name="T22">literally </text:span><text:span text:style-name="T10">climb over their parents dead bodies to reach the rescue workers. Most assuredly, this would scar the girls. How could it not? </text:span></text:p>
      <text:p text:style-name="P21"/>
      <text:p text:style-name="P15"><text:span text:style-name="T10">Lori said that if not for her faith in Christ, she never would have recovered. You see four years earlier Lori’s baby sitter started taking her to </text:span><text:span text:style-name="T18">C</text:span><text:span text:style-name="T10">hurch and Sunday School. It was there that her faith developed. </text:span><text:span text:style-name="T18">It was Vacation Bible School that she first heard that Jesus loved her and had a plan for her life. </text:span><text:span text:style-name="T22">It was there that Lori gave her life to Christ.</text:span><text:span text:style-name="T18"> </text:span></text:p>
      <text:p text:style-name="P15"><text:soft-page-break/><text:span text:style-name="T22">Today, as she talks about her life journey, </text:span><text:span text:style-name="T18">Lori credit</text:span><text:span text:style-name="T22">s</text:span><text:span text:style-name="T18"> the Presence, Protection and Peace of Christ that helped her cope with her family’s tragedy. Twenty years later, Lori is a happily married and mother of three children. Today, she finally has th</text:span><text:span text:style-name="T20">at</text:span><text:span text:style-name="T18"> happy, loving family she always dreamed</text:span><text:span text:style-name="T10"> </text:span><text:span text:style-name="T18">of. </text:span><text:span text:style-name="T25">How could she have done that without Christ?</text:span></text:p>
      <text:p text:style-name="P22"/>
      <text:p text:style-name="P22">I tell you that story to ask, If God can set Lori Trice free from the emotional pain she suffered, don’t you think God can set you free as well?</text:p>
      <text:p text:style-name="P22"/>
      <text:p text:style-name="P22">We have much to be thankful for this Independence day 2019. We are free, but we also owe a great debt that can never be repaid. <text:span text:style-name="T31">And lastly,</text:span> <text:span text:style-name="T31">this</text:span> freedom <text:span text:style-name="T31">we are talking about starts </text:span>at the Cross of Calvary.</text:p>
      <text:p text:style-name="P22"/>
      <text:p text:style-name="P16"><text:span text:style-name="T18">So let me </text:span><text:span text:style-name="T14">not</text:span><text:span text:style-name="T18"> boast of my accomplishments… Let me only boast in the Cross at Calvary, </text:span><text:span text:style-name="T19">where Jesus paid the price for all my sin!</text:span></text:p>
      <text:p text:style-name="P23"/>
      <text:p text:style-name="P16"><text:span text:style-name="T19">Hallelujah and Amen! </text:span><text:span text:style-name="T18"><text:s/></text:span><text:span text:style-name="T10"><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09:21:24.966000000</meta:creation-date>
    <dc:date>2019-06-27T13:34:18.134000000</dc:date>
    <meta:editing-duration>PT34M44S</meta:editing-duration>
    <meta:editing-cycles>7</meta:editing-cycles>
    <meta:generator>LibreOffice/6.1.3.2$Windows_X86_64 LibreOffice_project/86daf60bf00efa86ad547e59e09d6bb77c699acb</meta:generator>
    <meta:print-date>2019-06-27T10:06:05.220000000</meta:print-date>
    <meta:document-statistic meta:table-count="0" meta:image-count="0" meta:object-count="0" meta:page-count="4" meta:paragraph-count="24" meta:word-count="1711" meta:character-count="9048" meta:non-whitespace-character-count="7341"/>
  </office:meta>
</office:document-meta>
</file>