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45b4a" officeooo:paragraph-rsid="0005203b" style:font-size-asian="14pt" style:font-size-complex="14pt"/>
    </style:style>
    <style:style style:name="P2" style:family="paragraph" style:parent-style-name="Standard">
      <style:paragraph-properties fo:text-align="start" style:justify-single-word="false"/>
      <style:text-properties fo:font-size="14pt" officeooo:rsid="0005203b" officeooo:paragraph-rsid="0005203b" style:font-size-asian="14pt" style:font-size-complex="14pt"/>
    </style:style>
    <style:style style:name="P3" style:family="paragraph" style:parent-style-name="Standard">
      <style:paragraph-properties fo:text-align="center" style:justify-single-word="false"/>
      <style:text-properties fo:font-size="14pt" officeooo:rsid="0005203b" officeooo:paragraph-rsid="0005203b" style:font-size-asian="14pt" style:font-size-complex="14pt"/>
    </style:style>
    <style:style style:name="P4" style:family="paragraph" style:parent-style-name="Standard">
      <style:paragraph-properties fo:text-align="start" style:justify-single-word="false"/>
      <style:text-properties fo:font-size="14pt" officeooo:rsid="0006151e" officeooo:paragraph-rsid="0006151e" style:font-size-asian="14pt" style:font-size-complex="14pt"/>
    </style:style>
    <style:style style:name="P5" style:family="paragraph" style:parent-style-name="Standard">
      <style:paragraph-properties fo:text-align="start" style:justify-single-word="false"/>
      <style:text-properties fo:font-size="14pt" officeooo:rsid="0006151e" officeooo:paragraph-rsid="00070ab2" style:font-size-asian="14pt" style:font-size-complex="14pt"/>
    </style:style>
    <style:style style:name="P6" style:family="paragraph" style:parent-style-name="Standard">
      <style:paragraph-properties fo:text-align="start" style:justify-single-word="false"/>
      <style:text-properties fo:font-size="14pt" officeooo:rsid="00070ab2" officeooo:paragraph-rsid="00070ab2" style:font-size-asian="14pt" style:font-size-complex="14pt"/>
    </style:style>
    <style:style style:name="P7" style:family="paragraph" style:parent-style-name="Standard">
      <style:paragraph-properties fo:text-align="start" style:justify-single-word="false"/>
      <style:text-properties fo:font-size="14pt" officeooo:rsid="0008d2cc" officeooo:paragraph-rsid="0008d2cc" style:font-size-asian="14pt" style:font-size-complex="14pt"/>
    </style:style>
    <style:style style:name="P8" style:family="paragraph" style:parent-style-name="Standard">
      <style:paragraph-properties fo:text-align="start" style:justify-single-word="false"/>
      <style:text-properties fo:font-size="14pt" officeooo:rsid="000a7bd9" officeooo:paragraph-rsid="000a7bd9" style:font-size-asian="14pt" style:font-size-complex="14pt"/>
    </style:style>
    <style:style style:name="P9" style:family="paragraph" style:parent-style-name="Standard">
      <style:paragraph-properties fo:text-align="start" style:justify-single-word="false"/>
      <style:text-properties fo:font-size="14pt" officeooo:rsid="000a7bd9" officeooo:paragraph-rsid="000b71ea" style:font-size-asian="14pt" style:font-size-complex="14pt"/>
    </style:style>
    <style:style style:name="P10" style:family="paragraph" style:parent-style-name="Standard">
      <style:paragraph-properties fo:text-align="start" style:justify-single-word="false"/>
      <style:text-properties fo:font-size="14pt" officeooo:rsid="000a7bd9" officeooo:paragraph-rsid="000c2e25" style:font-size-asian="14pt" style:font-size-complex="14pt"/>
    </style:style>
    <style:style style:name="P11" style:family="paragraph" style:parent-style-name="Standard">
      <style:paragraph-properties fo:text-align="start" style:justify-single-word="false"/>
      <style:text-properties fo:font-size="14pt" officeooo:rsid="000b71ea" officeooo:paragraph-rsid="000b71ea" style:font-size-asian="14pt" style:font-size-complex="14pt"/>
    </style:style>
    <style:style style:name="P12" style:family="paragraph" style:parent-style-name="Standard">
      <style:paragraph-properties fo:text-align="start" style:justify-single-word="false"/>
      <style:text-properties fo:font-size="14pt" officeooo:rsid="000e145a" officeooo:paragraph-rsid="000e145a" style:font-size-asian="14pt" style:font-size-complex="14pt"/>
    </style:style>
    <style:style style:name="P13" style:family="paragraph" style:parent-style-name="Standard">
      <style:paragraph-properties fo:text-align="start" style:justify-single-word="false"/>
      <style:text-properties fo:font-size="14pt" officeooo:rsid="000e3a08" officeooo:paragraph-rsid="000e3a08" style:font-size-asian="14pt" style:font-size-complex="14pt"/>
    </style:style>
    <style:style style:name="P14" style:family="paragraph" style:parent-style-name="Standard">
      <style:paragraph-properties fo:text-align="start" style:justify-single-word="false"/>
      <style:text-properties fo:font-size="14pt" officeooo:rsid="000e3a08" officeooo:paragraph-rsid="000f50b7" style:font-size-asian="14pt" style:font-size-complex="14pt"/>
    </style:style>
    <style:style style:name="P15" style:family="paragraph" style:parent-style-name="Standard">
      <style:paragraph-properties fo:text-align="start" style:justify-single-word="false"/>
      <style:text-properties fo:font-size="14pt" officeooo:rsid="000f50b7" officeooo:paragraph-rsid="000f50b7" style:font-size-asian="14pt" style:font-size-complex="14pt"/>
    </style:style>
    <style:style style:name="P16" style:family="paragraph" style:parent-style-name="Standard">
      <style:paragraph-properties fo:text-align="start" style:justify-single-word="false"/>
      <style:text-properties fo:font-size="14pt" officeooo:rsid="000c2e25" officeooo:paragraph-rsid="000c2e25" style:font-size-asian="14pt" style:font-size-complex="14pt"/>
    </style:style>
    <style:style style:name="T1" style:family="text">
      <style:text-properties style:text-position="super 58%"/>
    </style:style>
    <style:style style:name="T2" style:family="text">
      <style:text-properties style:text-position="super 58%" officeooo:rsid="0005203b"/>
    </style:style>
    <style:style style:name="T3" style:family="text">
      <style:text-properties officeooo:rsid="0005203b"/>
    </style:style>
    <style:style style:name="T4" style:family="text">
      <style:text-properties officeooo:rsid="0006151e"/>
    </style:style>
    <style:style style:name="T5" style:family="text">
      <style:text-properties officeooo:rsid="00070ab2"/>
    </style:style>
    <style:style style:name="T6" style:family="text">
      <style:text-properties officeooo:rsid="0008d2c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8d2cc"/>
    </style:style>
    <style:style style:name="T9" style:family="text">
      <style:text-properties officeooo:rsid="000a7bd9"/>
    </style:style>
    <style:style style:name="T10" style:family="text">
      <style:text-properties officeooo:rsid="000b71ea"/>
    </style:style>
    <style:style style:name="T11" style:family="text">
      <style:text-properties officeooo:rsid="000c2e25"/>
    </style:style>
    <style:style style:name="T12" style:family="text">
      <style:text-properties officeooo:rsid="000f50b7"/>
    </style:style>
    <style:style style:name="T13" style:family="text">
      <style:text-properties officeooo:rsid="0010620f"/>
    </style:style>
    <style:style style:name="T14" style:family="text">
      <style:text-properties officeooo:rsid="00119e8c"/>
    </style:style>
    <style:style style:name="T15" style:family="text">
      <style:text-properties officeooo:rsid="00136a7d"/>
    </style:style>
    <style:style style:name="T16" style:family="text">
      <style:text-properties officeooo:rsid="0014895d"/>
    </style:style>
    <style:style style:name="T17" style:family="text">
      <style:text-properties officeooo:rsid="00156b34"/>
    </style:style>
    <style:style style:name="T18" style:family="text">
      <style:text-properties fo:font-weight="bold" style:font-weight-asian="bold" style:font-weight-complex="bold"/>
    </style:style>
    <style:style style:name="T19" style:family="text">
      <style:text-properties fo:font-weight="bold" officeooo:rsid="000c2e25"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Call of Jesus” or “The Importance of Baptism” Luke 3:21-22</text:p>
      <text:p text:style-name="P1">March 10<text:span text:style-name="T2">th</text:span> 2019 / 1<text:span text:style-name="T1">st</text:span> Sunday of Lent / <text:span text:style-name="T3">Strasburg Presbyterian Church</text:span></text:p>
      <text:p text:style-name="P1"/>
      <text:p text:style-name="P2">You probably know the <text:span text:style-name="T12">words we use</text:span> for <text:span text:style-name="T12">different </text:span>groups of animals: A group of cows <text:span text:style-name="T4">would be </text:span>a herd, it’s a flock of birds, it’s a school of fish. Some <text:span text:style-name="T15">of </text:span>you may be less familiar with: a pride of lions, a murder of crows, an exaltation <text:span text:style-name="T4">of doves </text:span>and a parliament of owls. </text:p>
      <text:p text:style-name="P2"/>
      <text:p text:style-name="P2">Last week I asked my wife what <text:span text:style-name="T15">would be the word for</text:span> a group of monkeys. She told me she had heard <text:span text:style-name="T12">it is called</text:span> a congress of Baboons. Considering what comes out of Washington these days, I joked that <text:span text:style-name="T12">calling them a congress of baboons </text:span>is slandering the baboons. Well it turns out congress is incorrect. The correct name would be a Troop of baboons. </text:p>
      <text:p text:style-name="P2"/>
      <text:p text:style-name="P4">But as I consider all of these, I really like the exaltation of Doves. Exaltation <text:span text:style-name="T17">or Exalt, </text:span>is not a word we use much any more, except in referring to God. In Psalm 34:3, <text:span text:style-name="T12">it says, “</text:span>O magnify the Lord with me and let us exalt His name together.” In the 2<text:span text:style-name="T1">nd</text:span> chapter of Philippians referring to Christ, <text:span text:style-name="T12">it says</text:span>: “Therefore God exalted Him <text:span text:style-name="T15">(Christ) </text:span>to the highest place and gave Him the name that is above every name, That <text:span text:style-name="T18">at</text:span> the name of Jesus, every knee will bow and every tongue confess, that Jesus is Lord...” </text:p>
      <text:p text:style-name="P4"/>
      <text:p text:style-name="P4">And guess what happened <text:span text:style-name="T15">when Jesus was Baptized</text:span>? <text:span text:style-name="T13">Luke tells us, “</text:span>When all the people were being baptized, Jesus was <text:span text:style-name="T5">baptized</text:span> too. And as He was praying, heaven was opened and the Holy Spirit descended on Him in bodily form like a dove. And a voice came from Heaven: “You are My Son. Whom I love; with You I am well pleased.” <text:span text:style-name="T5">The voice of course, was God the Father. </text:span>In John’<text:span text:style-name="T13">s Gospel,</text:span> it goes into <text:span text:style-name="T5">even </text:span>more detail. </text:p>
      <text:p text:style-name="P4"/>
      <text:p text:style-name="P5">What a magnificent scene <text:span text:style-name="T13">that must have been</text:span>. In <text:span text:style-name="T13">this </text:span>one <text:span text:style-name="T13">single </text:span>event, Christ baptism, the three persons of the Trinity come together. <text:span text:style-name="T17">And Who makes up the Trinity? </text:span><text:s/>The Son being <text:span text:style-name="T5">baptized</text:span>, The Father <text:span text:style-name="T17">voicing</text:span> <text:span text:style-name="T5">His approval of His Son and the Holy Spirit descending like a dove. No wonder on this first Sunday of Lent we celebrate the baptism and the call of Jesus. And a dove was part of that. How good is it that a group of doves would be called an exaltation. It’s a good reminder of what happened when Christ was baptized. </text:span></text:p>
      <text:p text:style-name="P5"/>
      <text:p text:style-name="P6">It tells us just how important baptism is. I’m stressing the importance because sometimes I worry that we view baptism as just another ceremony, just another ritual that we go through in the life of the Church. <text:s/>But I say loudly <text:span text:style-name="T13">and clearly here </text:span>that baptism matters! <text:span text:style-name="T15">It is</text:span> important!</text:p>
      <text:p text:style-name="P5"/>
      <text:p text:style-name="P5"/>
      <text:p text:style-name="P5"/>
      <text:p text:style-name="P6"><text:soft-page-break/><text:span text:style-name="T15">And t</text:span>oday I’m going to give you three reasons why Baptism matters. <text:span text:style-name="T6">The first reason is that </text:span><text:span text:style-name="T8">Baptism says something about the person being Baptized.</text:span><text:span text:style-name="T6"> Write the word person in that first statement blank. The person being baptized now belongs to God. We hear people say with defiance, “I’ll do what I want. It’s my life.” If that person has been baptized, that line is a lie. If you have been baptized, you now belong to God. You may not be everything God wants you to be but you still belong to Him. <text:s/></text:span></text:p>
      <text:p text:style-name="P6"/>
      <text:p text:style-name="P7">A Catholic Priest, Father Tommy Lane, writ<text:span text:style-name="T13">e</text:span>s about Mikhail Gorbachev. <text:span text:style-name="T13">Mikhail h</text:span>ad been Baptized as an infant. Lane says <text:span text:style-name="T13">in his book, and I agree, </text:span>that baptism makes a difference in a persons life, even if he is the leader of a communist state. <text:span text:style-name="T13">You see, </text:span>Gorbachev’s Grandmother <text:span text:style-name="T17">was a devout Christian and </text:span>had him secretly baptized by a Russian Orthodox priest. His Grandmother had an Icon of Jesus in every room of the house. Gorbachev’s father was a staunch communist and place<text:span text:style-name="T13">d</text:span> a picture of Stalin next to every one of those pictures of Jesus.</text:p>
      <text:p text:style-name="P7"/>
      <text:p text:style-name="P7"><text:span text:style-name="T13">Well if you remember, t</text:span>he Berlin wall fell in November of 1989. <text:span text:style-name="T9">Less than a month later Gorbachev went to the Vatican to meet with Pope John Paul II. That in itself is incredible. But he did more than just go there. The two of them spoke for nearly an hour and a half in the Popes private Library. Now, God only knows what they talked about. But it was indeed an incredible act. <text:s text:c="2"/></text:span></text:p>
      <text:p text:style-name="P7"/>
      <text:p text:style-name="P8">Was Mikhail aware that he belonged to God? Could that realization have affected his actions at that critical time in history? It’s an important question. Who know<text:span text:style-name="T13">s</text:span> what might have happened if Mikhail hadn’t been baptized. So Baptism matters. It matters because it says the baptized person belongs to God. </text:p>
      <text:p text:style-name="P8"/>
      <text:p text:style-name="P8">The 2nd is this: <text:span text:style-name="T7">Baptism matters because of what it says about the Church! </text:span>Write the word Church in that 2<text:span text:style-name="T1">nd</text:span> statement blank. Christian baptism is a rite of the Church. When you are baptized, you are baptized into a family. That family is the Christian family… <text:span text:style-name="T17">the body of Christ! The Church! </text:span>There are far too many people living under the delusion <text:span text:style-name="T16">that they don’t need the Church to live a Christian life. They think </text:span>that they can live a Christian life apart from the Church. YOU CAN’T! <text:span text:style-name="T17">By the very definition of Church, you have to be an active part of it. </text:span>You may live a moral life, you may live a constructive and happy life. But the Christian life can only be properly lived as part of the body of Christ. </text:p>
      <text:p text:style-name="P8"/>
      <text:p text:style-name="P9">Churches will vary greatly. Not every Church is a place where you can find God. <text:span text:style-name="T17">And I’m sorry to say that. </text:span>But, Church is where you most likely will find Him <text:span text:style-name="T16">(Jesus)</text:span>. It may be Strasburg Presbyterian Church, it may be some other. It may be a large Church or perhaps a small one. But we are baptized into one body of Christ and only within the body of Christ will our commitment to Christ be complete. </text:p>
      <text:p text:style-name="P9"/>
      <text:p text:style-name="P9"><text:soft-page-break/><text:span text:style-name="T10">There is a story about a young woman looking for a church, in which to get married. She nearly drove her fiance and her mother crazy, scouting out church after church. It had to be just the right one: one with the prettiest stained glass windows, the center aisle had to be the right length. The Church had to be accessible to the interstate etc.</text:span> </text:p>
      <text:p text:style-name="P9"/>
      <text:p text:style-name="P11">Finally, she made her decision. It turns out, <text:span text:style-name="T17">the church she chose</text:span> didn’t meet many of her list of requirements. It was an old cinder block rectangular building with florescent lights, an electric organ, homemade felt banners the youth group made in 1970 etc.</text:p>
      <text:p text:style-name="P9"/>
      <text:p text:style-name="P10"><text:span text:style-name="T10">Why the change?</text:span> <text:span text:style-name="T11">She finally realized something very important. The Church she chose, was the Church she grew up in. It was the Church she had been baptized in, the Church she went through Confirmation class in, it was where she met her husband, it was where her grandparents memorial service</text:span><text:span text:style-name="T19">s </text:span><text:span text:style-name="T11">were held. This was where she had come to know something of the love and grace of God and she at long last, realized that. Attractive buildings are nice but this building… this place she has called “her Church,” was far more important. </text:span></text:p>
      <text:p text:style-name="P10"/>
      <text:p text:style-name="P16">We sometimes chuckle about people who simply use the Church to be “hatched, matched and dispatched.” That is to say: to be baptized, <text:span text:style-name="T16">to be </text:span>married and then <text:span text:style-name="T16">to be </text:span>buried. <text:s/>The real truth of all of that is that the Church envelopes all the important events of our life. The Church should be central to our life.</text:p>
      <text:p text:style-name="P10"/>
      <text:p text:style-name="P12">Baptism is our initiation into a <text:span text:style-name="T17">very </text:span>special group… the Church of Jesus Christ. It doesn’t matter what Christian Church… Catholic, Protestant, large or small, liturgical or evangelical. We may baptize in different ways but all Christian Churches are united in this way: baptism is a requirement of acceptance into the body of Christ. Baptism is important because of what it says about the person being baptized and baptism is important because of what it says about the Church. Every baptized person is part of the Church. </text:p>
      <text:p text:style-name="P12"/>
      <text:p text:style-name="P12">That leads us to our third point today. <text:span text:style-name="T7">“Baptism is important because of what it says</text:span> <text:span text:style-name="T7">about the grace of God!”</text:span> Write the word grace in that third statement blank. God’s grace is available to all. We are not baptized because we are perfect. None of us are perfect. The use of water symbolizes that our sins have been washed away. </text:p>
      <text:p text:style-name="P12"/>
      <text:p text:style-name="P12"/>
      <text:p text:style-name="P12"/>
      <text:p text:style-name="P12"/>
      <text:p text:style-name="P12"/>
      <text:p text:style-name="P12"/>
      <text:p text:style-name="P12"/>
      <text:p text:style-name="P13"><text:soft-page-break/>I read a story about a mass baptism that took place at a large Evangelical Church. There were going to be be about 40 peopl<text:span text:style-name="T14">e</text:span> baptized <text:span text:style-name="T14">that day</text:span>… the 20 or so men would wear black robes… the 20 or so women who were be baptized wore white robes. This of course was done by immersion. After several baptisms had been done, the dye from the black robes started to bleed into the water and the water now appeared dirty. There were two 12 year old boys sitting in the front row and noticed the change in the water. The first boy said, “How come the water is getting so dirty?” The second boy responded, “That’s their sins being washed away.” … Well… maybe he’s right. </text:p>
      <text:p text:style-name="P13"/>
      <text:p text:style-name="P14">There is a story about Sam Houston … He was the first <text:span text:style-name="T16">and only </text:span>President of the Republic of Texas. It has been said that when he was young, he was quite a nasty fellow with quite the checkered past. Later in life, he made a commitment to Christ and was baptized in a river. <text:span text:style-name="T12">When done, the Preacher said, “Sam, your sins have been washed away.” Houston, looked at the river and replied, “God help the fish.”</text:span></text:p>
      <text:p text:style-name="P14"/>
      <text:p text:style-name="P14"><text:span text:style-name="T12">Friends, God accepts us as we are. Baptism is important because of what it says about the person being Baptized. It’s important because of what it says about the Church. But the most important thing about baptism is what it says concerning the grace of God. If you have been baptized, it must make a difference in your life. If it hasn’t yet… Let that difference begin today. </text:span><text:s text:c="2"/></text:p>
      <text:p text:style-name="P14"/>
      <text:p text:style-name="P15">In the Name of The Father, Son and Holy Ghost <text:s text:c="2"/>Amen! </text:p>
      <text:p text:style-name="P5"/>
      <text:p text:style-name="P5"><text:span text:style-name="T5"><text:s/></text:span><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7:48:19.961000000</meta:creation-date>
    <dc:date>2019-03-10T07:42:47.500000000</dc:date>
    <meta:editing-duration>PT20M31S</meta:editing-duration>
    <meta:editing-cycles>5</meta:editing-cycles>
    <meta:generator>LibreOffice/6.1.3.2$Windows_X86_64 LibreOffice_project/86daf60bf00efa86ad547e59e09d6bb77c699acb</meta:generator>
    <meta:print-date>2019-03-10T07:42:30.097000000</meta:print-date>
    <meta:document-statistic meta:table-count="0" meta:image-count="0" meta:object-count="0" meta:page-count="4" meta:paragraph-count="25" meta:word-count="1684" meta:character-count="9126" meta:non-whitespace-character-count="7437"/>
  </office:meta>
</office:document-meta>
</file>