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40a30" officeooo:paragraph-rsid="00140a30" style:font-size-asian="14pt" style:font-size-complex="14pt"/>
    </style:style>
    <style:style style:name="P2" style:family="paragraph" style:parent-style-name="Standard">
      <style:paragraph-properties fo:text-align="center" style:justify-single-word="false"/>
      <style:text-properties fo:font-size="14pt" officeooo:rsid="00151f70" officeooo:paragraph-rsid="00151f70" style:font-size-asian="14pt" style:font-size-complex="14pt"/>
    </style:style>
    <style:style style:name="P3" style:family="paragraph" style:parent-style-name="Standard">
      <style:paragraph-properties fo:text-align="start" style:justify-single-word="false"/>
      <style:text-properties fo:font-size="14pt" officeooo:rsid="00151f70" officeooo:paragraph-rsid="00151f70" style:font-size-asian="14pt" style:font-size-complex="14pt"/>
    </style:style>
    <style:style style:name="P4" style:family="paragraph" style:parent-style-name="Standard">
      <style:paragraph-properties fo:text-align="start" style:justify-single-word="false"/>
      <style:text-properties fo:font-size="14pt" officeooo:rsid="00151f70" officeooo:paragraph-rsid="0016be57" style:font-size-asian="14pt" style:font-size-complex="14pt"/>
    </style:style>
    <style:style style:name="P5" style:family="paragraph" style:parent-style-name="Standard">
      <style:paragraph-properties fo:text-align="start" style:justify-single-word="false"/>
      <style:text-properties fo:font-size="14pt" officeooo:rsid="0016be57" officeooo:paragraph-rsid="00174645" style:font-size-asian="14pt" style:font-size-complex="14pt"/>
    </style:style>
    <style:style style:name="P6" style:family="paragraph" style:parent-style-name="Standard">
      <style:paragraph-properties fo:text-align="start" style:justify-single-word="false"/>
      <style:text-properties fo:font-size="14pt" officeooo:rsid="0016be57" officeooo:paragraph-rsid="00178960" style:font-size-asian="14pt" style:font-size-complex="14pt"/>
    </style:style>
    <style:style style:name="P7" style:family="paragraph" style:parent-style-name="Standard">
      <style:paragraph-properties fo:text-align="start" style:justify-single-word="false"/>
      <style:text-properties fo:font-size="14pt" officeooo:rsid="0016be57" officeooo:paragraph-rsid="00197bfb" style:font-size-asian="14pt" style:font-size-complex="14pt"/>
    </style:style>
    <style:style style:name="P8" style:family="paragraph" style:parent-style-name="Standard">
      <style:paragraph-properties fo:text-align="start" style:justify-single-word="false"/>
      <style:text-properties fo:font-size="14pt" officeooo:rsid="0016be57" officeooo:paragraph-rsid="0019bb57" style:font-size-asian="14pt" style:font-size-complex="14pt"/>
    </style:style>
    <style:style style:name="P9" style:family="paragraph" style:parent-style-name="Standard">
      <style:paragraph-properties fo:text-align="start" style:justify-single-word="false"/>
      <style:text-properties fo:font-size="14pt" officeooo:rsid="0016be57" officeooo:paragraph-rsid="0024e247" style:font-size-asian="14pt" style:font-size-complex="14pt"/>
    </style:style>
    <style:style style:name="P10" style:family="paragraph" style:parent-style-name="Standard">
      <style:paragraph-properties fo:text-align="start" style:justify-single-word="false"/>
      <style:text-properties fo:font-size="14pt" officeooo:rsid="001a4666" officeooo:paragraph-rsid="001a4666" style:font-size-asian="14pt" style:font-size-complex="14pt"/>
    </style:style>
    <style:style style:name="P11" style:family="paragraph" style:parent-style-name="Standard">
      <style:paragraph-properties fo:text-align="start" style:justify-single-word="false"/>
      <style:text-properties fo:font-size="14pt" officeooo:rsid="001a4666" officeooo:paragraph-rsid="001c2384" style:font-size-asian="14pt" style:font-size-complex="14pt"/>
    </style:style>
    <style:style style:name="P12" style:family="paragraph" style:parent-style-name="Standard">
      <style:paragraph-properties fo:text-align="start" style:justify-single-word="false"/>
      <style:text-properties fo:font-size="14pt" officeooo:rsid="001c2384" officeooo:paragraph-rsid="001c647c" style:font-size-asian="14pt" style:font-size-complex="14pt"/>
    </style:style>
    <style:style style:name="P13" style:family="paragraph" style:parent-style-name="Standard">
      <style:paragraph-properties fo:text-align="start" style:justify-single-word="false"/>
      <style:text-properties fo:font-size="14pt" officeooo:rsid="001ce843" officeooo:paragraph-rsid="001ce843" style:font-size-asian="14pt" style:font-size-complex="14pt"/>
    </style:style>
    <style:style style:name="P14" style:family="paragraph" style:parent-style-name="Standard">
      <style:paragraph-properties fo:text-align="start" style:justify-single-word="false"/>
      <style:text-properties fo:font-size="14pt" officeooo:rsid="001ce843" officeooo:paragraph-rsid="001d13b6" style:font-size-asian="14pt" style:font-size-complex="14pt"/>
    </style:style>
    <style:style style:name="P15" style:family="paragraph" style:parent-style-name="Standard">
      <style:paragraph-properties fo:text-align="start" style:justify-single-word="false"/>
      <style:text-properties fo:font-size="14pt" officeooo:rsid="001ce843" officeooo:paragraph-rsid="001de592" style:font-size-asian="14pt" style:font-size-complex="14pt"/>
    </style:style>
    <style:style style:name="P16" style:family="paragraph" style:parent-style-name="Standard">
      <style:paragraph-properties fo:text-align="start" style:justify-single-word="false"/>
      <style:text-properties fo:font-size="14pt" officeooo:rsid="001ce843" officeooo:paragraph-rsid="001f6368" style:font-size-asian="14pt" style:font-size-complex="14pt"/>
    </style:style>
    <style:style style:name="P17" style:family="paragraph" style:parent-style-name="Standard">
      <style:paragraph-properties fo:text-align="start" style:justify-single-word="false"/>
      <style:text-properties fo:font-size="14pt" officeooo:rsid="001ce843" officeooo:paragraph-rsid="00216931" style:font-size-asian="14pt" style:font-size-complex="14pt"/>
    </style:style>
    <style:style style:name="P18" style:family="paragraph" style:parent-style-name="Standard">
      <style:paragraph-properties fo:text-align="start" style:justify-single-word="false"/>
      <style:text-properties fo:font-size="14pt" officeooo:rsid="001f6368" officeooo:paragraph-rsid="001f6368" style:font-size-asian="14pt" style:font-size-complex="14pt"/>
    </style:style>
    <style:style style:name="P19" style:family="paragraph" style:parent-style-name="Standard">
      <style:paragraph-properties fo:text-align="start" style:justify-single-word="false"/>
      <style:text-properties fo:font-size="14pt" officeooo:rsid="00174645" officeooo:paragraph-rsid="00174645" style:font-size-asian="14pt" style:font-size-complex="14pt"/>
    </style:style>
    <style:style style:name="P20" style:family="paragraph" style:parent-style-name="Standard">
      <style:paragraph-properties fo:text-align="start" style:justify-single-word="false"/>
      <style:text-properties fo:font-size="14pt" officeooo:rsid="001f8f0b" officeooo:paragraph-rsid="00178960" style:font-size-asian="14pt" style:font-size-complex="14pt"/>
    </style:style>
    <style:style style:name="P21" style:family="paragraph" style:parent-style-name="Standard">
      <style:paragraph-properties fo:text-align="start" style:justify-single-word="false"/>
      <style:text-properties fo:font-size="14pt" officeooo:rsid="00207985" officeooo:paragraph-rsid="00197bfb" style:font-size-asian="14pt" style:font-size-complex="14pt"/>
    </style:style>
    <style:style style:name="P22" style:family="paragraph" style:parent-style-name="Standard">
      <style:paragraph-properties fo:text-align="start" style:justify-single-word="false"/>
      <style:text-properties fo:font-size="14pt" officeooo:rsid="0019bb57" officeooo:paragraph-rsid="0019bb57" style:font-size-asian="14pt" style:font-size-complex="14pt"/>
    </style:style>
    <style:style style:name="P23" style:family="paragraph" style:parent-style-name="Standard">
      <style:paragraph-properties fo:text-align="start" style:justify-single-word="false"/>
      <style:text-properties fo:font-size="14pt" officeooo:rsid="0019bb57" officeooo:paragraph-rsid="0024e247" style:font-size-asian="14pt" style:font-size-complex="14pt"/>
    </style:style>
    <style:style style:name="P24" style:family="paragraph" style:parent-style-name="Standard">
      <style:paragraph-properties fo:text-align="start" style:justify-single-word="false"/>
      <style:text-properties fo:font-size="14pt" officeooo:rsid="001c647c" officeooo:paragraph-rsid="001c647c" style:font-size-asian="14pt" style:font-size-complex="14pt"/>
    </style:style>
    <style:style style:name="P25" style:family="paragraph" style:parent-style-name="Standard">
      <style:paragraph-properties fo:text-align="start" style:justify-single-word="false"/>
      <style:text-properties fo:font-size="14pt" officeooo:rsid="001d13b6" officeooo:paragraph-rsid="00216931" style:font-size-asian="14pt" style:font-size-complex="14pt"/>
    </style:style>
    <style:style style:name="P26" style:family="paragraph" style:parent-style-name="Standard">
      <style:paragraph-properties fo:text-align="start" style:justify-single-word="false"/>
      <style:text-properties fo:font-size="14pt" officeooo:rsid="001de592" officeooo:paragraph-rsid="001f6368" style:font-size-asian="14pt" style:font-size-complex="14pt"/>
    </style:style>
    <style:style style:name="T1" style:family="text">
      <style:text-properties style:text-position="super 58%"/>
    </style:style>
    <style:style style:name="T2" style:family="text">
      <style:text-properties style:text-position="super 58%" officeooo:rsid="00197bfb"/>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97bfb"/>
    </style:style>
    <style:style style:name="T5" style:family="text">
      <style:text-properties officeooo:rsid="00174645"/>
    </style:style>
    <style:style style:name="T6" style:family="text">
      <style:text-properties officeooo:rsid="00197bfb"/>
    </style:style>
    <style:style style:name="T7" style:family="text">
      <style:text-properties officeooo:rsid="001c2384"/>
    </style:style>
    <style:style style:name="T8" style:family="text">
      <style:text-properties officeooo:rsid="001c647c"/>
    </style:style>
    <style:style style:name="T9" style:family="text">
      <style:text-properties officeooo:rsid="001d13b6"/>
    </style:style>
    <style:style style:name="T10" style:family="text">
      <style:text-properties officeooo:rsid="001f6368"/>
    </style:style>
    <style:style style:name="T11" style:family="text">
      <style:text-properties officeooo:rsid="001f8f0b"/>
    </style:style>
    <style:style style:name="T12" style:family="text">
      <style:text-properties officeooo:rsid="00216931"/>
    </style:style>
    <style:style style:name="T13" style:family="text">
      <style:text-properties fo:font-weight="bold" style:font-weight-asian="bold" style:font-weight-complex="bold"/>
    </style:style>
    <style:style style:name="T14" style:family="text">
      <style:text-properties fo:font-weight="bold" officeooo:rsid="001c2384" style:font-weight-asian="bold" style:font-weight-complex="bold"/>
    </style:style>
    <style:style style:name="T15" style:family="text">
      <style:text-properties fo:font-weight="bold" officeooo:rsid="00197bfb" style:font-weight-asian="bold" style:font-weight-complex="bold"/>
    </style:style>
    <style:style style:name="T16" style:family="text">
      <style:text-properties fo:font-weight="bold" officeooo:rsid="00287dde" style:font-weight-asian="bold" style:font-weight-complex="bold"/>
    </style:style>
    <style:style style:name="T17" style:family="text">
      <style:text-properties officeooo:rsid="0021be87"/>
    </style:style>
    <style:style style:name="T18" style:family="text">
      <style:text-properties officeooo:rsid="002320b2"/>
    </style:style>
    <style:style style:name="T19" style:family="text">
      <style:text-properties officeooo:rsid="0024e247"/>
    </style:style>
    <style:style style:name="T20" style:family="text">
      <style:text-properties officeooo:rsid="00287d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ght the Good Fight” or “Determined Discipleship” I Timothy 6:11-21 &amp; Matt 5:1-2</text:p>
      <text:p text:style-name="P2">2<text:span text:style-name="T1">nd</text:span> Sunday in Lent / Strasburg Presbyterian Church / March 17<text:span text:style-name="T1">th</text:span> 2019</text:p>
      <text:p text:style-name="P2"/>
      <text:p text:style-name="P3">When most people think of <text:span text:style-name="T11">c</text:span>attle <text:span text:style-name="T11">r</text:span>ustling, they probably think of <text:span text:style-name="T11">someplace </text:span>out here in the wild west but I heard a story about some determined <text:span text:style-name="T11">c</text:span>attle <text:span text:style-name="T11">r</text:span>ustlers in <text:span text:style-name="T11">Baldwin, </text:span>Wisconsin who did not drive a heard as in a cattle drive, to another location. They didn’t even use a truck of some sort. The <text:span text:style-name="T11">heist of these cattle was done… was stolen</text:span>, one <text:span text:style-name="T11">cow </text:span>at a time and used a Chevy Chevette to do it. That is incredible to me… putting a <text:span text:style-name="T11">maybe 600 pound </text:span>cow in the rear hatch of a tiny car? <text:span text:style-name="T11">I will say this about that...</text:span>If nothing else, we appreciate folk with determination wherever we encounter them. </text:p>
      <text:p text:style-name="P3"/>
      <text:p text:style-name="P4">St. Paul had that kind of determination in mind when he told Timothy to fight the good fight. <text:s/>He is talking to us as well <text:span text:style-name="T11">as Timothy... </text:span>and the special good fight <text:span text:style-name="T11">he’s talking about </text:span>is <text:span text:style-name="T11">to be </text:span>a <text:span text:style-name="T13">worthy disciple of Christ. </text:span>Discipleship is not for sissies. The verses just before Jesus’ Sermon on the Mount says, “Jesus sat down and His disciples came to Him and he taught them.” <text:span text:style-name="T20">Jesus started His sermon “Happy (or Blessed) is he who...” Remember we talked about that Sermon a few weeks ago and know that what He had to say was and is a tremendous challenge. Discipleship is for people of courage and character… <text:s/>drive and daring… <text:s/>persons of faith and fearlessness. </text:span></text:p>
      <text:p text:style-name="P4"/>
      <text:p text:style-name="P5">As I look through our passage from I Timothy <text:span text:style-name="T11">today</text:span>, I see three qualities of a determined disciple. The first <text:span text:style-name="T11">quality </text:span>is to <text:span text:style-name="T3">“Take responsibility for your life!”</text:span> Write the word responsibility in that first what statement blank. Don’t be like the Snoopy cartoon I remember <text:span text:style-name="T11">from years ago</text:span>. Snoopy had just gotten a new tennis racket… Things weren't going too well… after several missed shots and a loosing match, Snoopy, in anger, hit the ground with his racket then smashes it over the tennis net pole. The last frame is snoopy writing a letter to <text:span text:style-name="T5">the manufacturer. It started like this, “Gentlemen, under separate cover, I am returning a defective tennis racket...” It makes me think of what my brother likes to say… “It’s not whether you win or loose that counts… It’s where you place the blame.” </text:span></text:p>
      <text:p text:style-name="P5"/>
      <text:p text:style-name="P19">Film star Greta Garbo once confessed in an interview... “I have made a mess of my life.” Miss Garbo faced that head on, and placed the blame on herself… no one else. </text:p>
      <text:p text:style-name="P5"/>
      <text:p text:style-name="P20">That’s what Paul is talking about when he says “...take hold of the eternal life to which you were called.” He is saying take responsibility for your life. Realize that you were called to greatness. You have infinite potential within you. All you have to do is take hold of it. </text:p>
      <text:p text:style-name="P6"/>
      <text:p text:style-name="P6"/>
      <text:p text:style-name="P6"/>
      <text:p text:style-name="P6"/>
      <text:p text:style-name="P21"><text:soft-page-break/>Nobel Peace prize winner Richard Feyman is an example of that. This was a man of very average intelligence. His I.Q. was barely above average. He gave credit to God not so much for him winning the Nobel Peace prize … but that he won it with a very average intelligence. Average did not hold him back. He took hold of opportunities that life presented him and gave his best. He fought the good fight! <text:s/></text:p>
      <text:p text:style-name="P7"/>
      <text:p text:style-name="P7"><text:span text:style-name="T6">Talk about average… I like to tell people that I graduated 12</text:span><text:span text:style-name="T2">th</text:span><text:span text:style-name="T6"> in my high school class and people are impressed by that because people today think of High school classes being in the hundreds… right? Then later, I will tell them that there were a total of 25 people in my graduating class. That kind of puts a different spin on it, doesn’t it? For most of my life, I let that middle of the pack mentality dictate what I would do in life. I had </text:span><text:span text:style-name="T15">these</text:span><text:span text:style-name="T6"> thoughts... “Don’t aspire to too much. You could never lead a group of people in anything… You certainly couldn’t speak in front of people. There are so many that are better qualified than you. Keep your head down and just get by.” But friends, that is not what God wants us to do. He wants us to use what He has given to each of us. Again, Paul says, “Take hold of the eternal life to which you were called…” So let’s take responsibility for our lives. <text:s/>That’s our first point. </text:span></text:p>
      <text:p text:style-name="P7"/>
      <text:p text:style-name="P8"><text:span text:style-name="T6">The second point is this:</text:span><text:span text:style-name="T4"> “Understand the importance of righteous living!</text:span><text:span text:style-name="T6"> Write the word <text:s/>righteous in that so what statement blank. The thing is, we have a choice on how to live our life. We can consciously choose our path or we can just drift and go with the flow. <text:s/>Do you know what I’m talking about by drifting with the flow?</text:span></text:p>
      <text:p text:style-name="P8"/>
      <text:p text:style-name="P22">There was a whaling vessel in the North Atlantic that spotted the hull of an old and run down ship. They approached and called out but no response. They boarded and found the crew all well preserved but frozen in place. The ship had been lost and adrift for over ten years. <text:span text:style-name="T20">Can you imagine? </text:span>It was a floating grave... Surrounded by icebergs...adrift, drifting where ever the flow would take them. It seemed to have nowhere to go. </text:p>
      <text:p text:style-name="P8"/>
      <text:p text:style-name="P23">It’s amazing how similar that is to the lives of so many people today… Good educations, excellent family backgrounds, having all the right equipment but they are morally and spiritually adrift, with no where to go. Maybe even you... are feeling like that. Now if that doesn’t describe you … that’s great. But let me ask...Have you lost your way? Can you relate to that drift. When you compare your life to your non believing neighbors, are you hard pressed to find anything distinctive about the way you live your life? What’s the difference between your life and your non believing neighbor? </text:p>
      <text:p text:style-name="P9"/>
      <text:p text:style-name="P9"/>
      <text:p text:style-name="P9"/>
      <text:p text:style-name="P23"><text:s/></text:p>
      <text:p text:style-name="P8"/>
      <text:p text:style-name="P10"><text:soft-page-break/>A man was about to cross the street and a woman pulled him back and said, “Look at the red light!” The man replied, “Well, everyone else was going across.” The woman said, “Don’t look at them. Look at the light and follow it.” That is good advice for any of us who have stopped looking at the light. We get content with watching the crowd and <text:span text:style-name="T17">moving with</text:span> them. And thus, we remain adrift with no fixed point of reference for our lives. </text:p>
      <text:p text:style-name="P10"/>
      <text:p text:style-name="P11">In 1968, Richard Nixon spoke <text:span text:style-name="T12">some very</text:span> good line<text:span text:style-name="T12">s</text:span>. It seemed that he had a handle on the difference between charisma and doing the right thing. That year neither he <text:span text:style-name="T17">n</text:span>or his opponent <text:span text:style-name="T12">Hubert Humphrey, </text:span>had much charisma. <text:span text:style-name="T12">But when Nixon</text:span> w<text:span text:style-name="T12">as </text:span>asked about that, he said, “Some of our greatest leaders of this country would <text:span text:style-name="T7">have </text:span>be<text:span text:style-name="T7">en</text:span> terrible television personalities,” <text:span text:style-name="T20">That’s not what they were elected for ...Right? He went on...”but they acted and led in ways that were always best for the United States and they were great Presidents. The most important thing about a public man is not whether he is loved or disliked but if he is respected.” Good words … Right? <text:s/>But Nixon lost his way. In the beginning, it was great. He opened the door to China, he was reelected by an enormous majority. </text:span></text:p>
      <text:p text:style-name="P11"/>
      <text:p text:style-name="P11"><text:span text:style-name="T7">He might have gone down as one of America’s greatest Presidents. Instead, it all ended in disgrace. Paul says, “I charge you to </text:span><text:span text:style-name="T14">KEEP</text:span><text:span text:style-name="T7"> the commandment unstained and free from reproach...”</text:span> <text:s/><text:span text:style-name="T7">So first, we have to take responsibility for our life. And secondly we must understand the importance of righteous living.</text:span></text:p>
      <text:p text:style-name="P11"/>
      <text:p text:style-name="P12"><text:span text:style-name="T18">That leads us to our third point today. It should read like</text:span> this: <text:span text:style-name="T3">“Remember that you are a representative of Jesus Christ!”</text:span> Write the word representative in that 3<text:span text:style-name="T1">rd</text:span> statement blank. <text:span text:style-name="T8">In advertising, one of the keys to success is to get celebrities to endorse your product. It’s not unusual for advertisers to pay $100,000. 00 a year to a top star for endorsing one product. That in itself is a pretty good living isn’t it? </text:span></text:p>
      <text:p text:style-name="P12"/>
      <text:p text:style-name="P24">But sometimes, celebrities don’t take these endorsements seriously. Back in the early 80’s, there was a star basketball player named Darrel Dawkins. He signed a $50,00.00 a year contract with Nike sneakers. That was 50 thousand plus a royalty for each pair of shoes sold, plus other incentives! Pretty sweet! Nike had twenty thousand posters printed up of Dawkins in uniform wearing the Nike shoes. </text:p>
      <text:p text:style-name="P12"/>
      <text:p text:style-name="P13">Imagine Nike’s dismay when Dawkins showed up on the Basketball court wearing <text:span text:style-name="T16">Not</text:span><text:span text:style-name="T20"> </text:span><text:span text:style-name="T16">Nike</text:span><text:span text:style-name="T13"> shoes...</text:span> <text:span text:style-name="T20">but</text:span> <text:span text:style-name="T19">Converse, which was </text:span>Nike’s competition… Now to me… It doesn't seem like enough... but Nike sued Dawkins for the cost of printing up all those posters, punitive damages and for fraud. I guess Dawkins didn’t really take seriously, the role of endorsing and representing the Nike shoe company. That’s the way it goes in the big money world, of professional sports and advertising. </text:p>
      <text:p text:style-name="P13"/>
      <text:p text:style-name="P14"><text:soft-page-break/>It has never really impressed me when celebrities endorses <text:span text:style-name="T9">anything… even if they endorse Christ. Many people are impressed but I am not. What does impress me is when any follower of Christ... genuinely tries… by the grace of God… to live a Christlike life. Nothing is more beautiful or moving than that. Remember that each of us, are representatives of Jesus Christ. </text:span></text:p>
      <text:p text:style-name="P17"/>
      <text:p text:style-name="P25">You may have heard of that old eastern fable that tells of a man who possessed a ring with a beautiful opal stone. The ring, it was said, bestowed upon the wearer, qualities such as kindness, truthfulness, bravery and justice. These qualities would make the wearer much loved. Well upon that mans death, the ring was past on to his son and also to the next two generations son. </text:p>
      <text:p text:style-name="P17"/>
      <text:p text:style-name="P25">But then, three or four generations down… it happened! That man happened to have three sons. What would become of the ring, when that present holder passed? Well pass he did, but before he passed, the father had two identical rings made … you couldn't tell the three of them apart. </text:p>
      <text:p text:style-name="P15"/>
      <text:p text:style-name="P26">After his death, the three sons were disturbed. How would they know which of them had the original? They took the matter to court and the judge said, “We will know who has the original genuine ring by the goodness of his life.” Somehow, I believe that is how we know that Christ genuinely lives in a person’s heart. <text:s/>God’s word says, “You will know them by their fruit.”</text:p>
      <text:p text:style-name="P16"/>
      <text:p text:style-name="P16"><text:span text:style-name="T10">These then, are the qualities of a determined disciple: </text:span><text:s/><text:span text:style-name="T20">You can call them the 3 R’s. Number one: Take </text:span><text:span text:style-name="T16">responsibility</text:span><text:span text:style-name="T20"> for your life. Number two: Recognize the importance of </text:span><text:span text:style-name="T16">righteous,</text:span><text:span text:style-name="T20"> Christlike living. And number three: remember always, that you are a </text:span><text:span text:style-name="T16">representative </text:span><text:span text:style-name="T20">of Jesus Christ. <text:s/></text:span></text:p>
      <text:p text:style-name="P16"/>
      <text:p text:style-name="P18">In the Name of the Father, Son and Holy Ghost,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0:17:07.353000000</meta:creation-date>
    <dc:date>2019-03-12T12:09:07.336000000</dc:date>
    <meta:editing-duration>PT11M26S</meta:editing-duration>
    <meta:editing-cycles>3</meta:editing-cycles>
    <meta:generator>LibreOffice/6.1.3.2$Windows_X86_64 LibreOffice_project/86daf60bf00efa86ad547e59e09d6bb77c699acb</meta:generator>
    <meta:print-date>2019-02-19T13:44:23.877000000</meta:print-date>
    <meta:document-statistic meta:table-count="0" meta:image-count="0" meta:object-count="0" meta:page-count="4" meta:paragraph-count="25" meta:word-count="1779" meta:character-count="9903" meta:non-whitespace-character-count="8117"/>
  </office:meta>
</office:document-meta>
</file>