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2.25pt" style:font-size-complex="14pt"/>
    </style:style>
    <style:style style:name="P2" style:family="paragraph" style:parent-style-name="Standard">
      <style:paragraph-properties fo:text-align="center" style:justify-single-word="false"/>
      <style:text-properties fo:font-size="14pt" officeooo:rsid="00091636" officeooo:paragraph-rsid="00091636" style:font-size-asian="12.25pt" style:font-size-complex="14pt"/>
    </style:style>
    <style:style style:name="P3" style:family="paragraph" style:parent-style-name="Standard">
      <style:paragraph-properties fo:text-align="start" style:justify-single-word="false"/>
      <style:text-properties fo:font-size="14pt" officeooo:rsid="00091636" officeooo:paragraph-rsid="000929a4" style:font-size-asian="12.25pt" style:font-size-complex="14pt"/>
    </style:style>
    <style:style style:name="P4" style:family="paragraph" style:parent-style-name="Standard">
      <style:paragraph-properties fo:text-align="start" style:justify-single-word="false"/>
      <style:text-properties fo:font-size="14pt" officeooo:rsid="000929a4" officeooo:paragraph-rsid="000929a4" style:font-size-asian="12.25pt" style:font-size-complex="14pt"/>
    </style:style>
    <style:style style:name="P5" style:family="paragraph" style:parent-style-name="Standard">
      <style:paragraph-properties fo:text-align="start" style:justify-single-word="false"/>
      <style:text-properties fo:font-size="14pt" officeooo:rsid="000a2469" officeooo:paragraph-rsid="000c76c1" style:font-size-asian="12.25pt" style:font-size-complex="14pt"/>
    </style:style>
    <style:style style:name="P6" style:family="paragraph" style:parent-style-name="Standard">
      <style:paragraph-properties fo:text-align="start" style:justify-single-word="false"/>
      <style:text-properties fo:font-size="14pt" officeooo:rsid="000a2469" officeooo:paragraph-rsid="000d926d" style:font-size-asian="12.25pt" style:font-size-complex="14pt"/>
    </style:style>
    <style:style style:name="P7" style:family="paragraph" style:parent-style-name="Standard">
      <style:paragraph-properties fo:text-align="start" style:justify-single-word="false"/>
      <style:text-properties fo:font-size="14pt" officeooo:rsid="000a2469" officeooo:paragraph-rsid="000db805" style:font-size-asian="12.25pt" style:font-size-complex="14pt"/>
    </style:style>
    <style:style style:name="P8" style:family="paragraph" style:parent-style-name="Standard">
      <style:paragraph-properties fo:text-align="start" style:justify-single-word="false"/>
      <style:text-properties fo:font-size="14pt" officeooo:rsid="000a2469" officeooo:paragraph-rsid="000ed8c2" style:font-size-asian="12.25pt" style:font-size-complex="14pt"/>
    </style:style>
    <style:style style:name="P9" style:family="paragraph" style:parent-style-name="Standard">
      <style:paragraph-properties fo:text-align="start" style:justify-single-word="false"/>
      <style:text-properties fo:font-size="14pt" officeooo:rsid="000a2469" officeooo:paragraph-rsid="001224a5" style:font-size-asian="12.25pt" style:font-size-complex="14pt"/>
    </style:style>
    <style:style style:name="P10" style:family="paragraph" style:parent-style-name="Standard">
      <style:paragraph-properties fo:text-align="start" style:justify-single-word="false"/>
      <style:text-properties fo:font-size="14pt" officeooo:rsid="000a2469" officeooo:paragraph-rsid="00127d8b" style:font-size-asian="12.25pt" style:font-size-complex="14pt"/>
    </style:style>
    <style:style style:name="P11" style:family="paragraph" style:parent-style-name="Standard">
      <style:paragraph-properties fo:text-align="start" style:justify-single-word="false"/>
      <style:text-properties fo:font-size="14pt" officeooo:rsid="000a2469" officeooo:paragraph-rsid="0013bf3b" style:font-size-asian="12.25pt" style:font-size-complex="14pt"/>
    </style:style>
    <style:style style:name="P12" style:family="paragraph" style:parent-style-name="Standard">
      <style:paragraph-properties fo:text-align="start" style:justify-single-word="false"/>
      <style:text-properties fo:font-size="14pt" officeooo:rsid="000a2469" officeooo:paragraph-rsid="00158cb0" style:font-size-asian="12.25pt" style:font-size-complex="14pt"/>
    </style:style>
    <style:style style:name="P13" style:family="paragraph" style:parent-style-name="Standard">
      <style:paragraph-properties fo:text-align="start" style:justify-single-word="false"/>
      <style:text-properties fo:font-size="14pt" officeooo:rsid="000a2469" officeooo:paragraph-rsid="00163a3e" style:font-size-asian="12.25pt" style:font-size-complex="14pt"/>
    </style:style>
    <style:style style:name="P14" style:family="paragraph" style:parent-style-name="Standard">
      <style:paragraph-properties fo:text-align="start" style:justify-single-word="false"/>
      <style:text-properties fo:font-size="14pt" officeooo:rsid="000d926d" officeooo:paragraph-rsid="000db805" style:font-size-asian="12.25pt" style:font-size-complex="14pt"/>
    </style:style>
    <style:style style:name="P15" style:family="paragraph" style:parent-style-name="Standard">
      <style:paragraph-properties fo:text-align="start" style:justify-single-word="false"/>
      <style:text-properties fo:font-size="14pt" officeooo:rsid="000db805" officeooo:paragraph-rsid="000db805" style:font-size-asian="12.25pt" style:font-size-complex="14pt"/>
    </style:style>
    <style:style style:name="P16" style:family="paragraph" style:parent-style-name="Standard">
      <style:paragraph-properties fo:text-align="start" style:justify-single-word="false"/>
      <style:text-properties fo:font-size="14pt" officeooo:rsid="000db805" officeooo:paragraph-rsid="000ed8c2" style:font-size-asian="12.25pt" style:font-size-complex="14pt"/>
    </style:style>
    <style:style style:name="P17" style:family="paragraph" style:parent-style-name="Standard">
      <style:paragraph-properties fo:text-align="start" style:justify-single-word="false"/>
      <style:text-properties fo:font-size="14pt" officeooo:rsid="000ed8c2" officeooo:paragraph-rsid="000ed8c2" style:font-size-asian="12.25pt" style:font-size-complex="14pt"/>
    </style:style>
    <style:style style:name="P18" style:family="paragraph" style:parent-style-name="Standard">
      <style:paragraph-properties fo:text-align="start" style:justify-single-word="false"/>
      <style:text-properties fo:font-size="14pt" officeooo:rsid="001224a5" officeooo:paragraph-rsid="001224a5" style:font-size-asian="12.25pt" style:font-size-complex="14pt"/>
    </style:style>
    <style:style style:name="P19" style:family="paragraph" style:parent-style-name="Standard">
      <style:paragraph-properties fo:text-align="start" style:justify-single-word="false"/>
      <style:text-properties fo:font-size="14pt" officeooo:rsid="001224a5" officeooo:paragraph-rsid="00127d8b" style:font-size-asian="12.25pt" style:font-size-complex="14pt"/>
    </style:style>
    <style:style style:name="P20" style:family="paragraph" style:parent-style-name="Standard">
      <style:paragraph-properties fo:text-align="start" style:justify-single-word="false"/>
      <style:text-properties fo:font-size="14pt" officeooo:rsid="00127d8b" officeooo:paragraph-rsid="00127d8b" style:font-size-asian="12.25pt" style:font-size-complex="14pt"/>
    </style:style>
    <style:style style:name="P21" style:family="paragraph" style:parent-style-name="Standard">
      <style:paragraph-properties fo:text-align="start" style:justify-single-word="false"/>
      <style:text-properties fo:font-size="14pt" officeooo:rsid="0013bf3b" officeooo:paragraph-rsid="00158cb0" style:font-size-asian="12.25pt" style:font-size-complex="14pt"/>
    </style:style>
    <style:style style:name="P22" style:family="paragraph" style:parent-style-name="Standard">
      <style:paragraph-properties fo:text-align="start" style:justify-single-word="false"/>
      <style:text-properties fo:font-size="14pt" officeooo:rsid="00158cb0" officeooo:paragraph-rsid="0017d07b" style:font-size-asian="12.25pt" style:font-size-complex="14pt"/>
    </style:style>
    <style:style style:name="P23" style:family="paragraph" style:parent-style-name="Standard">
      <style:paragraph-properties fo:text-align="start" style:justify-single-word="false"/>
      <style:text-properties fo:font-size="14pt" officeooo:rsid="0017d07b" officeooo:paragraph-rsid="0017d07b" style:font-size-asian="12.25pt" style:font-size-complex="14pt"/>
    </style:style>
    <style:style style:name="P24" style:family="paragraph" style:parent-style-name="Standard">
      <style:paragraph-properties fo:text-align="start" style:justify-single-word="false"/>
      <style:text-properties fo:font-size="14pt" officeooo:rsid="001c5b72" officeooo:paragraph-rsid="00163a3e" style:font-size-asian="12.25pt" style:font-size-complex="14pt"/>
    </style:style>
    <style:style style:name="P25" style:family="paragraph" style:parent-style-name="Standard">
      <style:paragraph-properties fo:text-align="start" style:justify-single-word="false"/>
      <style:text-properties fo:font-size="14pt" officeooo:rsid="00163a3e" officeooo:paragraph-rsid="00163a3e" style:font-size-asian="12.25pt" style:font-size-complex="14pt"/>
    </style:style>
    <style:style style:name="T1" style:family="text">
      <style:text-properties officeooo:rsid="00091636"/>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officeooo:rsid="000c76c1"/>
    </style:style>
    <style:style style:name="T4" style:family="text">
      <style:text-properties style:text-position="super 58%" style:text-underline-style="solid" style:text-underline-width="auto" style:text-underline-color="font-color" officeooo:rsid="000ed8c2"/>
    </style:style>
    <style:style style:name="T5" style:family="text">
      <style:text-properties style:text-position="super 58%" officeooo:rsid="000ed8c2"/>
    </style:style>
    <style:style style:name="T6" style:family="text">
      <style:text-properties style:text-position="super 58%" officeooo:rsid="00109dde"/>
    </style:style>
    <style:style style:name="T7" style:family="text">
      <style:text-properties style:text-position="super 58%" officeooo:rsid="00127d8b"/>
    </style:style>
    <style:style style:name="T8" style:family="text">
      <style:text-properties officeooo:rsid="000929a4"/>
    </style:style>
    <style:style style:name="T9" style:family="text">
      <style:text-properties officeooo:rsid="000a2469"/>
    </style:style>
    <style:style style:name="T10" style:family="text">
      <style:text-properties officeooo:rsid="000c76c1"/>
    </style:style>
    <style:style style:name="T11" style:family="text">
      <style:text-properties style:text-underline-style="solid" style:text-underline-width="auto" style:text-underline-color="font-color" officeooo:rsid="000c76c1"/>
    </style:style>
    <style:style style:name="T12" style:family="text">
      <style:text-properties style:text-underline-style="solid" style:text-underline-width="auto" style:text-underline-color="font-color" officeooo:rsid="000ed8c2"/>
    </style:style>
    <style:style style:name="T13" style:family="text">
      <style:text-properties style:text-underline-style="solid" style:text-underline-width="auto" style:text-underline-color="font-color" officeooo:rsid="00127d8b"/>
    </style:style>
    <style:style style:name="T14" style:family="text">
      <style:text-properties fo:font-weight="bold" style:font-weight-asian="bold" style:font-weight-complex="bold"/>
    </style:style>
    <style:style style:name="T15" style:family="text">
      <style:text-properties fo:font-weight="bold" officeooo:rsid="000c76c1" style:font-weight-asian="bold" style:font-weight-complex="bold"/>
    </style:style>
    <style:style style:name="T16" style:family="text">
      <style:text-properties fo:font-weight="bold" officeooo:rsid="000ed8c2" style:font-weight-asian="bold" style:font-weight-complex="bold"/>
    </style:style>
    <style:style style:name="T17" style:family="text">
      <style:text-properties fo:font-weight="bold" officeooo:rsid="00127d8b" style:font-weight-asian="bold" style:font-weight-complex="bold"/>
    </style:style>
    <style:style style:name="T18" style:family="text">
      <style:text-properties fo:font-weight="bold" officeooo:rsid="00169f6b" style:font-weight-asian="bold" style:font-weight-complex="bold"/>
    </style:style>
    <style:style style:name="T19" style:family="text">
      <style:text-properties officeooo:rsid="000d926d"/>
    </style:style>
    <style:style style:name="T20" style:family="text">
      <style:text-properties officeooo:rsid="000ed8c2"/>
    </style:style>
    <style:style style:name="T21" style:family="text">
      <style:text-properties officeooo:rsid="000f7ac8"/>
    </style:style>
    <style:style style:name="T22" style:family="text">
      <style:text-properties officeooo:rsid="00109dde"/>
    </style:style>
    <style:style style:name="T23" style:family="text">
      <style:text-properties officeooo:rsid="00127d8b"/>
    </style:style>
    <style:style style:name="T24" style:family="text">
      <style:text-properties officeooo:rsid="00163a3e"/>
    </style:style>
    <style:style style:name="T25" style:family="text">
      <style:text-properties officeooo:rsid="00169f6b"/>
    </style:style>
    <style:style style:name="T26" style:family="text">
      <style:text-properties fo:font-weight="normal" officeooo:rsid="00169f6b" style:font-weight-asian="normal" style:font-weight-complex="normal"/>
    </style:style>
    <style:style style:name="T27" style:family="text">
      <style:text-properties officeooo:rsid="001c2eec"/>
    </style:style>
    <style:style style:name="T28" style:family="text">
      <style:text-properties officeooo:rsid="001ca1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nough Foolishness” or “How to Live a Wondrous Life” Ephesians 5:8-20</text:span></text:p>
      <text:p text:style-name="P2">4<text:span text:style-name="T2">th</text:span> Sunday of Lent March 22<text:span text:style-name="T2">nd</text:span> 2020 Strasburg Presbyterian Church</text:p>
      <text:p text:style-name="P2"/>
      <text:p text:style-name="P3">You probably heard the story of the guy who called in, to tech support for his computer problem. After the caller explained the problem, the tech told the person to unplug the power cord and bring it in to the shop. Alright said the caller, I’ll be there in about an hour. And sure enough an hour later the guy came in to the shop...with <text:span text:style-name="T21">just</text:span> his power cord <text:span text:style-name="T21">in hand</text:span>… <text:span text:style-name="T24">He was quite sure</text:span> he was following the instructions to the letter. <text:span text:style-name="T24">The Tech guy did say… “Unplug your power cord and bring it in.”</text:span></text:p>
      <text:p text:style-name="P3"/>
      <text:p text:style-name="P4">Of course, you don’t need a computer in front of you to do foolish things. In D.C. a<text:span text:style-name="T21">n employee at a</text:span> Dairy Queen accepted a fake $200.00 bill... for a two dollar purchase. The bill, had the picture of George <text:span text:style-name="T28">H. </text:span>W. Bush in front of the White House, with the logo “We Like Broccoli.” And on the back of the bill was an oil well. The Dairy Queen not only accepted the bill but gave customer $198.00 in real money back as change. <text:s text:c="2"/></text:p>
      <text:p text:style-name="P3"/>
      <text:p text:style-name="P3"><text:span text:style-name="T8">People often act foolish and all of us are included in that. It is partially in our behalf that St. Paul writes to the church at Ephesus these words… “Be careful… how you live. Not as unwise but as wise. Make the most of every opportunity, because the days are evil. Therefore don’t be foolish but understand what the Lords will is. Do not get drunk on wine, which leads to debauchery. </text:span><text:s/><text:span text:style-name="T9">Instead, be filled with the Holy Spirit. Speak to one another with psalms, hymns, and songs from the Spirit. Sing and make music from your heart to the Lord. Always give thanks to God the Father for everything, in the name of our Lord Jesus Christ.” </text:span></text:p>
      <text:p text:style-name="P3"/>
      <text:p text:style-name="P5">In this passage, Paul gives the Church at Ephesus (and therefore us) some very practical advice about how to live a life <text:span text:style-name="T24">a wondrous life. </text:span><text:s/>St. Paul had found great joy in living for Christ and he wanted others to have that same joyful experience. Paul found a reason for being. He saw around him <text:span text:style-name="T21">2000 years ago, </text:span>the same thing we see around us today… People living in quiet desperation. Paul want<text:span text:style-name="T21">ed</text:span> those desperate people to know that life can be so much more than what they are experiencing. To do this, he gave them three simple, <text:span text:style-name="T21">very </text:span>practical steps that would increase their joy, <text:span text:style-name="T21">increase their </text:span>sense of fulfillment, and <text:span text:style-name="T21">increase </text:span>their ability to cope with the world around them. </text:p>
      <text:p text:style-name="P5"/>
      <text:p text:style-name="P6"><text:span text:style-name="T11">Paul’s 1</text:span><text:span text:style-name="T3">st</text:span><text:span text:style-name="T11"> piece of advice is to rid themselves of alcohol! </text:span><text:span text:style-name="T10">Write the word </text:span><text:span text:style-name="T15">alcohol</text:span><text:span text:style-name="T10"> in that first what statement blank.</text:span> <text:span text:style-name="T19">It is clear to me that people in Paul’s day were abusing alcohol. Some things don’t change. Today, many people continue to abuse both alcohol and drugs. Drugs and alcohol have destroyed the spiritual well being of those who have become addicted… there by destroying their families. There was a time when clergy preached way too heavily concerning the evils of alcohol. It was as though alcohol was the only sin worth discussing. But I think they have learned their lesson and eased back a bit these days. <text:s/></text:span></text:p>
      <text:p text:style-name="P14"><text:soft-page-break/>It’s like the story about the little boy in Sunday School class who was drawing a picture. His teacher asked him what it was. He replied, “It’s a cowboy going into a saloon.” The teacher looked shocked. “Oh don’t worry,” the little boy said… “He’s not going in there to drink… He’s going in to shoot somebody.” </text:p>
      <text:p text:style-name="P7"/>
      <text:p text:style-name="P15">Some of us may have been brought up to believe it was worse to take a drink than to shoot somebody. However, drug and alcohol abuse are very real and <text:span text:style-name="T22">it</text:span> could be life ending. Abuse of drugs and alcohol have taken an enormous toll on human beings since the beginning of time. It continues today. I read recently that 38 million Americans, roughly one out of six adults, are so called binge drinkers. <text:span text:style-name="T25">Do you know what that is? </text:span>These are people who over-indulge <text:span text:style-name="T25">with alcohol </text:span>more than four times a month. The damage that <text:span text:style-name="T25">type of behavior</text:span> inflicts on our families, our minds and our body’s is indescribable. Paul is telling us, “Be wise, don’t get drunk.” </text:p>
      <text:p text:style-name="P7"/>
      <text:p text:style-name="P15">I was surprised to learn that binge drinking is not just a problem among college students.</text:p>
      <text:p text:style-name="P16">They have their share of course but older people… retired people… people old enough to know better binge drink. And it’s becoming an epidemic. Bottom line is that <text:span text:style-name="T14">when we</text:span> <text:span text:style-name="T14">are unrestrained in any of our personal habits</text:span>, <text:span text:style-name="T14">there is a price to be paid. </text:span><text:span text:style-name="T26">And that</text:span><text:span text:style-name="T18"> </text:span><text:span text:style-name="T26">price will involve our relationships with our friends and family</text:span>… <text:span text:style-name="T25">It will involve</text:span> the quality of our health… and most importantly, <text:span text:style-name="T25">we will suffer </text:span>in our relationship with God. </text:p>
      <text:p text:style-name="P8"/>
      <text:p text:style-name="P17">Paul says, “Be careful… make the most of every opportunity. Don’t be drunk with wine, but be filled with the Holy Spirit… Speaking to one another in songs, psalms and spiritual songs. He tells us to make music from our heart and give to the Lord. Always giving thanks to the Lord for everything. In the name of Jesus the Christ.” </text:p>
      <text:p text:style-name="P8"/>
      <text:p text:style-name="P17">When I read this <text:span text:style-name="T25">passage,</text:span> my eyes go to the words, “Sing and make music from your heart to the Lord, always giving thanks to God the Father for everything, in the name of our <text:span text:style-name="T27">L</text:span>ord Jesus Christ. <text:span text:style-name="T22">That is where I get our 2</text:span><text:span text:style-name="T6">nd</text:span><text:span text:style-name="T22"> point today.</text:span></text:p>
      <text:p text:style-name="P8"/>
      <text:p text:style-name="P9"><text:span text:style-name="T12">The 2</text:span><text:span text:style-name="T4">nd</text:span><text:span text:style-name="T12"> piece of advice Paul gives is to be filled with the Spirit of the Lord!</text:span><text:span text:style-name="T20"> <text:s/>Write the word </text:span><text:span text:style-name="T16">Lord</text:span><text:span text:style-name="T20"> in that 2</text:span><text:span text:style-name="T5">nd</text:span><text:span text:style-name="T20"> statement blank. <text:s/>He wants us filled with the Spirit. If we are that way from a young age … that’s great. But if for some reason we didn’t get the memo and instead, we are filled with drugs or alcohol… He wants us to replace the drugs and alcohol with...what?… The Holy Spirit! It is the clear alternative. Not just to drugs and alcohol but other dangers like materialism and pride. Again...It’s anything that is unrestrained in our personal habits. “Be filled with the Spirit and the joy of the Lord.” The happiest people on this earth are people filled with the Spirit of God. I don’t know why that is such a secret in today’s society. <text:s/></text:span></text:p>
      <text:p text:style-name="P9"/>
      <text:p text:style-name="P18"><text:soft-page-break/>Let me give you a real life example of a man who was filled with joy of the Lord despite his condition. You may be familiar with the name from history books of William Wilberforce. You may know him as the Englishman who dedicated nearly 50 years of his life to ending slavery. But his health issues were legion… Did you know that he had bad eye site. Ulcerated bowels, a curvature of the spine that was so bad, that if he didn’t wear his brace, his head would be on his chest. </text:p>
      <text:p text:style-name="P9"/>
      <text:p text:style-name="P19">Not only did that not stop him from pursuing the end of slavery, listen to what they said of him at his funeral: “He was always a most cheerful Christian. No gloomy atmosphere of melancholy surrounded him. His sun always appeared to shine.” In other words He was filled with the joy of the Lord. How else could he do that? When people would ask Wilberforce about his positive outlook, he was always quick to respond, He’d say, <text:s/>“The New Testament strongly enforces that” </text:p>
      <text:p text:style-name="P10"/>
      <text:p text:style-name="P20">In my home Church, they have a strong population of people born and raised in Africa. They told me over and over again how joyfully they would worship the Lord in the African Church services… even/especially when giving the offering. They would literally dance to the front of the Church to drop their offering into the offering box. In fact my home congregation adopted that once a year when they would present their fall Faith/Promise pledge. </text:p>
      <text:p text:style-name="P10"/>
      <text:p text:style-name="P11"><text:span text:style-name="T13">The third piece of advice Paul gives us is to learn to give thanks for everything!</text:span><text:span text:style-name="T23"> Write the word </text:span><text:span text:style-name="T17">thanks</text:span><text:span text:style-name="T23"> in that 3</text:span><text:span text:style-name="T7">rd</text:span><text:span text:style-name="T23"> statement blank. <text:s/>He tells us to sing and make music from our heart and give thanks to God the Father for everything, in the name of our Lord Jesus Christ.</text:span></text:p>
      <text:p text:style-name="P11"/>
      <text:p text:style-name="P21">I read about a man who was born with no hands. Think about that! He was equipped with hooks to replace each hand. And he functioned quite well. He could play tennis, drive a car, prepare meals etc. Sometimes he would remove the hooks and complete tasks using just his wrists. One day he went to the grocery store without his hooks and was picking out items and dropping them into his cart. Two young boys of about 7, were watching in amazement. And sure enough, they asked the inevitable question, “What happened to your hands?” In mock surprise the man said, “My goodness, I must have left them among the cereal boxes. And the three, all began looking among the cereal boxes.” The man wasn’t done having fun yet so he then told the boys, “When I washed my hands this morning, I must have left them on the edge of the sink.” Oh my…!</text:p>
      <text:p text:style-name="P12"/>
      <text:p text:style-name="P22">I think it’s safe to say that this man had learned one of the great lessons in life. Everyone has some kind of disability in life. Even people who have a charmed life have a disability… That disability <text:span text:style-name="T28">might well</text:span> be that they never learned to cope in life. They have never learned because they haven't had to. I think we would all agree that coping in life is a skill that we all will need at some point. </text:p>
      <text:p text:style-name="P23"><text:soft-page-break/>But here’s the thing...If you can learn to trust God to the extent that you can give God thanks even for those things in life that give you distress… If you can say to God as St. Paul said in 2 Corinthians, “I don’t know why I was given this thorn in the flesh, but help me to praise You Lord and use it to Your Glory.” If you can do that, you will be one of the most Blessed people on this earth.</text:p>
      <text:p text:style-name="P12"/>
      <text:p text:style-name="P24">This the secret to a wondrous life… It comes from today’s scripture text… Be very careful how you live… not as unwise but as wise… making the most of every opportunity… because the days are evil… Therefore do not be foolish, but understand what the Lord’s will is… Do not get drunk on wine… which leads to debauchery… Instead, be filled with the Spirit… speak to one another with psalms, hymns and songs from the spirit… Sing and make music from your heart to the Lord… always giving thanks... to God the Father... for everything… in the name of our Lord Jesus Christ.” <text:s text:c="2"/></text:p>
      <text:p text:style-name="P13"/>
      <text:p text:style-name="P25">Hallelujah and Amen!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2:22:42.007000000</meta:creation-date>
    <dc:date>2020-03-17T13:01:34.176000000</dc:date>
    <meta:editing-duration>PT12M4S</meta:editing-duration>
    <meta:editing-cycles>4</meta:editing-cycles>
    <meta:generator>LibreOffice/6.1.3.2$Windows_X86_64 LibreOffice_project/86daf60bf00efa86ad547e59e09d6bb77c699acb</meta:generator>
    <meta:print-date>2020-03-17T12:59:42.264000000</meta:print-date>
    <meta:document-statistic meta:table-count="0" meta:image-count="0" meta:object-count="0" meta:page-count="4" meta:paragraph-count="23" meta:word-count="1798" meta:character-count="9706" meta:non-whitespace-character-count="7896"/>
  </office:meta>
</office:document-meta>
</file>