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center" style:justify-single-word="false"/>
      <style:text-properties fo:font-size="14pt" officeooo:rsid="0008446e" officeooo:paragraph-rsid="0008446e" style:font-size-asian="12.25pt" style:font-size-complex="14pt"/>
    </style:style>
    <style:style style:name="P2" style:family="paragraph" style:parent-style-name="Standard">
      <style:paragraph-properties fo:text-align="start" style:justify-single-word="false"/>
      <style:text-properties fo:font-size="14pt" officeooo:rsid="0008446e" officeooo:paragraph-rsid="0008446e" style:font-size-asian="12.25pt" style:font-size-complex="14pt"/>
    </style:style>
    <style:style style:name="P3" style:family="paragraph" style:parent-style-name="Standard">
      <style:paragraph-properties fo:text-align="start" style:justify-single-word="false"/>
      <style:text-properties fo:font-size="14pt" officeooo:rsid="0008446e" officeooo:paragraph-rsid="0008a81e" style:font-size-asian="12.25pt" style:font-size-complex="14pt"/>
    </style:style>
    <style:style style:name="P4" style:family="paragraph" style:parent-style-name="Standard">
      <style:paragraph-properties fo:text-align="start" style:justify-single-word="false"/>
      <style:text-properties fo:font-size="14pt" officeooo:rsid="0008446e" officeooo:paragraph-rsid="000a0918" style:font-size-asian="12.25pt" style:font-size-complex="14pt"/>
    </style:style>
    <style:style style:name="P5" style:family="paragraph" style:parent-style-name="Standard">
      <style:paragraph-properties fo:text-align="start" style:justify-single-word="false"/>
      <style:text-properties fo:font-size="14pt" officeooo:rsid="000a0918" officeooo:paragraph-rsid="000a0918" style:font-size-asian="12.25pt" style:font-size-complex="14pt"/>
    </style:style>
    <style:style style:name="P6" style:family="paragraph" style:parent-style-name="Standard">
      <style:paragraph-properties fo:text-align="start" style:justify-single-word="false"/>
      <style:text-properties fo:font-size="14pt" officeooo:rsid="000aa8b4" officeooo:paragraph-rsid="000aa8b4" style:font-size-asian="12.25pt" style:font-size-complex="14pt"/>
    </style:style>
    <style:style style:name="P7" style:family="paragraph" style:parent-style-name="Standard">
      <style:paragraph-properties fo:text-align="start" style:justify-single-word="false"/>
      <style:text-properties fo:font-size="14pt" officeooo:rsid="000aa8b4" officeooo:paragraph-rsid="000aed65" style:font-size-asian="12.25pt" style:font-size-complex="14pt"/>
    </style:style>
    <style:style style:name="P8" style:family="paragraph" style:parent-style-name="Standard">
      <style:paragraph-properties fo:text-align="start" style:justify-single-word="false"/>
      <style:text-properties fo:font-size="14pt" officeooo:rsid="000aa8b4" officeooo:paragraph-rsid="000bd9fa" style:font-size-asian="12.25pt" style:font-size-complex="14pt"/>
    </style:style>
    <style:style style:name="P9" style:family="paragraph" style:parent-style-name="Standard">
      <style:paragraph-properties fo:text-align="start" style:justify-single-word="false"/>
      <style:text-properties fo:font-size="14pt" officeooo:rsid="000aa8b4" officeooo:paragraph-rsid="000c9f5a" style:font-size-asian="12.25pt" style:font-size-complex="14pt"/>
    </style:style>
    <style:style style:name="P10" style:family="paragraph" style:parent-style-name="Standard">
      <style:paragraph-properties fo:text-align="start" style:justify-single-word="false"/>
      <style:text-properties fo:font-size="14pt" officeooo:rsid="000aa8b4" officeooo:paragraph-rsid="000d570d" style:font-size-asian="12.25pt" style:font-size-complex="14pt"/>
    </style:style>
    <style:style style:name="P11" style:family="paragraph" style:parent-style-name="Standard">
      <style:paragraph-properties fo:text-align="start" style:justify-single-word="false"/>
      <style:text-properties fo:font-size="14pt" officeooo:rsid="0008a81e" officeooo:paragraph-rsid="0008a81e" style:font-size-asian="12.25pt" style:font-size-complex="14pt"/>
    </style:style>
    <style:style style:name="P12" style:family="paragraph" style:parent-style-name="Standard">
      <style:paragraph-properties fo:text-align="start" style:justify-single-word="false"/>
      <style:text-properties fo:font-size="14pt" officeooo:rsid="000aed65" officeooo:paragraph-rsid="000bd9fa" style:font-size-asian="12.25pt" style:font-size-complex="14pt"/>
    </style:style>
    <style:style style:name="P13" style:family="paragraph" style:parent-style-name="Standard">
      <style:paragraph-properties fo:text-align="start" style:justify-single-word="false"/>
      <style:text-properties fo:font-size="14pt" officeooo:rsid="000bd9fa" officeooo:paragraph-rsid="000bd9fa" style:font-size-asian="12.25pt" style:font-size-complex="14pt"/>
    </style:style>
    <style:style style:name="P14" style:family="paragraph" style:parent-style-name="Standard">
      <style:paragraph-properties fo:text-align="start" style:justify-single-word="false"/>
      <style:text-properties fo:font-size="14pt" officeooo:rsid="000c9f5a" officeooo:paragraph-rsid="000c9f5a" style:font-size-asian="12.25pt" style:font-size-complex="14pt"/>
    </style:style>
    <style:style style:name="P15" style:family="paragraph" style:parent-style-name="Standard">
      <style:paragraph-properties fo:text-align="start" style:justify-single-word="false"/>
      <style:text-properties fo:font-size="14pt" officeooo:rsid="000c9f5a" officeooo:paragraph-rsid="000d570d" style:font-size-asian="12.25pt" style:font-size-complex="14pt"/>
    </style:style>
    <style:style style:name="P16" style:family="paragraph" style:parent-style-name="Standard">
      <style:paragraph-properties fo:text-align="start" style:justify-single-word="false"/>
      <style:text-properties fo:font-size="14pt" officeooo:rsid="000d570d" officeooo:paragraph-rsid="000d570d" style:font-size-asian="12.25pt" style:font-size-complex="14pt"/>
    </style:style>
    <style:style style:name="P17" style:family="paragraph" style:parent-style-name="Standard">
      <style:paragraph-properties fo:text-align="start" style:justify-single-word="false"/>
      <style:text-properties fo:font-size="14pt" officeooo:rsid="000d570d" officeooo:paragraph-rsid="00186ef0" style:font-size-asian="12.25pt" style:font-size-complex="14pt"/>
    </style:style>
    <style:style style:name="P18" style:family="paragraph" style:parent-style-name="Standard">
      <style:paragraph-properties fo:text-align="start" style:justify-single-word="false"/>
      <style:text-properties fo:font-size="14pt" officeooo:rsid="0011e1c8" officeooo:paragraph-rsid="000d570d" style:font-size-asian="12.25pt" style:font-size-complex="14pt"/>
    </style:style>
    <style:style style:name="P19" style:family="paragraph" style:parent-style-name="Standard">
      <style:paragraph-properties fo:text-align="start" style:justify-single-word="false"/>
      <style:text-properties fo:font-size="14pt" fo:font-weight="bold" officeooo:rsid="000d570d" officeooo:paragraph-rsid="00186ef0" style:font-size-asian="12.25pt" style:font-weight-asian="bold" style:font-size-complex="14pt" style:font-weight-complex="bold"/>
    </style:style>
    <style:style style:name="T1" style:family="text">
      <style:text-properties style:text-position="super 58%"/>
    </style:style>
    <style:style style:name="T2" style:family="text">
      <style:text-properties style:text-position="super 58%" officeooo:rsid="000aed65"/>
    </style:style>
    <style:style style:name="T3" style:family="text">
      <style:text-properties style:text-position="super 58%" officeooo:rsid="0017a928"/>
    </style:style>
    <style:style style:name="T4" style:family="text">
      <style:text-properties officeooo:rsid="0008a81e"/>
    </style:style>
    <style:style style:name="T5" style:family="text">
      <style:text-properties officeooo:rsid="000a0918"/>
    </style:style>
    <style:style style:name="T6" style:family="text">
      <style:text-properties fo:font-weight="bold" style:font-weight-asian="bold" style:font-weight-complex="bold"/>
    </style:style>
    <style:style style:name="T7" style:family="text">
      <style:text-properties fo:font-weight="bold" officeooo:rsid="000a0918" style:font-weight-asian="bold" style:font-weight-complex="bold"/>
    </style:style>
    <style:style style:name="T8" style:family="text">
      <style:text-properties fo:font-weight="bold" officeooo:rsid="000bd9fa" style:font-weight-asian="bold" style:font-weight-complex="bold"/>
    </style:style>
    <style:style style:name="T9" style:family="text">
      <style:text-properties fo:font-weight="bold" officeooo:rsid="000aed65" style:font-weight-asian="bold" style:font-weight-complex="bold"/>
    </style:style>
    <style:style style:name="T10" style:family="text">
      <style:text-properties fo:font-weight="bold" officeooo:rsid="0008a81e" style:font-weight-asian="bold" style:font-weight-complex="bold"/>
    </style:style>
    <style:style style:name="T11" style:family="text">
      <style:text-properties fo:font-weight="bold" officeooo:rsid="0017a928" style:font-weight-asian="bold" style:font-weight-complex="bold"/>
    </style:style>
    <style:style style:name="T12" style:family="text">
      <style:text-properties fo:font-weight="bold" officeooo:rsid="001a5de7" style:font-weight-asian="bold" style:font-weight-complex="bold"/>
    </style:style>
    <style:style style:name="T13" style:family="text">
      <style:text-properties style:text-underline-style="solid" style:text-underline-width="auto" style:text-underline-color="font-color"/>
    </style:style>
    <style:style style:name="T14" style:family="text">
      <style:text-properties style:text-underline-style="solid" style:text-underline-width="auto" style:text-underline-color="font-color" officeooo:rsid="000aed65"/>
    </style:style>
    <style:style style:name="T15" style:family="text">
      <style:text-properties style:text-underline-style="solid" style:text-underline-width="auto" style:text-underline-color="font-color" officeooo:rsid="000bd9fa"/>
    </style:style>
    <style:style style:name="T16" style:family="text">
      <style:text-properties officeooo:rsid="000aa8b4"/>
    </style:style>
    <style:style style:name="T17" style:family="text">
      <style:text-properties officeooo:rsid="000aed65"/>
    </style:style>
    <style:style style:name="T18" style:family="text">
      <style:text-properties officeooo:rsid="000bd9fa"/>
    </style:style>
    <style:style style:name="T19" style:family="text">
      <style:text-properties officeooo:rsid="000d570d"/>
    </style:style>
    <style:style style:name="T20" style:family="text">
      <style:text-properties officeooo:rsid="000ecb4f"/>
    </style:style>
    <style:style style:name="T21" style:family="text">
      <style:text-properties officeooo:rsid="0012fdd7"/>
    </style:style>
    <style:style style:name="T22" style:family="text">
      <style:text-properties officeooo:rsid="0014bee4"/>
    </style:style>
    <style:style style:name="T23" style:family="text">
      <style:text-properties officeooo:rsid="0015ad4f"/>
    </style:style>
    <style:style style:name="T24" style:family="text">
      <style:text-properties officeooo:rsid="0017a928"/>
    </style:style>
    <style:style style:name="T25" style:family="text">
      <style:text-properties officeooo:rsid="00186ef0"/>
    </style:style>
    <style:style style:name="T26" style:family="text">
      <style:text-properties officeooo:rsid="001a5de7"/>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Are We Generic Christians or Disciples?” Mathew 16:21-28</text:p>
      <text:p text:style-name="P1">March 24<text:span text:style-name="T1">th</text:span> 2019 3<text:span text:style-name="T1">rd</text:span> Sunday of Lent Strasburg Presbyterian Church</text:p>
      <text:p text:style-name="P1"/>
      <text:p text:style-name="P2">A few weeks ago, I was following a car in Aurora and I noticed it had a rear bumper sticker. I am a sucker for bumper stickers… I have to know what they say. I could read the words “I am a generic Christian.” I wondered exactly what he meant by that, so as he turned into a car wash… I followed and started a conversation with him. </text:p>
      <text:p text:style-name="P2"/>
      <text:p text:style-name="P3">I <text:span text:style-name="T19">started a</text:span> conversation <text:span text:style-name="T19">with him and it turns out</text:span>, he told me that he was a member of a local denominational Church and was tired of so many people putting an emphasis on denomination. And so he wanted people to know he was a Christian not tied to any label. Hence… a generic Christian. The man might have a point. <text:span text:style-name="T19">But with most all analogies… they tend to break down if and when you really analyze them. It makes me</text:span> wonder if we don’t have too many generic Christians and not enough disciples <text:span text:style-name="T26">of Christ</text:span>? </text:p>
      <text:p text:style-name="P3"/>
      <text:p text:style-name="P11">When Jesus was at the height of His popularity during His Earthly Ministry, people were following Him everywhere and it was hard for Him to get away with His disciples. Jesus was healing the sick, feeding the hungry and people flocked to see Him. The disciples were excited. The ministry of Jesus was booming. Everything was running smoothly… as far as the disciples were concerned. </text:p>
      <text:p text:style-name="P3"/>
      <text:p text:style-name="P3"><text:span text:style-name="T4">But the disciples didn’t seem to get what the end game was just yet, so Jesus thought He would bring them up to speed. He gathered them around and told them straight on that He must “...</text:span><text:span text:style-name="T10">go to Jerusalem</text:span><text:span text:style-name="T4"> and </text:span><text:span text:style-name="T10">undergo great suffering </text:span><text:span text:style-name="T4">at the hands of the elders and chief priest and scribes and </text:span><text:span text:style-name="T10">be killed </text:span><text:span text:style-name="T4">and the third </text:span><text:span text:style-name="T10">day be raised!”</text:span><text:span text:style-name="T4"> </text:span><text:s/></text:p>
      <text:p text:style-name="P3"/>
      <text:p text:style-name="P4"><text:span text:style-name="T4">The disciples were shocked. They had no idea. They thought Jesus would come to power and they all would hold important positions in His Kingdom… Think Cabinet. They never thought He would suffer and die. They didn’t see this coming. Enter Simon Peter, to speak when others are just thinking. Peter took Jesus aside and actually rebuked Him. Can you even imagine that? Peter said, “God forbid this. This must never happen to You.” These were very harsh words coming from Peter. Jesus was never One to let a teaching moment pass. And I believe that Jesus felt that these harsh words were words from man and </text:span><text:span text:style-name="T7">NOT</text:span><text:span text:style-name="T5"> from God. That’s important! These words that came from Peters mouth were from man and </text:span><text:span text:style-name="T7">NOT</text:span><text:span text:style-name="T5"> God! Jesus said to Peter “Get thee behind Me satan. You are a stumbling block to Me.” </text:span><text:s/><text:span text:style-name="T5">I actually think it is ironic that Peter… The Rock... was the stone that Jesus was stumbling over. </text:span></text:p>
      <text:p text:style-name="P4"/>
      <text:p text:style-name="P4"/>
      <text:p text:style-name="P4"/>
      <text:p text:style-name="P4"/>
      <text:p text:style-name="P5"><text:soft-page-break/>When I use to read this, it sounded to me that Jesus was saying Peter, get lost. <text:span text:style-name="T22">Get out of here. </text:span>But He is not! Jesus is really, once again, calling Peter to be His disciple. <text:span text:style-name="T20">You see Peter was starting to error. He was starting to say things that satan might say. He was starting to get off track. Do you and I ever do that? Of course we do. And Jesus speaks to us, using the same words He used, when speaking to Peter. Jesus says, </text:span>“Get behind Me.” <text:span text:style-name="T21">This </text:span>was a call for Peter and us as well, to assume his <text:span text:style-name="T20">and our, </text:span><text:s/>proper place… <text:span text:style-name="T20">which is</text:span> <text:span text:style-name="T6">following Jesus. </text:span>That is our first point today. The What statement should read like this, <text:span text:style-name="T13">“Jesus calls us, like Peter, to get</text:span> <text:span text:style-name="T13">behind Him!”</text:span> Write the word <text:span text:style-name="T6">behind</text:span> in that first what statement blank. <text:span text:style-name="T16">That’s the first thing we need to see. Jesus says to us...Get behind Me. Follow Me!</text:span></text:p>
      <text:p text:style-name="P5"/>
      <text:p text:style-name="P6">A young lawyer attended a worship service with the theme “The Cost of Discipleship.” Though he didn’t come forward at the close of the service, he did accept the challenge to change his life and seek ways to more fully serve Christ. He started offering free legal services to people in his community who could not otherwise afford it. People responded to his generosity. He started gaining more paying customers. People <text:span text:style-name="T21">who</text:span> were way behind in paying him for past services paid up in full. Maybe they didn’t want to cheat the lawyer who <text:span text:style-name="T23">was </text:span>help<text:span text:style-name="T23">ing</text:span> the poor. <text:span text:style-name="T20">But the point is this man took a step </text:span>in becoming a disciple of Christ. He still drove a BMW and <text:span text:style-name="T20">still </text:span>took vacations in Bermuda. He didn’t give it all up. But he’s heading in the right direction. He is doing something significant for Christ in his everyday life. This man is no longer a generic Christian. He is on his way to being a disciple. </text:p>
      <text:p text:style-name="P7"/>
      <text:p text:style-name="P7"><text:span text:style-name="T17">This brings us to the 2</text:span><text:span text:style-name="T2">nd</text:span><text:span text:style-name="T17"> important truth today. Jesus said, “If anyone wants to become My followers, let them deny themselves and take up their cross and follow Me.” Now what does that mean? We all know what the cross is… so to take it up sounds to me like it will be costly. Yes… there is a cost. Our 2</text:span><text:span text:style-name="T2">nd</text:span><text:span text:style-name="T17"> point today should read, </text:span><text:span text:style-name="T14">“There is a</text:span><text:span text:style-name="T17"> </text:span><text:span text:style-name="T14">cost involved in following Jesus!</text:span><text:span text:style-name="T17"> Write the word </text:span><text:span text:style-name="T9">cost </text:span><text:span text:style-name="T17">in that so what statement blank. </text:span></text:p>
      <text:p text:style-name="P7"/>
      <text:p text:style-name="P12">There was a business man who had recently become a christian. He went to his Pastor and confessed to him that for years he had been involved with other business people, in the area, who were in the same business as he, with price fixing. They would all rig bids to make sure every one involved would get the good profitable business. <text:span text:style-name="T21">The business man knew it was wrong and that he had to stop. But</text:span> if he <text:span text:style-name="T21">simply bowed out and </text:span>didn’t report the others to authorities... <text:span text:style-name="T25">because he bowed out...</text:span>the others would make sure that he would soon be out of business. <text:span text:style-name="T21">And if he reported them, he of course, would be dragged into a real mess. </text:span>So what should he do? Change his business practices and risk going out of business, or continue doing what he knows is wrong? What should he do? … What would you do?</text:p>
      <text:p text:style-name="P8"/>
      <text:p text:style-name="P13"/>
      <text:p text:style-name="P13"/>
      <text:p text:style-name="P13"><text:soft-page-break/>Well the man decided to follow the new christian principles. <text:span text:style-name="T21">He simply dropped out of the group of other business men. He kept good honest business practices. But now, b</text:span>ecause he no longer went along with t<text:span text:style-name="T21">hose guys</text:span>, they were true to their word and indeed put him out of business. You thought it was going to go differently didn’t you. I was hoping so as well… This businessman took up the cross. He wasn’t going to be a generic christian. He was going to be a real disciple. Discipleship always cost. </text:p>
      <text:p text:style-name="P13"/>
      <text:p text:style-name="P8"><text:span text:style-name="T18">But we can’t stop there. The third point today should read, </text:span><text:span text:style-name="T15">“The cost is always worth the</text:span><text:span text:style-name="T18"> </text:span><text:span text:style-name="T15">price!</text:span><text:span text:style-name="T18"> Write the word </text:span><text:span text:style-name="T8">price</text:span><text:span text:style-name="T18"> in that what now statement blank. Jesus offers His disciples a paradox: He says,“For those who want to save their life will loose it ...and those who lose their life for My sake, ...will find it.” The disciples wanted Jesus to establish the Kingdom on earth without any sacrifice. They thought of the good times they had shared with Jesus and they wanted those good time to continue... indefinitely. Jesus tried to tell them He was going to Jerusalem, remember, to suffer, die and be raised again. But the disciples were so shocked, I don’t think they ever really heard that He would be raised again. They missed the last one. That’s kind of an important piece. They were visibly upset. Do you remember what Peter said? “This must never happen to You.” But Peter just didn’t understand the whole plan. </text:span></text:p>
      <text:p text:style-name="P8"/>
      <text:p text:style-name="P9"><text:span text:style-name="T18">What Peter and the disciples failed to understand was that Jesus was the model to follow. <text:s/>Jesus would suffer… He would die… and in dying He would have life. Friends, when we give ourselves for Christ’s sake... when we witness to our faith… when we place ourselves at risk… Do you know what happens? ...</text:span><text:span text:style-name="T8">we find life!</text:span><text:span text:style-name="T18"> That’s the Gospel. </text:span></text:p>
      <text:p text:style-name="P9"/>
      <text:p text:style-name="P14">Valerie Place is a name you probably do not recognize. According to worldly standards, she is a nobody. Two years ago, this 23 year old young woman, went to Somalia to work as a nurse. Now if you research just a little, you will find the conditions in Somalia are not good at all. In fact it is dangerous. People there are poor, poor! Crime is rampant! But, Valerie want<text:span text:style-name="T25">ed</text:span> to help people who had nothing. She wanted to offer them a better way of life. <text:span text:style-name="T24">She wanted to offer them hope. </text:span>Valerie was concerned about her safety and certainly knew the risks... but nothing would stop her from doing this good work. </text:p>
      <text:p text:style-name="P9"/>
      <text:p text:style-name="P15">Once there, she found herself in charge of a feeding center in a large city. She worked hard as to unto the Lord. Through her life-saving efforts, children, who had been near starvation, were fed. Valerie also established a school where the children could learn and have hope for the future. Valerie was fortunate to see some of the fruits of her labors. But early last year, Valerie made the national news. She was killed by armed bandits, <text:span text:style-name="T24">just</text:span> outside the school she started. Valerie was willing to risk her life to help other people. Jesus <text:span text:style-name="T25">would say</text:span> that, <text:span text:style-name="T26">that this woman...</text:span> in losing her life... she actually found it. </text:p>
      <text:p text:style-name="P10"/>
      <text:p text:style-name="P16"/>
      <text:p text:style-name="P17"><text:soft-page-break/>She was no generic christian... but a disciple. How about you? In which category would you place yourself? </text:p>
      <text:p text:style-name="P19"/>
      <text:p text:style-name="P17"><text:span text:style-name="T6">Jesus calls us to follow Him</text:span>...<text:span text:style-name="T24">That’s #1. The 2</text:span><text:span text:style-name="T3">nd</text:span><text:span text:style-name="T24"> is for us not to go in blind… But to know...</text:span><text:span text:style-name="T6">Discipleship </text:span><text:span text:style-name="T11">will </text:span><text:span text:style-name="T6">always </text:span><text:span text:style-name="T11">have a </text:span><text:span text:style-name="T6">cost</text:span>… <text:span text:style-name="T24">And #3, the reward, is this...</text:span>but <text:span text:style-name="T6">th</text:span><text:span text:style-name="T12">at</text:span><text:span text:style-name="T6"> </text:span><text:span text:style-name="T12">cost is always worth the price</text:span><text:span text:style-name="T6">. </text:span></text:p>
      <text:p text:style-name="P10"/>
      <text:p text:style-name="P18">The words of Jesus say this...“Those who want to save their life will lose it and those who lose their life, for Christ’s sake, will find it.”</text:p>
      <text:p text:style-name="P10"/>
      <text:p text:style-name="P10"><text:span text:style-name="T19">These words are true, This day and forever more… Hallelujah and Amen! <text:s text:c="3"/></text:span><text:s text:c="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3-06T10:58:24.761000000</meta:creation-date>
    <meta:print-date>2019-03-24T08:37:30.385000000</meta:print-date>
    <dc:date>2019-03-24T08:43:19.487000000</dc:date>
    <meta:editing-duration>PT27M7S</meta:editing-duration>
    <meta:editing-cycles>4</meta:editing-cycles>
    <meta:generator>LibreOffice/6.1.3.2$Windows_X86_64 LibreOffice_project/86daf60bf00efa86ad547e59e09d6bb77c699acb</meta:generator>
    <meta:document-statistic meta:table-count="0" meta:image-count="0" meta:object-count="0" meta:page-count="4" meta:paragraph-count="20" meta:word-count="1662" meta:character-count="9023" meta:non-whitespace-character-count="7357"/>
  </office:meta>
</office:document-meta>
</file>