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42557" officeooo:paragraph-rsid="00042557" style:font-size-asian="12.25pt" style:font-size-complex="14pt"/>
    </style:style>
    <style:style style:name="P2" style:family="paragraph" style:parent-style-name="Standard">
      <style:paragraph-properties fo:text-align="center" style:justify-single-word="false"/>
      <style:text-properties fo:font-size="14pt" officeooo:rsid="00042557" officeooo:paragraph-rsid="0007accc" style:font-size-asian="12.25pt" style:font-size-complex="14pt"/>
    </style:style>
    <style:style style:name="P3" style:family="paragraph" style:parent-style-name="Standard">
      <style:paragraph-properties fo:text-align="start" style:justify-single-word="false"/>
      <style:text-properties fo:font-size="14pt" officeooo:rsid="00042557" officeooo:paragraph-rsid="0004c8b7" style:font-size-asian="12.25pt" style:font-size-complex="14pt"/>
    </style:style>
    <style:style style:name="P4" style:family="paragraph" style:parent-style-name="Standard">
      <style:paragraph-properties fo:text-align="start" style:justify-single-word="false"/>
      <style:text-properties fo:font-size="14pt" officeooo:rsid="0008d832" officeooo:paragraph-rsid="000a66c6" style:font-size-asian="12.25pt" style:font-size-complex="14pt"/>
    </style:style>
    <style:style style:name="P5" style:family="paragraph" style:parent-style-name="Standard">
      <style:paragraph-properties fo:text-align="start" style:justify-single-word="false"/>
      <style:text-properties fo:font-size="14pt" officeooo:rsid="0008d832" officeooo:paragraph-rsid="000b3870" style:font-size-asian="12.25pt" style:font-size-complex="14pt"/>
    </style:style>
    <style:style style:name="P6" style:family="paragraph" style:parent-style-name="Standard">
      <style:paragraph-properties fo:text-align="start" style:justify-single-word="false"/>
      <style:text-properties fo:font-size="14pt" officeooo:rsid="000ce746" officeooo:paragraph-rsid="000dcc42" style:font-size-asian="12.25pt" style:font-size-complex="14pt"/>
    </style:style>
    <style:style style:name="P7" style:family="paragraph" style:parent-style-name="Standard">
      <style:paragraph-properties fo:text-align="start" style:justify-single-word="false"/>
      <style:text-properties fo:font-size="14pt" officeooo:rsid="000ce746" officeooo:paragraph-rsid="000fb223" style:font-size-asian="12.25pt" style:font-size-complex="14pt"/>
    </style:style>
    <style:style style:name="P8" style:family="paragraph" style:parent-style-name="Standard">
      <style:paragraph-properties fo:text-align="start" style:justify-single-word="false"/>
      <style:text-properties fo:font-size="14pt" officeooo:rsid="000ce746" officeooo:paragraph-rsid="0010e474" style:font-size-asian="12.25pt" style:font-size-complex="14pt"/>
    </style:style>
    <style:style style:name="P9" style:family="paragraph" style:parent-style-name="Standard">
      <style:paragraph-properties fo:text-align="start" style:justify-single-word="false"/>
      <style:text-properties fo:font-size="14pt" officeooo:rsid="000ce746" officeooo:paragraph-rsid="0011f7cd" style:font-size-asian="12.25pt" style:font-size-complex="14pt"/>
    </style:style>
    <style:style style:name="P10" style:family="paragraph" style:parent-style-name="Standard">
      <style:paragraph-properties fo:text-align="start" style:justify-single-word="false"/>
      <style:text-properties fo:font-size="14pt" officeooo:rsid="0014bbb4" officeooo:paragraph-rsid="0014bbb4" style:font-size-asian="12.25pt" style:font-size-complex="14pt"/>
    </style:style>
    <style:style style:name="P11" style:family="paragraph" style:parent-style-name="Standard">
      <style:paragraph-properties fo:text-align="start" style:justify-single-word="false"/>
      <style:text-properties fo:font-size="14pt" officeooo:paragraph-rsid="00134469"/>
    </style:style>
    <style:style style:name="P12" style:family="paragraph" style:parent-style-name="Standard">
      <style:paragraph-properties fo:text-align="start" style:justify-single-word="false"/>
      <style:text-properties fo:font-size="14pt" officeooo:paragraph-rsid="0014bbb4"/>
    </style:style>
    <style:style style:name="P13" style:family="paragraph" style:parent-style-name="Standard">
      <style:paragraph-properties fo:text-align="start" style:justify-single-word="false"/>
      <style:text-properties fo:font-size="14pt" officeooo:rsid="000b3870" officeooo:paragraph-rsid="000b3870" style:font-size-asian="12.25pt" style:font-size-complex="14pt"/>
    </style:style>
    <style:style style:name="P14" style:family="paragraph" style:parent-style-name="Standard">
      <style:paragraph-properties fo:text-align="start" style:justify-single-word="false"/>
      <style:text-properties fo:font-size="14pt" officeooo:rsid="000dcc42" officeooo:paragraph-rsid="000dcc42" style:font-size-asian="12.25pt" style:font-size-complex="14pt"/>
    </style:style>
    <style:style style:name="P15" style:family="paragraph" style:parent-style-name="Standard">
      <style:paragraph-properties fo:text-align="start" style:justify-single-word="false"/>
      <style:text-properties fo:font-size="14pt" officeooo:rsid="000dcc42" officeooo:paragraph-rsid="000fb223" style:font-size-asian="12.25pt" style:font-size-complex="14pt"/>
    </style:style>
    <style:style style:name="P16" style:family="paragraph" style:parent-style-name="Standard">
      <style:paragraph-properties fo:text-align="start" style:justify-single-word="false"/>
      <style:text-properties fo:font-size="14pt" officeooo:rsid="000fb223" officeooo:paragraph-rsid="0010e474" style:font-size-asian="12.25pt" style:font-size-complex="14pt"/>
    </style:style>
    <style:style style:name="P17" style:family="paragraph" style:parent-style-name="Standard">
      <style:paragraph-properties fo:text-align="start" style:justify-single-word="false"/>
      <style:text-properties fo:font-size="14pt" officeooo:rsid="0010e474" officeooo:paragraph-rsid="0011f7cd" style:font-size-asian="12.25pt" style:font-size-complex="14pt"/>
    </style:style>
    <style:style style:name="P18" style:family="paragraph" style:parent-style-name="Standard">
      <style:paragraph-properties fo:text-align="start" style:justify-single-word="false"/>
      <style:text-properties fo:font-size="14pt" officeooo:rsid="00134469" officeooo:paragraph-rsid="00134469" style:font-size-asian="12.25pt" style:font-size-complex="14pt"/>
    </style:style>
    <style:style style:name="P19" style:family="paragraph" style:parent-style-name="Standard">
      <style:paragraph-properties fo:text-align="start" style:justify-single-word="false"/>
      <style:text-properties fo:font-size="14pt" officeooo:rsid="0014bbb4" officeooo:paragraph-rsid="0014bbb4" style:font-size-asian="12.25pt" style:font-size-complex="14pt"/>
    </style:style>
    <style:style style:name="P20" style:family="paragraph" style:parent-style-name="Standard">
      <style:paragraph-properties fo:text-align="start" style:justify-single-word="false"/>
      <style:text-properties fo:font-variant="normal" fo:text-transform="none" fo:color="#666666" style:text-line-through-style="none" style:text-line-through-type="none" style:font-name="Arial" fo:font-size="9.75pt" fo:letter-spacing="normal" fo:font-style="normal" style:text-underline-style="none" fo:font-weight="normal" officeooo:rsid="0011f7cd" officeooo:paragraph-rsid="0011f7cd" style:text-blinking="false" fo:background-color="#ffffff" style:font-size-asian="12.25pt" style:font-size-complex="14pt"/>
    </style:style>
    <style:style style:name="T1" style:family="text">
      <style:text-properties style:text-position="super 58%"/>
    </style:style>
    <style:style style:name="T2" style:family="text">
      <style:text-properties style:text-position="super 58%" officeooo:rsid="000a66c6"/>
    </style:style>
    <style:style style:name="T3" style:family="text">
      <style:text-properties style:text-position="super 58%" officeooo:rsid="0010e474"/>
    </style:style>
    <style:style style:name="T4" style:family="text">
      <style:text-properties officeooo:rsid="0004c8b7"/>
    </style:style>
    <style:style style:name="T5" style:family="text">
      <style:text-properties officeooo:rsid="0007acc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04c8b7"/>
    </style:style>
    <style:style style:name="T8" style:family="text">
      <style:text-properties style:text-underline-style="solid" style:text-underline-width="auto" style:text-underline-color="font-color" officeooo:rsid="0010e474"/>
    </style:style>
    <style:style style:name="T9" style:family="text">
      <style:text-properties fo:font-weight="bold" style:font-weight-asian="bold" style:font-weight-complex="bold"/>
    </style:style>
    <style:style style:name="T10" style:family="text">
      <style:text-properties fo:font-weight="bold" officeooo:rsid="0008d832" style:font-weight-asian="bold" style:font-weight-complex="bold"/>
    </style:style>
    <style:style style:name="T11" style:family="text">
      <style:text-properties fo:font-weight="bold" officeooo:rsid="000a66c6" style:font-weight-asian="bold" style:font-weight-complex="bold"/>
    </style:style>
    <style:style style:name="T12" style:family="text">
      <style:text-properties fo:font-weight="bold" officeooo:rsid="0010e474" style:font-weight-asian="bold" style:font-weight-complex="bold"/>
    </style:style>
    <style:style style:name="T13" style:family="text">
      <style:text-properties officeooo:rsid="000a66c6"/>
    </style:style>
    <style:style style:name="T14" style:family="text">
      <style:text-properties officeooo:rsid="000ce746"/>
    </style:style>
    <style:style style:name="T15" style:family="text">
      <style:text-properties officeooo:rsid="000dcc42"/>
    </style:style>
    <style:style style:name="T16" style:family="text">
      <style:text-properties officeooo:rsid="0010e474"/>
    </style:style>
    <style:style style:name="T17" style:family="text">
      <style:text-properties officeooo:rsid="0011f7cd" style:font-size-asian="12.25pt" style:font-size-complex="14pt"/>
    </style:style>
    <style:style style:name="T18" style:family="text">
      <style:text-properties officeooo:rsid="00134469" style:font-size-asian="12.25pt" style:font-size-complex="14pt"/>
    </style:style>
    <style:style style:name="T19" style:family="text">
      <style:text-properties officeooo:rsid="0014bbb4" style:font-size-asian="12.25pt" style:font-size-complex="14pt"/>
    </style:style>
    <style:style style:name="T20" style:family="text">
      <style:text-properties officeooo:rsid="00179d8a" style:font-size-asian="12.25pt" style:font-size-complex="14pt"/>
    </style:style>
    <style:style style:name="T21" style:family="text">
      <style:text-properties officeooo:rsid="001659e0"/>
    </style:style>
    <style:style style:name="T22" style:family="text">
      <style:text-properties officeooo:rsid="001903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esus the Comforter” <text:span text:style-name="T5">or “The Promise of New Life” </text:span>John 11: 17-37 </text:p>
      <text:p text:style-name="P2">5<text:span text:style-name="T1">th</text:span> Sunday of Lent March 29<text:span text:style-name="T1">th</text:span> 2020 Strasburg Presbyterian Church</text:p>
      <text:p text:style-name="P1"/>
      <text:p text:style-name="P3">In the Summer of 1981, the producers of Sesame Street were faced with a big decision. The actor who voiced the character Mr. Hooper, died. <text:span text:style-name="T4">How would they deal with that on the air? Ignore it? Talking about death on a children’s program can be a bit dicey. But in the end, they decided to deal with it just as one would deal with explaining to a child in their own family about the death of someone they all knew.</text:span></text:p>
      <text:p text:style-name="P3"/>
      <text:p text:style-name="P3"><text:span text:style-name="T4">The show aired on Thanksgiving so the parents could watch with the kids and do further explaining as needed. The story line of that show first explained that Mr. Hooper was gone. When that wasn’t clear, they finally said he had died. Big Bird wanted to know when Mr. Hooper was coming back. A cast member gently touched Big Bird and simply said, “When you die, you don’t come back.” As I look over today’s scripture lesson, I would say that Yes, that is correct. You don’t come back unless you're a friend of Jesus. That’s an important qualifier. And that’s the message from today’s text. That’s also our first point. That what statement should read </text:span><text:span text:style-name="T7">Lazarus was a friend of Jesus!</text:span><text:span text:style-name="T4"> Write the word </text:span><text:span text:style-name="T10">friend </text:span><text:span text:style-name="T4">in that first what statement blank.</text:span></text:p>
      <text:p text:style-name="P3"/>
      <text:p text:style-name="P4">When they came to tell Jesus that Lazarus was gravely ill, they said to Him, “The one whom You love is sick.” Lazarus was a friend of Jesus. Are you? That’s important. Since Easter is fast approaching, let’s talk <text:span text:style-name="T21">a little bit </text:span>about life beyond the grave. Scripture doesn't give us a lot of concrete information about after-life. But there are some glimpses of things eternal. It may surprise you to know that as Christians, we don’t believe in immortality but rather resurrection. Let me explain the difference. </text:p>
      <text:p text:style-name="P4"/>
      <text:p text:style-name="P4"><text:span text:style-name="T13">The ancient Greeks believed that each human being </text:span><text:span text:style-name="T11">possesses </text:span><text:span text:style-name="T13">an immortal soul. At death, that immortal soul flies off to be with God. That is what it is… simply put. </text:span></text:p>
      <text:p text:style-name="P4"/>
      <text:p text:style-name="P5"><text:span text:style-name="T13">Now the Jewish idea of humanity’s destiny (and one Christianity continues with) is quite a bit different. We believe not that we possess a soul but we </text:span><text:span text:style-name="T11">ARE</text:span><text:span text:style-name="T13"> a soul. And when we die, we really die… Completely dead… But here’s the good news...after we are dead, God can decide to give us the gift of a new life, a new body. He can choose to resurrect us from death. But it is not just part of us that is raised. We are raised in our entirety. You are probably familiar with the Apostles Creed… In it we say together that quaint little statement… “I believe in the resurrection of the body.” That’s what that means. Not just our soul but our entire mind body and soul. You might ask, how is that possible? Our body’s start to decay after death. What if we die in a terrible fire? What if we are cremated? Paul gives us that answer in 1</text:span><text:span text:style-name="T2">st</text:span><text:span text:style-name="T13"> Corinthians 15, when he writes, that God gives us a new body. We must have a body in this understanding of Resurrection, but it is a spiritual body.</text:span></text:p>
      <text:p text:style-name="P5"/>
      <text:p text:style-name="P13"><text:soft-page-break/>Now I don’t think we really need to dwell on that whole thing too much. The important thing is that according to the Doctrine of Resurrection, this new life we receive beyond the grave is a gift from God to those who are friends with Jesus. It’s offered to those who have been joined to Him through His death on the cross… those who call Him Master and Lord. We have a friend in high places and that is why we can look forward to a life beyond this one. So that’s the first thing we need to see in today’s text… Lazarus was a friend of Jesus!</text:p>
      <text:p text:style-name="P5"/>
      <text:p text:style-name="P6">The second thing we need to see is that, <text:span text:style-name="T6">Just because you’re a friend of Jesus, doesn’t</text:span> <text:span text:style-name="T6">mean you won’t get your heart broken from time to time! </text:span>Write the word <text:span text:style-name="T9">heart </text:span>in that 2<text:span text:style-name="T1">nd</text:span> statement blank. Some people start off on this path of Christianity, and believe that from now on they will never have a problem. <text:span text:style-name="T21">As a Christian, t</text:span>hey’ll never have hardship. That’s not true friends. I have to say that to you because many of us have lived such protected lives that we have built up the notion in our own minds that nothing really bad can ever happen to us. And then when bad things do happen…<text:span text:style-name="T21">and they will,</text:span> we are shocked! Some people sink deep into depression and never recover. It’s interesting that when I look at earlier generations, I see that we have it much easier than they did. They faced hardship often. But that made them better prepared to deal with life’s heartaches. <text:span text:style-name="T15">They were better prepared to deal with them because they were more familiar with those heartaches.</text:span> </text:p>
      <text:p text:style-name="P6"/>
      <text:p text:style-name="P14">I was reading about a custom in Russia long ago when many children did not survive past infancy. When that would happen, mothers would grieve… that’s understandable. But what these small villages would do is build a small hut at the edge of their village where the grieving mother would go in solitude and grieve for 30 days. And at the end of that 30 days, the hut was set on fire. The woman inside would have to decide whether to live or die. If she did not come out, she would parish in that burning hut. If she came out of the burning hut, that indicated that she was prepared to live. After she came out, she would rebuild the hut for the next mourner.</text:p>
      <text:p text:style-name="P6"/>
      <text:p text:style-name="P15">Earlier generations of people knew for a fact that life was hard and sometimes cruel. So they prepared Spiritually for the hard times they knew were coming. We, on the other hand… expect life to be relatively pain-free. Because of that, we can be unprepared when our illusions are shattered. That may be why we are more prone today to depression. That may be why folks depend so much on drugs <text:span text:style-name="T22">today</text:span>. Just because you are a friend of Jesus, does not mean your heart will never break. Just ask Martha and Mary… Mary was angry with Jesus because He had not come to see about her brother sooner. And John tells us here in his Gospel… in fact it is the shortest verse in the Bible… verse 35... that when Jesus was confronted with the pain and death of His friend Lazarus, that “Jesus wept.” </text:p>
      <text:p text:style-name="P7"/>
      <text:p text:style-name="P7"/>
      <text:p text:style-name="P16"><text:soft-page-break/>Many people have a poor understanding of death. And that leads to unhealthy attitudes. The rock singer/performer Madonna lost her mother when Madonna was only 5. Things weren't explained to her at all, which caused her to write, “She (mother) was really religious, so I never understood why she was taken away from us. It just seemed unfair. I never thought she had done anything wrong. So I would often wonder what I had done wrong.” If only someone had been there to take her aside and talk, Madonna would have turned out to have a much more healthy attitude of life, death and Christianity itself. </text:p>
      <text:p text:style-name="P8"/>
      <text:p text:style-name="P8"><text:span text:style-name="T16">Stories like that are common. The fact is, that the death of someone you love is a painful experience. Even if you are a friend of Jesus, you can have a broken heart. But fortunately, that’s not the end of the story. Our final point is this. </text:span><text:span text:style-name="T8">Jesus called Lazarus</text:span><text:span text:style-name="T16"> </text:span><text:span text:style-name="T8">from the tomb and granted him new life! </text:span><text:span text:style-name="T16">You can write the words</text:span><text:span text:style-name="T12"> new life</text:span><text:span text:style-name="T16"> in that 3</text:span><text:span text:style-name="T3">rd</text:span><text:span text:style-name="T16"> statement blank. <text:s/></text:span></text:p>
      <text:p text:style-name="P8"/>
      <text:p text:style-name="P17">Here is what we want to focus our attention on today. Jesus is the giver of new life. Not only new life beyond the grave but new life here and now. You do not have to stop breathing to have a new life. For some of us new life may be the chance to start over with our lives. Perhaps you have done that. Take a moment and reflect back over your life and how you have lived it. Whether it was an essay in college or a new job, a new marriage, a new residence. Something happened… <text:span text:style-name="T22">and it was</text:span> good you started over. It’s a new life. </text:p>
      <text:p text:style-name="P9"/>
      <text:p text:style-name="P11"><text:span text:style-name="T17">In Berlin in 1908, a twenty one year old Polish pianist name Arthur Rubinstein was lonely, hungry and in debt. His career was at an impasse. He felt there was nothing left for him but suicide… The problem was finding a way. He had no gun, no poison and the idea of jumping out a third story window was revolting. He thought what if I survive </text:span><text:span text:style-name="T18">the jump </text:span><text:span text:style-name="T17">and </text:span><text:span text:style-name="T20">I’</text:span><text:span text:style-name="T17">m then faced with living as a cripple? </text:span><text:span text:style-name="T18">That certainly wouldn’t do. He decided on strangulation, with a belt from his robe. He stood on a chair, tied one end to an overhead beam the other around his neck and then kicked the chair away. The belt tore, he fell to the floor and lie in a ball and wept. </text:span></text:p>
      <text:p text:style-name="P18"/>
      <text:p text:style-name="P18">No question, that would be considered a low point in his life. He got up from the floor went to the piano and cried himself out in music. From that point on, he considered himself reborn. That experience taught him to love life, for better of for worse…. With out conditions. </text:p>
      <text:p text:style-name="P18"/>
      <text:p text:style-name="P12"><text:span text:style-name="T18">Arthur Rubinstein lived to be </text:span><text:span text:style-name="T20">three weeks</text:span><text:span text:style-name="T18"> shy of 96 years, He received international acclaim for his performances. He is regarded as the greatest Chopin interpreter of his time. And one of the greatest pianist of the twentieth century. </text:span><text:span text:style-name="T19">But none of that would have happened if he had been successful in trying to end his life at 21. </text:span></text:p>
      <text:p text:style-name="P10"/>
      <text:p text:style-name="P10"/>
      <text:p text:style-name="P12"><text:soft-page-break/><text:span text:style-name="T19">Is there any greater gift than the gift of having a second chance to live life anew? That was the gift that Jesus gave Lazarus. New life! As if to explain his action Jesus said, “I </text:span><text:span text:style-name="T20">AM</text:span><text:span text:style-name="T19"> the resurrection and the life: he that believeth in Me, though he were dead, yet shall he live.” That is the promise He has given us for the day. Jesus IS the resurrection and the life! It does not mean that we will not have our heart broken from time to time. But it does mean that if we are in Christ, neither life nor death will ever defeat us, for the One who raised Lazarus from the dead will give us new life as well. <text:s/></text:span><text:span text:style-name="T18"><text:s/></text:span><text:span text:style-name="T17"><text:s text:c="3"/></text:span></text:p>
      <text:p text:style-name="P20"/>
      <text:p text:style-name="P20"/>
      <text:p text:style-name="P10"><text:span text:style-name="T14">S</text:span>o if you happen to run into a big yellow bird whom you recognize from the Sesame Street television show, would you give him a message for me? Tell him that yes it’s true that a person who is dead does not come back… <text:span text:style-name="T9">unless </text:span>he happens to be... a friend of Jesus.</text:p>
      <text:p text:style-name="P10"/>
      <text:p text:style-name="P10">In the Name of The Father, Son and Holy Spirit… Amen! </text:p>
      <text:p text:style-name="P5"><text:span text:style-name="T13"><text:s/></text:span><text:s/></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08:40:37.762000000</meta:creation-date>
    <meta:print-date>2020-02-27T11:41:18.360000000</meta:print-date>
    <dc:date>2020-03-24T10:55:23.433000000</dc:date>
    <meta:editing-duration>PT10M21S</meta:editing-duration>
    <meta:editing-cycles>2</meta:editing-cycles>
    <meta:generator>LibreOffice/6.1.3.2$Windows_X86_64 LibreOffice_project/86daf60bf00efa86ad547e59e09d6bb77c699acb</meta:generator>
    <meta:document-statistic meta:table-count="0" meta:image-count="0" meta:object-count="0" meta:page-count="4" meta:paragraph-count="21" meta:word-count="1809" meta:character-count="9587" meta:non-whitespace-character-count="7777"/>
  </office:meta>
</office:document-meta>
</file>