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5e7ce" officeooo:paragraph-rsid="0005e7ce" style:font-size-asian="12.25pt" style:font-size-complex="14pt"/>
    </style:style>
    <style:style style:name="P2" style:family="paragraph" style:parent-style-name="Standard">
      <style:paragraph-properties fo:text-align="start" style:justify-single-word="false"/>
      <style:text-properties fo:font-size="14pt" officeooo:rsid="0005e7ce" officeooo:paragraph-rsid="0005e7ce" style:font-size-asian="12.25pt" style:font-size-complex="14pt"/>
    </style:style>
    <style:style style:name="P3" style:family="paragraph" style:parent-style-name="Standard">
      <style:paragraph-properties fo:text-align="start" style:justify-single-word="false"/>
      <style:text-properties fo:font-size="14pt" officeooo:rsid="0007e778" officeooo:paragraph-rsid="0007e778" style:font-size-asian="12.25pt" style:font-size-complex="14pt"/>
    </style:style>
    <style:style style:name="P4" style:family="paragraph" style:parent-style-name="Standard">
      <style:paragraph-properties fo:text-align="start" style:justify-single-word="false"/>
      <style:text-properties fo:font-size="14pt" officeooo:rsid="0008b929" officeooo:paragraph-rsid="0008b929" style:font-size-asian="12.25pt" style:font-size-complex="14pt"/>
    </style:style>
    <style:style style:name="P5" style:family="paragraph" style:parent-style-name="Standard">
      <style:paragraph-properties fo:text-align="start" style:justify-single-word="false"/>
      <style:text-properties fo:font-size="14pt" officeooo:rsid="000a811c" officeooo:paragraph-rsid="000a811c" style:font-size-asian="12.25pt" style:font-size-complex="14pt"/>
    </style:style>
    <style:style style:name="P6" style:family="paragraph" style:parent-style-name="Standard">
      <style:paragraph-properties fo:text-align="start" style:justify-single-word="false"/>
      <style:text-properties fo:font-size="14pt" officeooo:rsid="000c67a3" officeooo:paragraph-rsid="000c67a3" style:font-size-asian="12.25pt" style:font-size-complex="14pt"/>
    </style:style>
    <style:style style:name="P7" style:family="paragraph" style:parent-style-name="Standard">
      <style:paragraph-properties fo:text-align="start" style:justify-single-word="false"/>
      <style:text-properties fo:font-size="14pt" officeooo:rsid="000ddd3f" officeooo:paragraph-rsid="000ddd3f" style:font-size-asian="12.25pt" style:font-size-complex="14pt"/>
    </style:style>
    <style:style style:name="P8" style:family="paragraph" style:parent-style-name="Standard">
      <style:paragraph-properties fo:text-align="start" style:justify-single-word="false"/>
      <style:text-properties fo:font-size="14pt" officeooo:rsid="000e414d" officeooo:paragraph-rsid="000e414d" style:font-size-asian="12.25pt" style:font-size-complex="14pt"/>
    </style:style>
    <style:style style:name="P9" style:family="paragraph" style:parent-style-name="Standard">
      <style:paragraph-properties fo:text-align="start" style:justify-single-word="false"/>
      <style:text-properties fo:font-size="14pt" officeooo:rsid="000e414d" officeooo:paragraph-rsid="000f0d03" style:font-size-asian="12.25pt" style:font-size-complex="14pt"/>
    </style:style>
    <style:style style:name="P10" style:family="paragraph" style:parent-style-name="Standard">
      <style:paragraph-properties fo:text-align="start" style:justify-single-word="false"/>
      <style:text-properties fo:font-size="14pt" officeooo:rsid="000f0d03" officeooo:paragraph-rsid="000f0d03" style:font-size-asian="12.25pt" style:font-size-complex="14pt"/>
    </style:style>
    <style:style style:name="P11" style:family="paragraph" style:parent-style-name="Standard">
      <style:paragraph-properties fo:text-align="start" style:justify-single-word="false"/>
      <style:text-properties fo:font-size="14pt" officeooo:rsid="000f0d03" officeooo:paragraph-rsid="00163406" style:font-size-asian="12.25pt" style:font-size-complex="14pt"/>
    </style:style>
    <style:style style:name="P12" style:family="paragraph" style:parent-style-name="Standard">
      <style:paragraph-properties fo:text-align="start" style:justify-single-word="false"/>
      <style:text-properties fo:font-size="14pt" officeooo:rsid="000f0d03" officeooo:paragraph-rsid="001746d7" style:font-size-asian="12.25pt" style:font-size-complex="14pt"/>
    </style:style>
    <style:style style:name="P13" style:family="paragraph" style:parent-style-name="Standard">
      <style:paragraph-properties fo:text-align="start" style:justify-single-word="false"/>
      <style:text-properties fo:font-size="14pt" officeooo:rsid="000f882e" officeooo:paragraph-rsid="000f882e" style:font-size-asian="12.25pt" style:font-size-complex="14pt"/>
    </style:style>
    <style:style style:name="P14" style:family="paragraph" style:parent-style-name="Standard">
      <style:paragraph-properties fo:text-align="start" style:justify-single-word="false"/>
      <style:text-properties fo:font-size="14pt" officeooo:rsid="00131f2c" officeooo:paragraph-rsid="00163406" style:font-size-asian="12.25pt" style:font-size-complex="14pt"/>
    </style:style>
    <style:style style:name="T1" style:family="text">
      <style:text-properties style:text-position="super 58%"/>
    </style:style>
    <style:style style:name="T2" style:family="text">
      <style:text-properties officeooo:rsid="0007e778"/>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officeooo:rsid="0008b929"/>
    </style:style>
    <style:style style:name="T6" style:family="text">
      <style:text-properties officeooo:rsid="000a811c"/>
    </style:style>
    <style:style style:name="T7" style:family="text">
      <style:text-properties officeooo:rsid="000c67a3"/>
    </style:style>
    <style:style style:name="T8" style:family="text">
      <style:text-properties officeooo:rsid="000e414d"/>
    </style:style>
    <style:style style:name="T9" style:family="text">
      <style:text-properties officeooo:rsid="000f0d03"/>
    </style:style>
    <style:style style:name="T10" style:family="text">
      <style:text-properties officeooo:rsid="000f4efb"/>
    </style:style>
    <style:style style:name="T11" style:family="text">
      <style:text-properties officeooo:rsid="000f882e"/>
    </style:style>
    <style:style style:name="T12" style:family="text">
      <style:text-properties officeooo:rsid="001044f8"/>
    </style:style>
    <style:style style:name="T13" style:family="text">
      <style:text-properties officeooo:rsid="001178d2"/>
    </style:style>
    <style:style style:name="T14" style:family="text">
      <style:text-properties fo:font-weight="bold" style:font-weight-asian="bold" style:font-weight-complex="bold"/>
    </style:style>
    <style:style style:name="T15" style:family="text">
      <style:text-properties fo:font-weight="bold" officeooo:rsid="001bebde" style:font-weight-asian="bold" style:font-weight-complex="bold"/>
    </style:style>
    <style:style style:name="T16" style:family="text">
      <style:text-properties officeooo:rsid="0011acce"/>
    </style:style>
    <style:style style:name="T17" style:family="text">
      <style:text-properties officeooo:rsid="00131f2c"/>
    </style:style>
    <style:style style:name="T18" style:family="text">
      <style:text-properties officeooo:rsid="00146e1b"/>
    </style:style>
    <style:style style:name="T19" style:family="text">
      <style:text-properties officeooo:rsid="0015aabf"/>
    </style:style>
    <style:style style:name="T20" style:family="text">
      <style:text-properties fo:background-color="#fff200" loext:char-shading-value="0"/>
    </style:style>
    <style:style style:name="T21" style:family="text">
      <style:text-properties officeooo:rsid="001044f8" fo:background-color="#fff200" loext:char-shading-value="0"/>
    </style:style>
    <style:style style:name="T22" style:family="text">
      <style:text-properties officeooo:rsid="000f0d03" fo:background-color="#fff200" loext:char-shading-value="0"/>
    </style:style>
    <style:style style:name="T23" style:family="text">
      <style:text-properties officeooo:rsid="00163406"/>
    </style:style>
    <style:style style:name="T24" style:family="text">
      <style:text-properties officeooo:rsid="001746d7"/>
    </style:style>
    <style:style style:name="T25" style:family="text">
      <style:text-properties officeooo:rsid="00192f79"/>
    </style:style>
    <style:style style:name="T26" style:family="text">
      <style:text-properties officeooo:rsid="001bebde"/>
    </style:style>
    <style:style style:name="T27" style:family="text">
      <style:text-properties officeooo:rsid="001cbd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uperstition or Authentic Faith?” Luke 13:1-9</text:p>
      <text:p text:style-name="P1">March 31<text:span text:style-name="T1">st</text:span> 2019 4<text:span text:style-name="T1">th</text:span> Sunday of Lent Strasburg Presbyterian Church</text:p>
      <text:p text:style-name="P1"/>
      <text:p text:style-name="P2">Why do bad things happen to good people? It’s a question that has been around a long time. The question was even posed to Jesus. People asked Him, “<text:span text:style-name="T16">Jesus...</text:span>A tower ha<text:span text:style-name="T13">s</text:span> fallen and crushed 18 people… was it because of their <text:span text:style-name="T14">sin</text:span> that they were killed?</text:p>
      <text:p text:style-name="P2"/>
      <text:p text:style-name="P2">Jesus had already dealt with this type of question when <text:span text:style-name="T10">He was </text:span>asked about the child born blind. <text:span text:style-name="T18">They asked, “</text:span>Was it because of the sin of the child or <text:span text:style-name="T26">sin of </text:span>the parents that <text:span text:style-name="T10">caused the child to be</text:span> blind?” Remember <text:span text:style-name="T16">H</text:span>is answer was that this had happened so that God would be Glorified. <text:span text:style-name="T24">That He would do great things through this blind person.</text:span> <text:span text:style-name="T20">Throughout scripture,</text:span> Jesus consistently condemned the idea that human tragedy is punishment for sin. <text:span text:style-name="T10">People will think that … but that’s not the case. </text:span>In the sermon on the Mount, Jesus said, “God makes His sun rise on evil and on the good... and sends rain on the just and the unjust. </text:p>
      <text:p text:style-name="P2"/>
      <text:p text:style-name="P2">In other words, God does not reward us according to our virtues or punish us <text:span text:style-name="T24">(for that matter)</text:span> for our transgressions… Not in this world! Things happen as a consequence of physical laws <text:span text:style-name="T20">that</text:span> govern the universe. And this will happen to <text:span text:style-name="T24">both </text:span>good <text:span text:style-name="T23">and bad </text:span>people. We all have heard stories about a church bus full of young people getting washed away in a flood. <text:span text:style-name="T16">All agree, that’s terrible.</text:span> Or, <text:span text:style-name="T13">we may have</text:span> <text:span text:style-name="T10">d</text:span>ear friends who die of <text:span text:style-name="T10">c</text:span>ancer. Some things just happen <text:span text:style-name="T2">beyond our control. We may try to control them with superstitious acts. We may carry a rabbits foot around or hang a horseshoe or consult a horoscope in an attempt to control our fate. But that is just superstition.</text:span></text:p>
      <text:p text:style-name="P2"/>
      <text:p text:style-name="P3">Most superstitions are harmless. I suppose that sometimes, if they give us confidence, they <text:span text:style-name="T10">may be</text:span> helpful. <text:span text:style-name="T26">If your Aunt Molly gave you a pair of socks for your birthday and the first time you wore them playing softball, you went 4 for 4 and had a great game… And now you call them your lucky socks and you want to wear them every game… I don’t think you’re going to go to hell for feeling like that. </text:span>However, if we use them as a substitute for trusting God… <text:span text:style-name="T10">that’s wrong and</text:span> they can be destructive. So we need to understand the difference between superstition and authentic Christian Faith. So our first point today is this: <text:span text:style-name="T4">“Superstition is</text:span><text:span text:style-name="T3"> </text:span><text:span text:style-name="T4">an attempt to</text:span><text:span text:style-name="T14"> </text:span><text:span text:style-name="T4">manipulate that part of our lives that is beyond our personal</text:span><text:span text:style-name="T3"> </text:span><text:span text:style-name="T4">control!</text:span> Write the word <text:span text:style-name="T14">manipulate</text:span> in that first what statement blank. <text:span text:style-name="T5">When you carry a rabbits foot with you, you are trying to control your luck. This can be a substitute for hard work. What poorly prepared student doesn't hope for a multiple choice test? They reason that “At least I will have a one in four chance of getting it right.” That is nothing but superstition trying to control the uncontrollable. <text:s/></text:span><text:s text:c="2"/></text:p>
      <text:p text:style-name="P3"/>
      <text:p text:style-name="P3"/>
      <text:p text:style-name="P3"/>
      <text:p text:style-name="P3"/>
      <text:p text:style-name="P3"><text:soft-page-break/>Our 2<text:span text:style-name="T1">nd</text:span> point is this: <text:span text:style-name="T4">Authentic Christian faith is a willingness to surrender control of our</text:span> <text:span text:style-name="T4">lives to God!</text:span> Write the word surrender in that so what statement blank. <text:span text:style-name="T5">Analyze your prayers sometime. Many people use prayers in an attempt to manipulate God. We want Him to adjust the weather to our liking, change our bosses attitude because he’s gonna fire you, or maybe for you to win the lottery. We try to guide Him, control Him and use Him. What we are doing here, is advising God as to what we think is best for us, rather than trusting that He knows best. </text:span></text:p>
      <text:p text:style-name="P3"/>
      <text:p text:style-name="P4">Do you believe that God knows what’s best for your life? <text:span text:style-name="T6">Or do you know best? God wants to use you to do mighty things in this world. But unless you surrender control, it will just be you alone against the world. It is a rare Christian that has the Spiritual maturity to truly pray… “Not my will but Yours be done.”</text:span></text:p>
      <text:p text:style-name="P4"/>
      <text:p text:style-name="P5">Jesus wants us to understand our responsibility for making good things happen. And that would be our third point That what now statement should read, <text:span text:style-name="T4">“Forget about the things</text:span><text:span text:style-name="T3"> </text:span><text:span text:style-name="T4">we can’t control and concern ourselves with the things we can control!”</text:span> Write the word <text:span text:style-name="T14">concern </text:span>in that what now statement blank. Some people sit around and speak sadly about what life has done to them. But friends… on that day of judgment, we will not be asked what life has done to us but <text:span text:style-name="T7">instead, it will be, </text:span><text:span text:style-name="T14">what have </text:span><text:span text:style-name="T15">we </text:span><text:span text:style-name="T14">done with life!</text:span></text:p>
      <text:p text:style-name="P5"/>
      <text:p text:style-name="P13"><text:span text:style-name="T19">Last week’s children’s sermon, Bill used in the parable of the fig tree that wasn’t bearing fruit. Do you remember what happened? In the end it was given another chance. And that is true. When we fall short, Jesus will give us another chance. I’ve heard Him referred to as the God of second chances. But let’s not stop there. If we rely on that, it becomes cheap grace. We stop trying. When </text:span>Jesus used the parable of the fig tree <text:span text:style-name="T19">He</text:span> said that if it does not bear fruit… cut it down. He was saying to them and to us, that we are responsible for bearing fruit… for making a difference… for taking responsibility for that part of life we <text:span text:style-name="T14">CAN </text:span>control. We are not to be supersti<text:span text:style-name="T12">tious, trying to win </text:span><text:span text:style-name="T21">the</text:span><text:span text:style-name="T12"> favor of fate. We are to be soldiers of the Cross, battering down the gates of hell. </text:span></text:p>
      <text:p text:style-name="P5"/>
      <text:p text:style-name="P6">Chuck Colson points out that 95% of Americans claim to believe in God. And more than 50 million claim to be born again. But, he asks, Why then do <text:span text:style-name="T13">Christians</text:span> not make a greater impact upon our society? The answer may lie with what Dietrich Bonhoeffer coined as cheap grace. It’s the perception that Christianity offers a flood of blessings, <text:span text:style-name="T25">it offers all</text:span> the rights of the Kingdom... <text:span text:style-name="T10">all of this, </text:span>without <text:span text:style-name="T10">any </text:span>responsibility to the King. <text:span text:style-name="T27">Cheap Grace says we really don’t have to try. </text:span>Cheap grace is religion without a price, <text:span text:style-name="T25">religion </text:span>without <text:span text:style-name="T10">a </text:span>cost <text:span text:style-name="T25">it’s religion</text:span> without the <text:span text:style-name="T12">C</text:span>ross. <text:s/><text:span text:style-name="T13">And if we allow cheap grace to go UN-checked, it will do us in.</text:span> </text:p>
      <text:p text:style-name="P6"/>
      <text:p text:style-name="P6"/>
      <text:p text:style-name="P6"><text:soft-page-break/>H.G. Wells wrote an essay about people he called the “goodness sakers.” These are folk who see something that needs doing, or see social evil, or detect some moral shortcoming… they stand and wring their hands and say, “For goodness sake, why doesn’t someone do something about this?</text:p>
      <text:p text:style-name="P6"/>
      <text:p text:style-name="P7">Friends, it is <text:span text:style-name="T14">WE</text:span> that have been called to do something. <text:span text:style-name="T19">Now w</text:span>e can’t answer the question why is there hunger in the world. But we can do our part to see that some of the hungry are fed. We can’t answer why someone is struck with tragedy. But we can be there to, <text:span text:style-name="T16">first of all:</text:span> bring comfort and <text:span text:style-name="T16">secondly: </text:span>supply <text:span text:style-name="T23">both </text:span>material and emotional support. <text:s/></text:p>
      <text:p text:style-name="P7"/>
      <text:p text:style-name="P7">You have heard the phrase that, “if everyone lit a candle, what a bright world it would be.” The same sentiment would be if everyone swept in front of their own front door then the whole world would be <text:span text:style-name="T27">so much more </text:span>clean. The idea is that <text:span text:style-name="T11">with </text:span>all of us doing our best, <text:span text:style-name="T11">we </text:span>can accomplish great things. That’s our calling. We just do our part. </text:p>
      <text:p text:style-name="P7"/>
      <text:p text:style-name="P7">There are many people who ask <text:span text:style-name="T11">G</text:span>od to solve the worlds problem. But<text:span text:style-name="T14"> God</text:span> is asking us to do the same thing. He is supplying us with the tools but we have to do the work. That was the attitude of Winston Churchill before <text:span text:style-name="T19">America’s</text:span> <text:span text:style-name="T11">entry</text:span> into <text:span text:style-name="T17">World War II</text:span>. Churchill wrote a letter to F.D.R. asking for material support. He wrote, “Send us the tools and we will do the job.” <text:span text:style-name="T13">He’s saying, </text:span><text:s/><text:span text:style-name="T13">We’ll do the work, were not afraid of that. Just send us the tools.</text:span></text:p>
      <text:p text:style-name="P7"/>
      <text:p text:style-name="P7">That should be our approach <text:span text:style-name="T17">with</text:span> prayer. Rather than praying for peace in the world, we need to pray that God would us<text:span text:style-name="T11">e</text:span> us as peacemakers. Rather than asking God for special favors, we need to pray that He show us someone less fortunate than ourselves who needs our assistance. <text:span text:style-name="T14">Is</text:span> your faith mere superstition or is it authentic Christian faith? Do you <text:span text:style-name="T8">attempt</text:span> to use God or are you willing to be used of Him? </text:p>
      <text:p text:style-name="P7"/>
      <text:p text:style-name="P8">Maybe you are like Winston Churchill just asking for the tools, <text:span text:style-name="T17">so you can</text:span> do something… <text:s/>and that is <text:span text:style-name="T17">very </text:span>good. <text:span text:style-name="T17">Perhaps</text:span> you are like <text:span text:style-name="T17">a man named </text:span>Jim Baily. You say… Who is Jim Baily? Jim Baily was the Superintendent of the Fort Worth Texas Public Schools. He was speaking at a city wide Parent Teachers Association meeting. Baily sought to communicate openness and accessibility. He told the audience he would be glad to speak with them any hour of the day or night. In fact, he said, “<text:span text:style-name="T17">H</text:span>ere’s my telephone number… and he proceeded to recite a telephone number. There was a sudden <text:span text:style-name="T20">out cry from the </text:span>Assistant Superintendent Joe Ross. <text:s/>“Hey!!” Ross shouted, “That’s my number you’re giving out.” </text:p>
      <text:p text:style-name="P8"/>
      <text:p text:style-name="P8"/>
      <text:p text:style-name="P8"/>
      <text:p text:style-name="P9"><text:soft-page-break/>Bailey was having some fun with his assistant superintendent, but isn’t it true that if God needs something done, we really hope that He will call Mother Teresa's number or Bill<text:span text:style-name="T9">y</text:span> Graham's number or at least the pastor’s number. <text:span text:style-name="T22">We hope He calls</text:span><text:span text:style-name="T9"> anyone but us. But you know what? We are all in this world together. </text:span></text:p>
      <text:p text:style-name="P9"/>
      <text:p text:style-name="P9"><text:span text:style-name="T9">It’s like the sailor leaning on the port rail having a smoke when another sailor popped his head out of the hatch and said “the ship is sinking!.”</text:span> <text:span text:style-name="T9">The first sailor shrugged and said, “So what? It’s not my ship.” </text:span></text:p>
      <text:p text:style-name="P9"/>
      <text:p text:style-name="P10">I would guess that in a few moments, that 1<text:span text:style-name="T1">st</text:span> sailor learned that it was indeed his ship. They are all in that ship together. And we, my friends... are in this world together. If the world goes up in flames, it’s our world. We are<text:span text:style-name="T3"> accountable</text:span> for what we contribute.</text:p>
      <text:p text:style-name="P10"/>
      <text:p text:style-name="P10">OOOOH! There’s that A word… accountability. We are not comfortable with accountability these days. We like flying around just doing what we want. Maybe Chuck Colson is right. Maybe cheap grace has about done us in. Maybe we need to go back and read why Jesus said that the sheep and goats will be separated. The tares will be tossed into the <text:span text:style-name="T11">furnace</text:span> and <text:span text:style-name="T11">maybe we should read about </text:span>the fig tree <text:span text:style-name="T11">being</text:span> cut down and why. </text:p>
      <text:p text:style-name="P10"/>
      <text:p text:style-name="P12"><text:span text:style-name="T17">Having said all of that… We are left with these questions… </text:span>Is you<text:span text:style-name="T13">r</text:span> religion, authentic Christian faith or mere superstition? Is there room for <text:span text:style-name="T11">the</text:span> <text:span text:style-name="T12">C</text:span>ross in your life? Are you using God or is He using you? Why do bad things happen to good people? Those are tough questions. Here’s a tougher one… It’s the one Chuck Colson asked twenty years ago… “With so many persons in this land who claim to be followers of Jesus Christ… why are we not having more influence?” </text:p>
      <text:p text:style-name="P12"/>
      <text:p text:style-name="P12">Maybe it is because some of us are <text:span text:style-name="T18">simply superstitious... </text:span>out <text:span text:style-name="T24">there </text:span>searching for four leaf clovers…</text:p>
      <text:p text:style-name="P11"/>
      <text:p text:style-name="P11"><text:s/><text:span text:style-name="T24">Instead of</text:span> <text:span text:style-name="T18">being authentic… Where we take </text:span>up the cross and follow Him.<text:span text:style-name="T17"> </text:span></text:p>
      <text:p text:style-name="P11"/>
      <text:p text:style-name="P14">No one can answer these questions for you. God doesn’t have Grandchildren… only children. You can’t get in because you know somebody… unless that person is Jesus Christ. Your super Christian parents or Grandparents can’t answer for you. Your super Christian spouse can’t answer these questions for you… The choice is yours… you answer for yourself. </text:p>
      <text:p text:style-name="P10"/>
      <text:p text:style-name="P10">In the Name of The <text:span text:style-name="T12">F</text:span>ather, <text:span text:style-name="T13">The S</text:span>on and <text:span text:style-name="T13">The </text:span>Holy Spirit <text:s text:c="4"/>Am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09:51:52.771000000</meta:creation-date>
    <meta:print-date>2019-03-31T08:20:33.732000000</meta:print-date>
    <dc:date>2019-03-31T08:41:43.460000000</dc:date>
    <meta:editing-duration>PT39M1S</meta:editing-duration>
    <meta:editing-cycles>4</meta:editing-cycles>
    <meta:generator>LibreOffice/6.1.3.2$Windows_X86_64 LibreOffice_project/86daf60bf00efa86ad547e59e09d6bb77c699acb</meta:generator>
    <meta:document-statistic meta:table-count="0" meta:image-count="0" meta:object-count="0" meta:page-count="4" meta:paragraph-count="26" meta:word-count="1909" meta:character-count="10403" meta:non-whitespace-character-count="8491"/>
  </office:meta>
</office:document-meta>
</file>