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10fd0" officeooo:paragraph-rsid="00010fd0" style:font-size-asian="14pt" style:font-size-complex="14pt"/>
    </style:style>
    <style:style style:name="P2" style:family="paragraph" style:parent-style-name="Standard">
      <style:paragraph-properties fo:text-align="start" style:justify-single-word="false"/>
      <style:text-properties fo:font-size="14pt" officeooo:rsid="00010fd0" officeooo:paragraph-rsid="00010fd0" style:font-size-asian="14pt" style:font-size-complex="14pt"/>
    </style:style>
    <style:style style:name="P3" style:family="paragraph" style:parent-style-name="Standard">
      <style:paragraph-properties fo:text-align="start" style:justify-single-word="false"/>
      <style:text-properties fo:font-size="14pt" officeooo:rsid="00010fd0" officeooo:paragraph-rsid="00024de6" style:font-size-asian="14pt" style:font-size-complex="14pt"/>
    </style:style>
    <style:style style:name="P4" style:family="paragraph" style:parent-style-name="Standard">
      <style:paragraph-properties fo:text-align="start" style:justify-single-word="false"/>
      <style:text-properties fo:font-size="14pt" officeooo:rsid="00024de6" officeooo:paragraph-rsid="000ccea8" style:font-size-asian="14pt" style:font-size-complex="14pt"/>
    </style:style>
    <style:style style:name="P5" style:family="paragraph" style:parent-style-name="Standard">
      <style:paragraph-properties fo:text-align="start" style:justify-single-word="false"/>
      <style:text-properties fo:font-size="14pt" officeooo:rsid="00024de6" officeooo:paragraph-rsid="00024de6" style:font-size-asian="14pt" style:font-size-complex="14pt"/>
    </style:style>
    <style:style style:name="P6" style:family="paragraph" style:parent-style-name="Standard">
      <style:paragraph-properties fo:text-align="start" style:justify-single-word="false"/>
      <style:text-properties fo:font-size="14pt" officeooo:rsid="00040f7b" officeooo:paragraph-rsid="00040f7b" style:font-size-asian="14pt" style:font-size-complex="14pt"/>
    </style:style>
    <style:style style:name="P7" style:family="paragraph" style:parent-style-name="Standard">
      <style:paragraph-properties fo:text-align="start" style:justify-single-word="false"/>
      <style:text-properties fo:font-size="14pt" officeooo:rsid="000567ad" officeooo:paragraph-rsid="0005d8c5" style:font-size-asian="14pt" style:font-size-complex="14pt"/>
    </style:style>
    <style:style style:name="P8" style:family="paragraph" style:parent-style-name="Standard">
      <style:paragraph-properties fo:text-align="start" style:justify-single-word="false"/>
      <style:text-properties fo:font-size="14pt" officeooo:rsid="00071f28" officeooo:paragraph-rsid="00071f28" style:font-size-asian="14pt" style:font-size-complex="14pt"/>
    </style:style>
    <style:style style:name="P9" style:family="paragraph" style:parent-style-name="Standard">
      <style:paragraph-properties fo:text-align="start" style:justify-single-word="false"/>
      <style:text-properties fo:font-size="14pt" officeooo:rsid="00078580" officeooo:paragraph-rsid="00078580" style:font-size-asian="14pt" style:font-size-complex="14pt"/>
    </style:style>
    <style:style style:name="P10" style:family="paragraph" style:parent-style-name="Standard">
      <style:paragraph-properties fo:text-align="start" style:justify-single-word="false"/>
      <style:text-properties fo:font-size="14pt" officeooo:rsid="00097c22" officeooo:paragraph-rsid="00097c22" style:font-size-asian="14pt" style:font-size-complex="14pt"/>
    </style:style>
    <style:style style:name="P11" style:family="paragraph" style:parent-style-name="Standard">
      <style:paragraph-properties fo:text-align="start" style:justify-single-word="false"/>
      <style:text-properties fo:font-size="14pt" officeooo:rsid="00097c22" officeooo:paragraph-rsid="000b0a24" style:font-size-asian="14pt" style:font-size-complex="14pt"/>
    </style:style>
    <style:style style:name="P12" style:family="paragraph" style:parent-style-name="Standard">
      <style:paragraph-properties fo:text-align="start" style:justify-single-word="false"/>
      <style:text-properties fo:font-size="14pt" officeooo:rsid="000b86a8" officeooo:paragraph-rsid="000b86a8" style:font-size-asian="14pt" style:font-size-complex="14pt"/>
    </style:style>
    <style:style style:name="P13" style:family="paragraph" style:parent-style-name="Standard">
      <style:paragraph-properties fo:text-align="start" style:justify-single-word="false"/>
      <style:text-properties fo:font-size="14pt" officeooo:rsid="000b0a24" officeooo:paragraph-rsid="000b0a24" style:font-size-asian="14pt" style:font-size-complex="14pt"/>
    </style:style>
    <style:style style:name="P14" style:family="paragraph" style:parent-style-name="Standard">
      <style:paragraph-properties fo:text-align="start" style:justify-single-word="false"/>
      <style:text-properties fo:font-size="14pt" officeooo:rsid="000b0a24" officeooo:paragraph-rsid="000f4edc" style:font-size-asian="14pt" style:font-size-complex="14pt"/>
    </style:style>
    <style:style style:name="T1" style:family="text">
      <style:text-properties style:text-position="super 58%"/>
    </style:style>
    <style:style style:name="T2" style:family="text">
      <style:text-properties officeooo:rsid="00024de6"/>
    </style:style>
    <style:style style:name="T3" style:family="text">
      <style:text-properties officeooo:rsid="00040f7b"/>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40f7b"/>
    </style:style>
    <style:style style:name="T6" style:family="text">
      <style:text-properties officeooo:rsid="000567ad"/>
    </style:style>
    <style:style style:name="T7" style:family="text">
      <style:text-properties officeooo:rsid="0005d8c5"/>
    </style:style>
    <style:style style:name="T8" style:family="text">
      <style:text-properties officeooo:rsid="00078580"/>
    </style:style>
    <style:style style:name="T9" style:family="text">
      <style:text-properties officeooo:rsid="00097c22"/>
    </style:style>
    <style:style style:name="T10" style:family="text">
      <style:text-properties officeooo:rsid="000b0a24"/>
    </style:style>
    <style:style style:name="T11" style:family="text">
      <style:text-properties fo:font-weight="bold" officeooo:rsid="000b0a24" style:font-weight-asian="bold" style:font-weight-complex="bold"/>
    </style:style>
    <style:style style:name="T12" style:family="text">
      <style:text-properties officeooo:rsid="000ccea8"/>
    </style:style>
    <style:style style:name="T13" style:family="text">
      <style:text-properties officeooo:rsid="000e5b60"/>
    </style:style>
    <style:style style:name="T14" style:family="text">
      <style:text-properties officeooo:rsid="000f09e0"/>
    </style:style>
    <style:style style:name="T15" style:family="text">
      <style:text-properties officeooo:rsid="000f4edc"/>
    </style:style>
    <style:style style:name="T16" style:family="text">
      <style:text-properties officeooo:rsid="000f6b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ople With Shinning Faces” Exodus 34:29-35 &amp; Luke 9:28-36</text:p>
      <text:p text:style-name="P1">Strasburg Presbyterian Church March 3<text:span text:style-name="T1">rd</text:span> 2019 “Transfiguration Sunday”</text:p>
      <text:p text:style-name="P1"/>
      <text:p text:style-name="P2">You don’t have to raise your hand, but how many people here toady worry about your appearance? Most of us, right? </text:p>
      <text:p text:style-name="P2"/>
      <text:p text:style-name="P2">My friend Paul like<text:span text:style-name="T12">s</text:span> to tell the story about his wife Marie who was doing some yard work in the front yard as new neighbors were moving in next door. Marie, of course, was dressed in work clothes, she had dirt on her face mud on her clothes. Wouldn’t you know the new neighbors saw her and walked over to introduce themselves. <text:span text:style-name="T12">Somewhat embarrassed, </text:span>Marie <text:span text:style-name="T12">did manage to</text:span> greet them and apologized for her appearance. <text:s/></text:p>
      <text:p text:style-name="P2"/>
      <text:p text:style-name="P2">A few days later the new neighbors invited Pa<text:span text:style-name="T12">u</text:span>l and Marie over for dinner. This was Marie’s opportunity to make a better impression. She colored her hair, put on a girdle, glossed her lips, polished her fingernails, and popped in colored contact lenses. She stepped to the mirror and <text:span text:style-name="T15">affirmingly said</text:span>, “Now the new neighbors will get to see what I really look like!” </text:p>
      <text:p text:style-name="P2"/>
      <text:p text:style-name="P3">For years, advertisers have sold us many new products because of our obsession with how we look. <text:span text:style-name="T2">We in turn advertise for them as we wear on the outside, or otherwise use that product. Well, I say... that we also advertise what is in our heart with our words and with our faces.</text:span></text:p>
      <text:p text:style-name="P3"/>
      <text:p text:style-name="P5">One of my best friends from my teen age years was Jim. He had a sister named Kathy. She was bright, athletic, very active in Church Youth group and she was very motivated to succeed. When she walked into a room, the room would light up because her face was always shinning. She had a boyfriend in high school who was equally a rising star. Well as often happens, <text:s/>Kathy started sleeping with her boyfriend. <text:s/>She justified it, saying it was OK because they were going to get married in a few years. As you might imagine, in less than a year, they broke up. Through out college, Kathy had many boyfriends and she often would bring them home for a visit. I can only imagine how imitate she was with them. </text:p>
      <text:p text:style-name="P3"/>
      <text:p text:style-name="P4">Buy the time she was through college Jim noticed that the confident, <text:span text:style-name="T12">christian, </text:span>outgoing success driven sister he had grown up with, was a bit more scattered, willing to settle for a very average job and most of all… the shine on her face was gone. <text:span text:style-name="T3">Do you know what I’m talking about? This is not about gender or even sex. It’s something far more profound. In our Old Testament reading today, we hear the interesting story of Moses coming down Mount Sinai with two tablets (The Ten Commandments”). </text:span></text:p>
      <text:p text:style-name="P4"/>
      <text:p text:style-name="P4"/>
      <text:p text:style-name="P4"/>
      <text:p text:style-name="P4"><text:soft-page-break/><text:span text:style-name="T3">The writer describes Moses like this, “Moses did not know that the reason the skin of his face was shinning because he had been talking with God. That’s our starting point today. The what statement in your bulletin insert should read, </text:span><text:span text:style-name="T5">“Moses wasn’t</text:span><text:span text:style-name="T3"> </text:span><text:span text:style-name="T5">aware that his face was shinning!</text:span><text:span text:style-name="T3">” Write the word shinning in that first statement blank.</text:span></text:p>
      <text:p text:style-name="P4"/>
      <text:p text:style-name="P6">Do you know anybody who has a shinning face? My sister Nancy had <text:span text:style-name="T15">a </text:span>shinning face. She passed nearly two years ago. She was a good woman. She loved family <text:span text:style-name="T14">get-to-gether's</text:span> and hearing what each person was up to. She genuinely wanted to know. <text:s/>Someone commented at her funeral that You could see the love of Jesus in her face. Do you know anyone like that? Someone in whose very face you can see peace, love and <text:span text:style-name="T6">the joy </text:span>of Jesus? <text:span text:style-name="T6">Nancy probably would be embarrassed if she knew I was using her in a sermon because she didn’t know her face was shinning. And neither did Moses. </text:span></text:p>
      <text:p text:style-name="P6"/>
      <text:p text:style-name="P7">Mother Teresa was being introduced at a prayer breakfast in Washington D.C. and the person introduced her with these words, “I now have the pleasure of introducing the greatest woman in the world, Mother Teresa.” <text:span text:style-name="T7">The people applauded and rose to their feet. </text:span></text:p>
      <text:p text:style-name="P7"/>
      <text:p text:style-name="P7"><text:span text:style-name="T7">Now Mother Teresa stood 4’11” tall. They had to have her stand on a box to see over the podium. The first thing she did was ask the people to be seated and then said, I believe that if I were the greatest woman in the world, </text:span><text:s/><text:span text:style-name="T7">God would have made me taller than I am. I’m not the greatest woman in the world, I am just a pencil in the hand of God writing love letters to the people of the world ...through people like you.” To say this was a humble woman would be an understatement. A couple weeks ago we talked about humility and it’s part in Christianity. Mother Teresa was so humble she was unaware of her shining face. That’s because she spent more time looking into the faces of the people she served rather than in a mirror. So our first point is that Moses was unaware that his face shone.</text:span></text:p>
      <text:p text:style-name="P7"/>
      <text:p text:style-name="P8">But notice the reaction of Aaron and the rest of the people when they saw Moses’ face. Our second point is this, <text:span text:style-name="T4">“Aaron and the others were afraid to come near Moses’ shinny</text:span> <text:span text:style-name="T4">face!”</text:span> Write the word afraid in that so what blank. I believe that <text:span text:style-name="T13">is</text:span> a common reaction. Mediocre people are <text:span text:style-name="T13">o</text:span>ften uncomfortable in the presence of excellence. </text:p>
      <text:p text:style-name="P8"/>
      <text:p text:style-name="P8">The Denver Nuggets are doing really well this season. A big part of that is the emergence of the Nuggets <text:span text:style-name="T8">Center, </text:span>All Star, <text:span text:style-name="T8">Nikola </text:span>Jokic. <text:span text:style-name="T8">He stands 7’ and is an amazing basketball player. Now if you aren't already… imagine your self a fan. And now imagine Nikola calling you up and asking you to go out … just the two of you ...and shoot hoops. If your like most folk… you would be more than a little self-conscious, even uncomfortable with your game… how you dribble, how you shoot the ball… do I have too much arc… not enough arc? That’s the way we are around really excellent performers. </text:span></text:p>
      <text:p text:style-name="P9"><text:soft-page-break/>A man named Dave Scott has won the Iron-<text:span text:style-name="T14">M</text:span>an Triathlon six times. He is very self disciplined...to the point of rinsing off his cottage cheese before eating it. This removes more of the fat from this food. How would you feel about sharing a meal with this guy? I know I would be <text:span text:style-name="T14">more than </text:span>a little uncomfortable. Dave Scott would be rinsing off his cottage cheese just about the time I am <text:span text:style-name="T15">taking a bite of my chicken fried steak with extra gravy</text:span>. </text:p>
      <text:p text:style-name="P9"/>
      <text:p text:style-name="P9">Aaron and the people of Israel were afraid to come near Moses shinning face. In fact, to put people more at ease, Moses would wear a veil after his encounters with God. <text:span text:style-name="T9">When we are in the presence of excellence, all our average… nothing special about who we are, traits, seem to be more exposed. That’s why the people were afraid in the presence of Moses. </text:span></text:p>
      <text:p text:style-name="P9"/>
      <text:p text:style-name="P10">But<text:span text:style-name="T4"> Moses wasn’t interested in being popular with folk, he was focused on serving God!</text:span> Write the word serving in that what now statement blank. No wonder his face shone. </text:p>
      <text:p text:style-name="P10"/>
      <text:p text:style-name="P11">In today’s Gospel passage we read about the Transfiguration. <text:span text:style-name="T15">That’s a word we don’t use much in everyday conversation. </text:span>When Jesus was on the mountain with <text:span text:style-name="T13">three</text:span> of His disciples, He was physically changed. He was Transfigured. We are told, “...while He was praying, the appearance of <text:span text:style-name="T16">H</text:span>is face changed and <text:span text:style-name="T13">H</text:span>is clothes became dazzling white.” Now here’s Jesus who was more focused than anyone on serving God <text:span text:style-name="T15">everyday </text:span>… and He was changed. <text:span text:style-name="T15">When Jesus was on the cross, He said, “Not My will but thine be done.” Because of this, He made it possible for you and me to have faces that shine as well. </text:span></text:p>
      <text:p text:style-name="P11"/>
      <text:p text:style-name="P13">There is a story about a man who arrived at his parents home to find it on fire. He went in to try to rescue them but could not reach them. His parents perished in that blaze. In that attempt to save his parents, his face was badly burned and left it disfigured. The man wrongly believed this was God’s punishment for failing to save his parents. He wouldn’t let anyone see him, not even his wife.</text:p>
      <text:p text:style-name="P11"/>
      <text:p text:style-name="P14">The wife went to a plastic surgeon for help. The surgeon said for her not to worry, that he could restore the mans face. The wife was unenthusiastic. Her husband had refused any help. She knew he would refuse this offer as well. The Dr. asked, “Then why the visit to me? She responded, “I want you to disfigure my face so I can be like him! If I can share his pain, then maybe he will let me back into his life.</text:p>
      <text:p text:style-name="P14"/>
      <text:p text:style-name="P14"/>
      <text:p text:style-name="P14"/>
      <text:p text:style-name="P14"><text:s/></text:p>
      <text:p text:style-name="P11"/>
      <text:p text:style-name="P13"><text:soft-page-break/>The Dr. was shocked. He denied her request but was so moved, he went to speak to this man. He knocked on the bedroom door and spoke loudly, “I am a plastic surgeon and I want you to know that I can restore your face.” … No response… “Please come out.” ...no reply… Then, still talking through the door the Dr. told the man of his wife’s proposal. “She wants me to disfigure her face to be like yours in the hope that you will let her back into your life. That’s how much she loves you.” <text:s/>After a brief moment of silence… ever so slowly… the doorknob ...began ...to turn. </text:p>
      <text:p text:style-name="P11"/>
      <text:p text:style-name="P11"><text:span text:style-name="T10">How could that husband </text:span><text:span text:style-name="T11">NOT</text:span><text:span text:style-name="T10"> respond to such love? <text:s/>How can you and I not respond to Christ’s love? The prophet Isaiah once described the Messiah like this: He had no beauty or majesty to attract us to Him. He was despised and rejected by men, a man of sorrows and familiar with suffering. Like one from whom men hid their faces, He was despised and we esteemed Him not. Surely He took up our infirmities and carried our sorrows, yet we considered Him stricken by God, smitten by Him and afflicted. But He was pierced for our transgressions, He was crushed for our iniquities; the punishment that brought us peace was upon Him, and by His stripes we are healed. </text:span></text:p>
      <text:p text:style-name="P11"/>
      <text:p text:style-name="P12">Why did Christ yield Himself to experience such debasement? Why <text:span text:style-name="T14">did He allow Himself to be</text:span> disfigured? <text:span text:style-name="T13">The answer is this: </text:span>So that you and I might be people with shinning faces. People whose love, peace and joy <text:span text:style-name="T16">fill</text:span> our heart <text:span text:style-name="T14">and then exit through</text:span> our eyes. <text:span text:style-name="T14">And that makes our face shine. </text:span>Do you want a shinning face? Embrace Christ!</text:p>
      <text:p text:style-name="P12"/>
      <text:p text:style-name="P12">In the Name of The Father, Son and Holy Ghost… Ame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1:06:18.028000000</meta:creation-date>
    <meta:print-date>2019-02-28T09:35:17.331000000</meta:print-date>
    <dc:date>2019-03-06T14:55:15.729000000</dc:date>
    <meta:editing-duration>PT14M9S</meta:editing-duration>
    <meta:editing-cycles>3</meta:editing-cycles>
    <meta:generator>LibreOffice/6.1.3.2$Windows_X86_64 LibreOffice_project/86daf60bf00efa86ad547e59e09d6bb77c699acb</meta:generator>
    <meta:document-statistic meta:table-count="0" meta:image-count="0" meta:object-count="0" meta:page-count="4" meta:paragraph-count="25" meta:word-count="1737" meta:character-count="9381" meta:non-whitespace-character-count="7645"/>
  </office:meta>
</office:document-meta>
</file>