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2668c" officeooo:paragraph-rsid="0002668c" style:font-size-asian="14pt" style:font-size-complex="14pt"/>
    </style:style>
    <style:style style:name="P2" style:family="paragraph" style:parent-style-name="Standard">
      <style:paragraph-properties fo:text-align="center" style:justify-single-word="false"/>
      <style:text-properties fo:font-size="14pt" officeooo:rsid="0002668c" officeooo:paragraph-rsid="00034c74" style:font-size-asian="14pt" style:font-size-complex="14pt"/>
    </style:style>
    <style:style style:name="P3" style:family="paragraph" style:parent-style-name="Standard">
      <style:paragraph-properties fo:text-align="start" style:justify-single-word="false"/>
      <style:text-properties fo:font-size="14pt" officeooo:rsid="0002843c" officeooo:paragraph-rsid="0002843c" style:font-size-asian="14pt" style:font-size-complex="14pt"/>
    </style:style>
    <style:style style:name="P4" style:family="paragraph" style:parent-style-name="Standard">
      <style:paragraph-properties fo:text-align="start" style:justify-single-word="false"/>
      <style:text-properties fo:font-size="14pt" officeooo:rsid="0002843c" officeooo:paragraph-rsid="00034c74" style:font-size-asian="14pt" style:font-size-complex="14pt"/>
    </style:style>
    <style:style style:name="P5" style:family="paragraph" style:parent-style-name="Standard">
      <style:paragraph-properties fo:text-align="start" style:justify-single-word="false"/>
      <style:text-properties fo:font-size="14pt" officeooo:rsid="00034c74" officeooo:paragraph-rsid="00034c74" style:font-size-asian="14pt" style:font-size-complex="14pt"/>
    </style:style>
    <style:style style:name="P6" style:family="paragraph" style:parent-style-name="Standard">
      <style:paragraph-properties fo:text-align="start" style:justify-single-word="false"/>
      <style:text-properties fo:font-size="14pt" officeooo:rsid="00041481" officeooo:paragraph-rsid="00041481" style:font-size-asian="14pt" style:font-size-complex="14pt"/>
    </style:style>
    <style:style style:name="P7" style:family="paragraph" style:parent-style-name="Standard">
      <style:paragraph-properties fo:text-align="start" style:justify-single-word="false"/>
      <style:text-properties fo:font-size="14pt" officeooo:rsid="00041481" officeooo:paragraph-rsid="000584be" style:font-size-asian="14pt" style:font-size-complex="14pt"/>
    </style:style>
    <style:style style:name="P8" style:family="paragraph" style:parent-style-name="Standard">
      <style:paragraph-properties fo:text-align="start" style:justify-single-word="false"/>
      <style:text-properties fo:font-size="14pt" officeooo:rsid="000584be" officeooo:paragraph-rsid="00068239" style:font-size-asian="14pt" style:font-size-complex="14pt"/>
    </style:style>
    <style:style style:name="P9" style:family="paragraph" style:parent-style-name="Standard">
      <style:paragraph-properties fo:text-align="start" style:justify-single-word="false"/>
      <style:text-properties fo:font-size="14pt" officeooo:rsid="000584be" officeooo:paragraph-rsid="000795e2" style:font-size-asian="14pt" style:font-size-complex="14pt"/>
    </style:style>
    <style:style style:name="P10" style:family="paragraph" style:parent-style-name="Standard">
      <style:paragraph-properties fo:text-align="start" style:justify-single-word="false"/>
      <style:text-properties fo:font-size="14pt" officeooo:rsid="000584be" officeooo:paragraph-rsid="000584be" style:font-size-asian="14pt" style:font-size-complex="14pt"/>
    </style:style>
    <style:style style:name="P11" style:family="paragraph" style:parent-style-name="Standard">
      <style:paragraph-properties fo:text-align="start" style:justify-single-word="false"/>
      <style:text-properties fo:font-size="14pt" officeooo:rsid="000584be" officeooo:paragraph-rsid="000d166b" style:font-size-asian="14pt" style:font-size-complex="14pt"/>
    </style:style>
    <style:style style:name="P12" style:family="paragraph" style:parent-style-name="Standard">
      <style:paragraph-properties fo:text-align="start" style:justify-single-word="false"/>
      <style:text-properties fo:font-size="14pt" officeooo:rsid="000584be" officeooo:paragraph-rsid="00100776" style:font-size-asian="14pt" style:font-size-complex="14pt"/>
    </style:style>
    <style:style style:name="P13" style:family="paragraph" style:parent-style-name="Standard">
      <style:paragraph-properties fo:text-align="start" style:justify-single-word="false"/>
      <style:text-properties fo:font-size="14pt" officeooo:rsid="000795e2" officeooo:paragraph-rsid="000795e2" style:font-size-asian="14pt" style:font-size-complex="14pt"/>
    </style:style>
    <style:style style:name="P14" style:family="paragraph" style:parent-style-name="Standard">
      <style:paragraph-properties fo:text-align="start" style:justify-single-word="false"/>
      <style:text-properties fo:font-size="14pt" officeooo:rsid="00068239" officeooo:paragraph-rsid="00068239" style:font-size-asian="14pt" style:font-size-complex="14pt"/>
    </style:style>
    <style:style style:name="P15" style:family="paragraph" style:parent-style-name="Standard">
      <style:paragraph-properties fo:text-align="start" style:justify-single-word="false"/>
      <style:text-properties fo:font-size="14pt" officeooo:rsid="00090e35" officeooo:paragraph-rsid="00094c18" style:font-size-asian="14pt" style:font-size-complex="14pt"/>
    </style:style>
    <style:style style:name="P16" style:family="paragraph" style:parent-style-name="Standard">
      <style:paragraph-properties fo:text-align="start" style:justify-single-word="false"/>
      <style:text-properties fo:font-size="14pt" officeooo:rsid="00090e35" officeooo:paragraph-rsid="000ae3bb" style:font-size-asian="14pt" style:font-size-complex="14pt"/>
    </style:style>
    <style:style style:name="P17" style:family="paragraph" style:parent-style-name="Standard">
      <style:paragraph-properties fo:text-align="start" style:justify-single-word="false"/>
      <style:text-properties fo:font-size="14pt" officeooo:rsid="00090e35" officeooo:paragraph-rsid="000b3098" style:font-size-asian="14pt" style:font-size-complex="14pt"/>
    </style:style>
    <style:style style:name="P18" style:family="paragraph" style:parent-style-name="Standard">
      <style:paragraph-properties fo:text-align="start" style:justify-single-word="false"/>
      <style:text-properties fo:font-size="14pt" officeooo:rsid="00090e35" officeooo:paragraph-rsid="000dfbe7" style:font-size-asian="14pt" style:font-size-complex="14pt"/>
    </style:style>
    <style:style style:name="P19" style:family="paragraph" style:parent-style-name="Standard">
      <style:paragraph-properties fo:text-align="start" style:justify-single-word="false"/>
      <style:text-properties fo:font-size="14pt" officeooo:rsid="000f8e04" officeooo:paragraph-rsid="000f8e04" style:font-size-asian="14pt" style:font-size-complex="14pt"/>
    </style:style>
    <style:style style:name="P20" style:family="paragraph" style:parent-style-name="Standard">
      <style:paragraph-properties fo:text-align="start" style:justify-single-word="false"/>
      <style:text-properties fo:font-size="14pt" officeooo:rsid="00094c18" officeooo:paragraph-rsid="00094c18" style:font-size-asian="14pt" style:font-size-complex="14pt"/>
    </style:style>
    <style:style style:name="P21" style:family="paragraph" style:parent-style-name="Standard">
      <style:paragraph-properties fo:text-align="start" style:justify-single-word="false"/>
      <style:text-properties fo:font-size="14pt" officeooo:rsid="00094c18" officeooo:paragraph-rsid="000ae3bb" style:font-size-asian="14pt" style:font-size-complex="14pt"/>
    </style:style>
    <style:style style:name="P22" style:family="paragraph" style:parent-style-name="Standard">
      <style:paragraph-properties fo:text-align="start" style:justify-single-word="false"/>
      <style:text-properties fo:font-size="14pt" officeooo:rsid="000ae3bb" officeooo:paragraph-rsid="000ae3bb" style:font-size-asian="14pt" style:font-size-complex="14pt"/>
    </style:style>
    <style:style style:name="P23" style:family="paragraph" style:parent-style-name="Standard">
      <style:paragraph-properties fo:text-align="start" style:justify-single-word="false"/>
      <style:text-properties fo:font-size="14pt" officeooo:rsid="000ae3bb" officeooo:paragraph-rsid="000b3098" style:font-size-asian="14pt" style:font-size-complex="14pt"/>
    </style:style>
    <style:style style:name="P24" style:family="paragraph" style:parent-style-name="Standard">
      <style:paragraph-properties fo:text-align="start" style:justify-single-word="false"/>
      <style:text-properties fo:font-size="14pt" officeooo:rsid="000b3098" officeooo:paragraph-rsid="000dfbe7" style:font-size-asian="14pt" style:font-size-complex="14pt"/>
    </style:style>
    <style:style style:name="P25" style:family="paragraph" style:parent-style-name="Standard">
      <style:paragraph-properties fo:text-align="start" style:justify-single-word="false"/>
      <style:text-properties fo:font-size="14pt" officeooo:rsid="00068239" officeooo:paragraph-rsid="00141d33" style:font-size-asian="14pt" style:font-size-complex="14pt"/>
    </style:style>
    <style:style style:name="T1" style:family="text">
      <style:text-properties style:text-position="super 58%"/>
    </style:style>
    <style:style style:name="T2" style:family="text">
      <style:text-properties style:text-position="super 58%" officeooo:rsid="00127f83"/>
    </style:style>
    <style:style style:name="T3" style:family="text">
      <style:text-properties officeooo:rsid="00034c74"/>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officeooo:rsid="00068239" style:font-weight-asian="bold" style:font-weight-complex="bold"/>
    </style:style>
    <style:style style:name="T7" style:family="text">
      <style:text-properties fo:font-weight="bold" style:font-weight-asian="bold" style:font-weight-complex="bold"/>
    </style:style>
    <style:style style:name="T8" style:family="text">
      <style:text-properties fo:font-weight="bold" officeooo:rsid="00068239" style:font-weight-asian="bold" style:font-weight-complex="bold"/>
    </style:style>
    <style:style style:name="T9" style:family="text">
      <style:text-properties fo:font-weight="bold" officeooo:rsid="000dfbe7" style:font-weight-asian="bold" style:font-weight-complex="bold"/>
    </style:style>
    <style:style style:name="T10" style:family="text">
      <style:text-properties officeooo:rsid="00068239"/>
    </style:style>
    <style:style style:name="T11" style:family="text">
      <style:text-properties officeooo:rsid="00090e35"/>
    </style:style>
    <style:style style:name="T12" style:family="text">
      <style:text-properties officeooo:rsid="00094c18"/>
    </style:style>
    <style:style style:name="T13" style:family="text">
      <style:text-properties officeooo:rsid="000b3098"/>
    </style:style>
    <style:style style:name="T14" style:family="text">
      <style:text-properties officeooo:rsid="000d166b"/>
    </style:style>
    <style:style style:name="T15" style:family="text">
      <style:text-properties officeooo:rsid="000dfbe7"/>
    </style:style>
    <style:style style:name="T16" style:family="text">
      <style:text-properties officeooo:rsid="000f8e04"/>
    </style:style>
    <style:style style:name="T17" style:family="text">
      <style:text-properties officeooo:rsid="00100776"/>
    </style:style>
    <style:style style:name="T18" style:family="text">
      <style:text-properties officeooo:rsid="001082f7"/>
    </style:style>
    <style:style style:name="T19" style:family="text">
      <style:text-properties officeooo:rsid="00127f83"/>
    </style:style>
    <style:style style:name="T20" style:family="text">
      <style:text-properties officeooo:rsid="00141d33"/>
    </style:style>
    <style:style style:name="T21" style:family="text">
      <style:text-properties officeooo:rsid="00147a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t’s Not Easy Being A Mother” or “What Do You Get For $<text:span text:style-name="T18">272</text:span>,000.00?” </text:p>
      <text:p text:style-name="P2">Mat<text:span text:style-name="T3">thew</text:span> 12:46-50 <text:span text:style-name="T3">and Acts 1:12-14</text:span></text:p>
      <text:p text:style-name="P1"><text:s/>Strasburg Presbyterian Church / Mothers Day / May 12<text:span text:style-name="T1">th</text:span> 2019 </text:p>
      <text:p text:style-name="P1"/>
      <text:p text:style-name="P3">A mother with 3 very active boys was playing cops and robbers with them in their front yard. One of the boys pointed his finger at her and said bang… you’re dead! The mother fell to the ground and <text:span text:style-name="T19">didn’t get up...she </text:span>did<text:span text:style-name="T19">n’t</text:span> move. A neighbor who had witnessed this ran over to see if she was OK. He bent over her her and spoke her name. The overworked mom opened one eye and said, “Shhh. Don’t give me a way. It’s the only chance I’ve had to rest all day.”</text:p>
      <text:p text:style-name="P3"/>
      <text:p text:style-name="P4">It's never been easy being a mother. Do you think it was any easier for Mary, the mother of Jesus? It was no picnic, Joseph being a carpenter didn’t bring in a lot of money. Scripture tells us that when they brought Jesus to the Temple for His dedication, the offering they made was two turtle doves. <text:span text:style-name="T13">Two turtle Doves was </text:span>the offering prescribed for poor families. There eventually would be four additional boys and who knows how many girls <text:span text:style-name="T13">in their family</text:span>. Joseph dies early and Mary never remarries. How did she do it? Have you ever thought of Mary as a single mom with a house full of children? </text:p>
      <text:p text:style-name="P4"/>
      <text:p text:style-name="P4"><text:span text:style-name="T3">It didn’t get any easier after Jesus began His ministry. Mary didn’t understand the teachings of Jesus. She of course knew He had been sent of God, but Jesus didn’t talk like other religious men of the time. In fact, many of His teachings were in direct conflict with conventional wisdom of the time. She and the brothers of Jesus worried about Him. They even asked Jesus to come home. They knew that no good could come from going against the established order of things.</text:span> <text:s/></text:p>
      <text:p text:style-name="P4"/>
      <text:p text:style-name="P5">And as you know, they <text:span text:style-name="T15">were right</text:span>, to worry. For soon the establishment struck back. <text:s/><text:span text:style-name="T19">There on that 1</text:span><text:span text:style-name="T2">st</text:span><text:span text:style-name="T19"> Good Friday,</text:span> hung her baby boy on a cross. At the foot of that cross stood His mother <text:span text:style-name="T15">Mary</text:span>. Most of His Disciples had forsaken Him ...but not His mother!</text:p>
      <text:p text:style-name="P5"/>
      <text:p text:style-name="P6">After His Resurrection, Mary like many began to understand His teachings and followed Him. And there she is in today’s <text:span text:style-name="T15">Acts Chapter 1</text:span> lesson, just before Pentecost. The writer Luke tells it this way: “These all with one mind were continually devoting themselves to prayer, along with the women, and Mary the Mother of Jesus, and with His brothers.” It’s never easy being a mother. One reason is this: <text:span text:style-name="T5">Children can baffle you!</text:span><text:span text:style-name="T4"> </text:span>Write the word <text:span text:style-name="T7">baffle</text:span> in that first what statement blank. </text:p>
      <text:p text:style-name="P6"/>
      <text:p text:style-name="P7">Jesus baffled Mary. Mary knew He was special… There was the testimony of the Shepherds at His birth. She remembered how He amazed the elders in the temple at age 12. She saw Him turn the water into wine. He was special. But she also saw Him fail in His effort to impact the people of His own village. And frankly, His teachings disturbed her. <text:span text:style-name="T13">Mary and His brothers, at one point asked Him to pack it in and come back home.</text:span></text:p>
      <text:p text:style-name="P19"><text:soft-page-break/>In today’s Matthew passage, Mary and the brothers of Jesus wanted to come in <text:span text:style-name="T17">and speak to Jesus. A</text:span>nd Jesus said, “<text:span text:style-name="T17">Who is my mother and who are my brothers?” Then pointing to His disciples He said, “Here are my mother and my brothers. For whoever does the will of my Father in Heaven, they are my brother, my sister and my mother.”</text:span></text:p>
      <text:p text:style-name="P19"/>
      <text:p text:style-name="P10">Quite probably, every parent here has been baffled by their children <text:span text:style-name="T13">at some point</text:span>. I’ll say this… <text:span text:style-name="T13">children do</text:span> keep us on our toes. My neighbor Bill told me about when his children were small and he invited his secretary and her husband over for dinner. All was going well when Bill’s three year old climbed up on the secretary's lap and said: “My dad said you stuck your foot in your mouth. <text:span text:style-name="T20">How did it taste?</text:span>” We can probably all tell a story like that. I believe children seldom misquote you. In fact it is usually word for word what you should <text:span text:style-name="T15">not</text:span> have said. Small children can baffle you and embarrass you… but so can teenagers.</text:p>
      <text:p text:style-name="P7"/>
      <text:p text:style-name="P8">Oh yeah, Teenagers are wonderful but they do test the limits <text:span text:style-name="T14">of things</text:span>, and <text:span text:style-name="T10">most certainly</text:span> they test your patience. Have you ever wondered why God had Abraham go to the sacrificial mountain to test Abraham with sacrificing his 12 year old son Isaac? <text:span text:style-name="T10">The answer is p</text:span>robably because if <text:span text:style-name="T15">Isaac</text:span> was 15, Abraham may have actually gone through with it. Just kidding, of course.</text:p>
      <text:p text:style-name="P8"/>
      <text:p text:style-name="P14">Small children can baffle you, teenagers can baffle you… Even adult children can baffle you. Jesus did not cease being Mary’s son simply because He past <text:span text:style-name="T15">the </text:span>age <text:span text:style-name="T15">of</text:span> 30. She still worried about Him as He began his ministry… just like many of you worry about <text:span text:style-name="T15">your </text:span>adult children. No matter what their age, children can baffle you.</text:p>
      <text:p text:style-name="P8"/>
      <text:p text:style-name="P11"><text:span text:style-name="T6">And children can break your heart! </text:span><text:span text:style-name="T10">That is our so what statement today. Write the word </text:span><text:span text:style-name="T8">heart </text:span><text:span text:style-name="T10">in that second statement blank. I heard a comedian once say, “My husband and I were either going to buy a dog or have a child… but we can’t decide whether to ruin our carpet or ruin our lives.” Make no mistake, children do change the lives of the parents.</text:span></text:p>
      <text:p text:style-name="P11"/>
      <text:p text:style-name="P25"><text:s/>It broke Mary’s heart to see her son on that cross. I can imagine her weeping with great sobs as she looked at the broken body of Jesus. Hanging there in shame, like a common criminal, with blood draining out of Him. How could she make it through this tragedy?</text:p>
      <text:p text:style-name="P25"/>
      <text:p text:style-name="P25"><text:s/>She made it through just like millions over the centuries have made it through. By leaning on the strength of the one who created her son in her womb. To where else can one turn at such a time.</text:p>
      <text:p text:style-name="P12"/>
      <text:p text:style-name="P12"/>
      <text:p text:style-name="P12"><text:span text:style-name="T10"><text:s/></text:span><text:s/></text:p>
      <text:p text:style-name="P9"/>
      <text:p text:style-name="P13"><text:soft-page-break/>Kathy Lynn Seidl was the eldest daughter of Dallas and Sharon Davis. <text:span text:style-name="T15">Kathy</text:span> had two <text:span text:style-name="T14">siblings.</text:span> Kathy was one of the 168 people killed in the bombing of the Alfred Murrah Building in Oklahoma City. What a tragedy. She was 39. In the years since Dallas and Sharon lost their second daughter to cancer and <text:span text:style-name="T14">lost </text:span>their son in an auto accident. <text:span text:style-name="T14">The mother </text:span>Sharon said, “I have asked the Lord a thousand times Why? <text:span text:style-name="T20">He hasn’t revealed it yet. Through it all, I will lean on the strength of the One Who gave me those children for a season.” </text:span><text:s/></text:p>
      <text:p text:style-name="P9"/>
      <text:p text:style-name="P13">Sharon is a mother whose heart is truly breaking. Having children can do that to you. Our hearts break when death takes them. Our hearts break when they suffer...<text:span text:style-name="T17">mentally</text:span> or physically. Our hearts break when they do wrong. There is no pain like the pain of a parent whose heart is breaking over a child. </text:p>
      <text:p text:style-name="P13"/>
      <text:p text:style-name="P13">Children can baffle you and Children can break your heart. And yet, generation after generation, <text:span text:style-name="T11">we keep having children. Why? The answer is our third point today.</text:span></text:p>
      <text:p text:style-name="P15"><text:span text:style-name="T5">Children make life worthwhile!</text:span><text:span text:style-name="T4"> </text:span>Write the word <text:span text:style-name="T5">worthwhile</text:span> in that What Now statement blank. Children fill our lives with joy. <text:span text:style-name="T12">Th</text:span>ey give lives meaning and purpose.</text:p>
      <text:p text:style-name="P15"/>
      <text:p text:style-name="P20">I don’t know how accurate this government statistic is but the <text:span text:style-name="T18">USDA</text:span> ha<text:span text:style-name="T18">s</text:span> calculated the cost of raising a child from birth to age 1<text:span text:style-name="T18">7</text:span> at $<text:span text:style-name="T18">272</text:span>,000.00 for a middle income family. That of course doesn’t include college tuition. It doesn’t seem to me to include the medical cost of the pregnancy and delivery. Now a straight ...by the numbers approach, would tell you, don’t have children. Children are a bad financial endeavor. If you have 3 children, that would be <text:span text:style-name="T18">8</text:span> o<text:span text:style-name="T18">r</text:span> <text:span text:style-name="T18">9</text:span> hundred thousand dollars difference in your retirement portfolio. But ya know what? There is no way to put a price tag on <text:span text:style-name="T21">things like</text:span>:</text:p>
      <text:p text:style-name="P15"/>
      <text:p text:style-name="P21">Feeling new life move for the first time. Hearing someone shout it’s a boy or it’s a girl, hearing the baby cry for the first time, counting ten fingers, ten toes. Feeling the warmth of the fat checks against your body, cupping the entire head in the palm of your hand or hearing da da or ma ma for the first time. <text:span text:style-name="T21">How do you put a price tag on that?</text:span></text:p>
      <text:p text:style-name="P16"/>
      <text:p text:style-name="P22">What do you get for that $<text:span text:style-name="T18">272</text:span>,000.00? Naming rights. First, middle and last. Glimpses of God every day. Giggles under the covers every night. Endless wonder over rocks, ants, clouds and warm cookies. A hand to hold… usually covered with jam. A partner for blowing bubbles, flying kites, building sand castles and skipping down the sidewalk in the rain. You get someone to laugh yourself silly with no matter what the boss said <text:span text:style-name="T21">that day </text:span>or how your stocks <text:span text:style-name="T21">are performing.</text:span> </text:p>
      <text:p text:style-name="P16"/>
      <text:p text:style-name="P16"/>
      <text:p text:style-name="P16"/>
      <text:p text:style-name="P16"/>
      <text:p text:style-name="P22"><text:soft-page-break/>For $<text:span text:style-name="T18">272</text:span>,000.00 you never have to grow up. You get to <text:span text:style-name="T21">finger paint</text:span>, carve pumpkins, play hide and seek, catch lighting bugs. You have an excuse to keep reading the adventures of Piglet and Pooh, watch Saturday morning cartoons, go to Disney movies and wish on stars <text:span text:style-name="T21">everyday.</text:span> You get to frame rainbows, hearts and flowers under refrigerator magnets and collect spray painted noodle wreaths for Christmas, hand prints for Mothers Day and cards with backward letters for Fathers Day. </text:p>
      <text:p text:style-name="P16"/>
      <text:p text:style-name="P22">For $<text:span text:style-name="T18">272</text:span>,000.00 there’s no greater bang for your buck. You get to be a hero just for retrieving a Frisbee off the garage roof, taking the training wheels off the bike, removing a sliver, filling the wading pool, coaxing a wad of gum out of bangs and coaching a baseball team that rarely wins but always gets treated to ice cream after, regardless of the outcome. You get a front row seat to history to witness the first step, first word, first bra, first date, first time behind the wheel. <text:span text:style-name="T7">You</text:span> get to be immortal. You get another branch added to your family tree and if your lucky, a long list of limbs in your obituary called grandchildren. </text:p>
      <text:p text:style-name="P16"/>
      <text:p text:style-name="P22">You get an education in psychology, nursing, criminal justice, communications and human sexuality, all...that no college can match. In the eyes of a child, you rank right up there with God. You have the power to heal a boo-boo, scare away monsters under the bed, patch a broken heart, police a slumber party, ground them forever and love them with out limits, so that one day they will, like you, love with out counting the cost. <text:span text:style-name="T21">And the new generation begins again.</text:span></text:p>
      <text:p text:style-name="P16"/>
      <text:p text:style-name="P23">Children can baffle you and break your heart. But they can bring you great joy as well. Maybe that’s why God had children. Certainly we baffle God with our actions. And occasionally we break God’s heart. Still, God loves us so much that God sent Christ to give His life on our behalf. </text:p>
      <text:p text:style-name="P17"/>
      <text:p text:style-name="P24">On this Mothers day, it would be good if we remembered Mary, the mother of Jesus. She was baffled by her Son. On one occasion her heart was broken. But she loved Him and stood by Him to the end. Why? Because that’s what life’s all about. Love within the human family. Love within the Divine family. Love which comes from the very heart of God. <text:s/></text:p>
      <text:p text:style-name="P18"/>
      <text:p text:style-name="P18"><text:span text:style-name="T15">And all God’s People said,</text:span><text:span text:style-name="T9"> Amen! <text:s/></text:span><text:span text:style-name="T7"><text:s/></text:span></text:p>
      <text:p text:style-name="P7"/>
      <text:p text:style-name="P7"><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3T12:35:19.961000000</meta:creation-date>
    <dc:date>2019-05-09T13:37:52.960000000</dc:date>
    <meta:editing-duration>PT45M55S</meta:editing-duration>
    <meta:editing-cycles>5</meta:editing-cycles>
    <meta:generator>LibreOffice/6.1.3.2$Windows_X86_64 LibreOffice_project/86daf60bf00efa86ad547e59e09d6bb77c699acb</meta:generator>
    <meta:print-date>2019-05-09T13:19:51.034000000</meta:print-date>
    <meta:document-statistic meta:table-count="0" meta:image-count="0" meta:object-count="0" meta:page-count="4" meta:paragraph-count="31" meta:word-count="1863" meta:character-count="10153" meta:non-whitespace-character-count="8294"/>
  </office:meta>
</office:document-meta>
</file>