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09ce58" officeooo:paragraph-rsid="0009ce58" style:font-size-asian="14pt" style:font-size-complex="14pt"/>
    </style:style>
    <style:style style:name="P2" style:family="paragraph" style:parent-style-name="Standard">
      <style:paragraph-properties fo:text-align="center" style:justify-single-word="false"/>
      <style:text-properties fo:font-size="14pt" officeooo:rsid="0009ce58" officeooo:paragraph-rsid="001c4939" style:font-size-asian="14pt" style:font-size-complex="14pt"/>
    </style:style>
    <style:style style:name="P3" style:family="paragraph" style:parent-style-name="Standard">
      <style:paragraph-properties fo:text-align="start" style:justify-single-word="false"/>
      <style:text-properties fo:font-size="14pt" officeooo:rsid="0009ce58" officeooo:paragraph-rsid="0009ce58" style:font-size-asian="14pt" style:font-size-complex="14pt"/>
    </style:style>
    <style:style style:name="P4" style:family="paragraph" style:parent-style-name="Standard">
      <style:paragraph-properties fo:text-align="start" style:justify-single-word="false"/>
      <style:text-properties fo:font-size="14pt" officeooo:rsid="0009ce58" officeooo:paragraph-rsid="000b9a00" style:font-size-asian="14pt" style:font-size-complex="14pt"/>
    </style:style>
    <style:style style:name="P5" style:family="paragraph" style:parent-style-name="Standard">
      <style:paragraph-properties fo:text-align="start" style:justify-single-word="false"/>
      <style:text-properties fo:font-size="14pt" officeooo:rsid="0009ce58" officeooo:paragraph-rsid="000c1c89" style:font-size-asian="14pt" style:font-size-complex="14pt"/>
    </style:style>
    <style:style style:name="P6" style:family="paragraph" style:parent-style-name="Standard">
      <style:paragraph-properties fo:text-align="start" style:justify-single-word="false"/>
      <style:text-properties fo:font-size="14pt" officeooo:rsid="000b9a00" officeooo:paragraph-rsid="000b9a00" style:font-size-asian="14pt" style:font-size-complex="14pt"/>
    </style:style>
    <style:style style:name="P7" style:family="paragraph" style:parent-style-name="Standard">
      <style:paragraph-properties fo:text-align="start" style:justify-single-word="false"/>
      <style:text-properties fo:font-size="14pt" officeooo:rsid="000b9a00" officeooo:paragraph-rsid="002b0662" style:font-size-asian="14pt" style:font-size-complex="14pt"/>
    </style:style>
    <style:style style:name="P8" style:family="paragraph" style:parent-style-name="Standard">
      <style:paragraph-properties fo:text-align="start" style:justify-single-word="false"/>
      <style:text-properties fo:font-size="14pt" officeooo:rsid="000c1c89" officeooo:paragraph-rsid="00167bbe" style:font-size-asian="14pt" style:font-size-complex="14pt"/>
    </style:style>
    <style:style style:name="P9" style:family="paragraph" style:parent-style-name="Standard">
      <style:paragraph-properties fo:text-align="start" style:justify-single-word="false"/>
      <style:text-properties fo:font-size="14pt" officeooo:rsid="000da6a5" officeooo:paragraph-rsid="000da6a5" style:font-size-asian="14pt" style:font-size-complex="14pt"/>
    </style:style>
    <style:style style:name="P10" style:family="paragraph" style:parent-style-name="Standard">
      <style:paragraph-properties fo:text-align="start" style:justify-single-word="false"/>
      <style:text-properties fo:font-size="14pt" officeooo:rsid="000fa3e0" officeooo:paragraph-rsid="000f68c8" style:font-size-asian="14pt" style:font-size-complex="14pt"/>
    </style:style>
    <style:style style:name="P11" style:family="paragraph" style:parent-style-name="Standard">
      <style:paragraph-properties fo:text-align="start" style:justify-single-word="false"/>
      <style:text-properties fo:font-size="14pt" officeooo:rsid="000fa3e0" officeooo:paragraph-rsid="000fa3e0" style:font-size-asian="14pt" style:font-size-complex="14pt"/>
    </style:style>
    <style:style style:name="P12" style:family="paragraph" style:parent-style-name="Standard">
      <style:paragraph-properties fo:text-align="start" style:justify-single-word="false"/>
      <style:text-properties fo:font-size="14pt" officeooo:rsid="001120ec" officeooo:paragraph-rsid="000fa3e0" style:font-size-asian="14pt" style:font-size-complex="14pt"/>
    </style:style>
    <style:style style:name="P13" style:family="paragraph" style:parent-style-name="Standard">
      <style:paragraph-properties fo:text-align="start" style:justify-single-word="false"/>
      <style:text-properties fo:font-size="14pt" officeooo:rsid="001120ec" officeooo:paragraph-rsid="001120ec" style:font-size-asian="14pt" style:font-size-complex="14pt"/>
    </style:style>
    <style:style style:name="P14" style:family="paragraph" style:parent-style-name="Standard">
      <style:paragraph-properties fo:text-align="start" style:justify-single-word="false"/>
      <style:text-properties fo:font-size="14pt" officeooo:rsid="0011cb34" officeooo:paragraph-rsid="001120ec" style:font-size-asian="14pt" style:font-size-complex="14pt"/>
    </style:style>
    <style:style style:name="P15" style:family="paragraph" style:parent-style-name="Standard">
      <style:paragraph-properties fo:text-align="start" style:justify-single-word="false"/>
      <style:text-properties fo:font-size="14pt" officeooo:rsid="00137ca0" officeooo:paragraph-rsid="0011cb34" style:font-size-asian="14pt" style:font-size-complex="14pt"/>
    </style:style>
    <style:style style:name="P16" style:family="paragraph" style:parent-style-name="Standard">
      <style:paragraph-properties fo:text-align="start" style:justify-single-word="false"/>
      <style:text-properties fo:font-size="14pt" officeooo:rsid="00137ca0" officeooo:paragraph-rsid="00139aa6" style:font-size-asian="14pt" style:font-size-complex="14pt"/>
    </style:style>
    <style:style style:name="P17" style:family="paragraph" style:parent-style-name="Standard">
      <style:paragraph-properties fo:text-align="start" style:justify-single-word="false"/>
      <style:text-properties fo:font-size="14pt" officeooo:rsid="001807b5" officeooo:paragraph-rsid="001807b5" style:font-size-asian="14pt" style:font-size-complex="14pt"/>
    </style:style>
    <style:style style:name="P18" style:family="paragraph" style:parent-style-name="Standard">
      <style:paragraph-properties fo:text-align="start" style:justify-single-word="false"/>
      <style:text-properties fo:font-size="14pt" officeooo:rsid="001407b4" officeooo:paragraph-rsid="00156cdc" style:font-size-asian="14pt" style:font-size-complex="14pt"/>
    </style:style>
    <style:style style:name="P19" style:family="paragraph" style:parent-style-name="Standard">
      <style:paragraph-properties fo:text-align="start" style:justify-single-word="false"/>
      <style:text-properties fo:font-size="14pt" officeooo:rsid="00156cdc" officeooo:paragraph-rsid="00156cdc" style:font-size-asian="14pt" style:font-size-complex="14pt"/>
    </style:style>
    <style:style style:name="P20" style:family="paragraph" style:parent-style-name="Standard">
      <style:paragraph-properties fo:text-align="start" style:justify-single-word="false"/>
      <style:text-properties fo:font-size="14pt" officeooo:rsid="00160c98" officeooo:paragraph-rsid="0018f609" style:font-size-asian="14pt" style:font-size-complex="14pt"/>
    </style:style>
    <style:style style:name="P21" style:family="paragraph" style:parent-style-name="Standard">
      <style:paragraph-properties fo:text-align="start" style:justify-single-word="false"/>
      <style:text-properties fo:font-size="14pt" officeooo:rsid="0023119d" officeooo:paragraph-rsid="00245284" style:font-size-asian="14pt" style:font-size-complex="14pt"/>
    </style:style>
    <style:style style:name="P22" style:family="paragraph" style:parent-style-name="Standard">
      <style:paragraph-properties fo:text-align="start" style:justify-single-word="false"/>
      <style:text-properties fo:font-size="14pt" style:text-underline-style="solid" style:text-underline-width="auto" style:text-underline-color="font-color" officeooo:rsid="001120ec" officeooo:paragraph-rsid="001120ec" style:font-size-asian="14pt" style:font-size-complex="14pt"/>
    </style:style>
    <style:style style:name="P23" style:family="paragraph" style:parent-style-name="Standard">
      <style:paragraph-properties fo:text-align="start" style:justify-single-word="false"/>
      <style:text-properties officeooo:paragraph-rsid="00167bbe"/>
    </style:style>
    <style:style style:name="P24" style:family="paragraph" style:parent-style-name="Standard">
      <style:paragraph-properties fo:text-align="start" style:justify-single-word="false"/>
      <style:text-properties officeooo:rsid="000f68c8" officeooo:paragraph-rsid="000f68c8"/>
    </style:style>
    <style:style style:name="P25" style:family="paragraph" style:parent-style-name="Standard">
      <style:paragraph-properties fo:text-align="start" style:justify-single-word="false"/>
      <style:text-properties officeooo:rsid="000fa3e0" officeooo:paragraph-rsid="000fa3e0"/>
    </style:style>
    <style:style style:name="P26" style:family="paragraph" style:parent-style-name="Standard">
      <style:paragraph-properties fo:text-align="start" style:justify-single-word="false"/>
      <style:text-properties officeooo:rsid="001120ec" officeooo:paragraph-rsid="001120ec"/>
    </style:style>
    <style:style style:name="P27" style:family="paragraph" style:parent-style-name="Standard">
      <style:paragraph-properties fo:text-align="start" style:justify-single-word="false"/>
      <style:text-properties officeooo:rsid="0011cb34" officeooo:paragraph-rsid="0011cb34"/>
    </style:style>
    <style:style style:name="P28" style:family="paragraph" style:parent-style-name="Standard">
      <style:paragraph-properties fo:text-align="start" style:justify-single-word="false"/>
      <style:text-properties officeooo:rsid="00137ca0" officeooo:paragraph-rsid="001407b4"/>
    </style:style>
    <style:style style:name="P29" style:family="paragraph" style:parent-style-name="Standard">
      <style:paragraph-properties fo:text-align="start" style:justify-single-word="false"/>
      <style:text-properties officeooo:rsid="00137ca0" officeooo:paragraph-rsid="00156cdc"/>
    </style:style>
    <style:style style:name="P30" style:family="paragraph" style:parent-style-name="Standard">
      <style:paragraph-properties fo:text-align="start" style:justify-single-word="false"/>
      <style:text-properties officeooo:rsid="00137ca0" officeooo:paragraph-rsid="001807b5"/>
    </style:style>
    <style:style style:name="P31" style:family="paragraph" style:parent-style-name="Standard">
      <style:paragraph-properties fo:text-align="start" style:justify-single-word="false"/>
      <style:text-properties officeooo:rsid="00137ca0" officeooo:paragraph-rsid="00245284"/>
    </style:style>
    <style:style style:name="P32" style:family="paragraph" style:parent-style-name="Standard">
      <style:paragraph-properties fo:text-align="start" style:justify-single-word="false"/>
      <style:text-properties officeooo:rsid="00160c98" officeooo:paragraph-rsid="002afb5e"/>
    </style:style>
    <style:style style:name="P33" style:family="paragraph" style:parent-style-name="Standard">
      <style:paragraph-properties fo:text-align="start" style:justify-single-word="false"/>
      <style:text-properties fo:font-size="14pt" officeooo:rsid="00137ca0" officeooo:paragraph-rsid="001807b5" style:font-size-asian="14pt" style:font-size-complex="14pt"/>
    </style:style>
    <style:style style:name="P34" style:family="paragraph" style:parent-style-name="Standard">
      <style:paragraph-properties fo:text-align="start" style:justify-single-word="false"/>
      <style:text-properties fo:font-size="14pt" officeooo:rsid="001407b4" officeooo:paragraph-rsid="00156cdc" style:font-size-asian="14pt" style:font-size-complex="14pt"/>
    </style:style>
    <style:style style:name="P35" style:family="paragraph" style:parent-style-name="Standard">
      <style:paragraph-properties fo:text-align="start" style:justify-single-word="false"/>
      <style:text-properties fo:font-size="14pt" officeooo:rsid="00160c98" officeooo:paragraph-rsid="002afb5e" style:font-size-asian="14pt" style:font-size-complex="14pt"/>
    </style:style>
    <style:style style:name="P36" style:family="paragraph" style:parent-style-name="Standard">
      <style:paragraph-properties fo:text-align="start" style:justify-single-word="false"/>
      <style:text-properties officeooo:rsid="00137ca0" officeooo:paragraph-rsid="002e11bc"/>
    </style:style>
    <style:style style:name="T1" style:family="text">
      <style:text-properties style:text-position="super 58%"/>
    </style:style>
    <style:style style:name="T2" style:family="text">
      <style:text-properties officeooo:rsid="000b9a00"/>
    </style:style>
    <style:style style:name="T3" style:family="text">
      <style:text-properties fo:font-size="14pt" style:font-size-asian="14pt" style:font-size-complex="14pt"/>
    </style:style>
    <style:style style:name="T4" style:family="text">
      <style:text-properties fo:font-size="14pt" officeooo:rsid="000c1c89" style:font-size-asian="14pt" style:font-size-complex="14pt"/>
    </style:style>
    <style:style style:name="T5" style:family="text">
      <style:text-properties fo:font-size="14pt" officeooo:rsid="000da6a5" style:font-size-asian="14pt" style:font-size-complex="14pt"/>
    </style:style>
    <style:style style:name="T6" style:family="text">
      <style:text-properties fo:font-size="14pt" officeooo:rsid="000fa3e0" style:font-size-asian="14pt" style:font-size-complex="14pt"/>
    </style:style>
    <style:style style:name="T7" style:family="text">
      <style:text-properties fo:font-size="14pt" officeooo:rsid="001120ec" style:font-size-asian="14pt" style:font-size-complex="14pt"/>
    </style:style>
    <style:style style:name="T8" style:family="text">
      <style:text-properties fo:font-size="14pt" officeooo:rsid="0011cb34" style:font-size-asian="14pt" style:font-size-complex="14pt"/>
    </style:style>
    <style:style style:name="T9" style:family="text">
      <style:text-properties fo:font-size="14pt" officeooo:rsid="00137ca0" style:font-size-asian="14pt" style:font-size-complex="14pt"/>
    </style:style>
    <style:style style:name="T10" style:family="text">
      <style:text-properties fo:font-size="14pt" officeooo:rsid="00139aa6" style:font-size-asian="14pt" style:font-size-complex="14pt"/>
    </style:style>
    <style:style style:name="T11" style:family="text">
      <style:text-properties fo:font-size="14pt" officeooo:rsid="001407b4" style:font-size-asian="14pt" style:font-size-complex="14pt"/>
    </style:style>
    <style:style style:name="T12" style:family="text">
      <style:text-properties fo:font-size="14pt" officeooo:rsid="00156cdc" style:font-size-asian="14pt" style:font-size-complex="14pt"/>
    </style:style>
    <style:style style:name="T13" style:family="text">
      <style:text-properties fo:font-size="14pt" officeooo:rsid="00160c98" style:font-size-asian="14pt" style:font-size-complex="14pt"/>
    </style:style>
    <style:style style:name="T14" style:family="text">
      <style:text-properties fo:font-size="14pt" officeooo:rsid="00167bbe" style:font-size-asian="14pt" style:font-size-complex="14pt"/>
    </style:style>
    <style:style style:name="T15" style:family="text">
      <style:text-properties fo:font-size="14pt" officeooo:rsid="001807b5" style:font-size-asian="14pt" style:font-size-complex="14pt"/>
    </style:style>
    <style:style style:name="T16" style:family="text">
      <style:text-properties fo:font-size="14pt" officeooo:rsid="0018f609" style:font-size-asian="14pt" style:font-size-complex="14pt"/>
    </style:style>
    <style:style style:name="T17" style:family="text">
      <style:text-properties fo:font-size="14pt" officeooo:rsid="001ada7e" style:font-size-asian="14pt" style:font-size-complex="14pt"/>
    </style:style>
    <style:style style:name="T18" style:family="text">
      <style:text-properties fo:font-size="14pt" officeooo:rsid="001e1073" style:font-size-asian="14pt" style:font-size-complex="14pt"/>
    </style:style>
    <style:style style:name="T19" style:family="text">
      <style:text-properties fo:font-size="14pt" officeooo:rsid="001f96ca" style:font-size-asian="14pt" style:font-size-complex="14pt"/>
    </style:style>
    <style:style style:name="T20" style:family="text">
      <style:text-properties fo:font-size="14pt" officeooo:rsid="00219470" style:font-size-asian="14pt" style:font-size-complex="14pt"/>
    </style:style>
    <style:style style:name="T21" style:family="text">
      <style:text-properties fo:font-size="14pt" officeooo:rsid="0023119d" style:font-size-asian="14pt" style:font-size-complex="14pt"/>
    </style:style>
    <style:style style:name="T22" style:family="text">
      <style:text-properties fo:font-size="14pt" officeooo:rsid="00265f07" style:font-size-asian="14pt" style:font-size-complex="14pt"/>
    </style:style>
    <style:style style:name="T23" style:family="text">
      <style:text-properties fo:font-size="14pt" officeooo:rsid="0027541d" style:font-size-asian="14pt" style:font-size-complex="14pt"/>
    </style:style>
    <style:style style:name="T24" style:family="text">
      <style:text-properties fo:font-size="14pt" officeooo:rsid="0029acd1" style:font-size-asian="14pt" style:font-size-complex="14pt"/>
    </style:style>
    <style:style style:name="T25" style:family="text">
      <style:text-properties fo:font-size="14pt" officeooo:rsid="002bbf7e" style:font-size-asian="14pt" style:font-size-complex="14pt"/>
    </style:style>
    <style:style style:name="T26" style:family="text">
      <style:text-properties fo:font-size="14pt" officeooo:rsid="002cf44d" style:font-size-asian="14pt" style:font-size-complex="14pt"/>
    </style:style>
    <style:style style:name="T27" style:family="text">
      <style:text-properties fo:font-size="14pt" officeooo:rsid="002d9170" style:font-size-asian="14pt" style:font-size-complex="14pt"/>
    </style:style>
    <style:style style:name="T28" style:family="text">
      <style:text-properties fo:font-size="14pt" style:text-underline-style="solid" style:text-underline-width="auto" style:text-underline-color="font-color" style:font-size-asian="14pt" style:font-size-complex="14pt"/>
    </style:style>
    <style:style style:name="T29" style:family="text">
      <style:text-properties fo:font-size="14pt" style:text-underline-style="solid" style:text-underline-width="auto" style:text-underline-color="font-color" officeooo:rsid="001807b5" style:font-size-asian="14pt" style:font-size-complex="14pt"/>
    </style:style>
    <style:style style:name="T30"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31" style:family="text">
      <style:text-properties fo:font-size="14pt" fo:font-weight="bold" style:font-size-asian="14pt" style:font-weight-asian="bold" style:font-size-complex="14pt" style:font-weight-complex="bold"/>
    </style:style>
    <style:style style:name="T32" style:family="text">
      <style:text-properties fo:font-size="14pt" fo:font-weight="bold" officeooo:rsid="0011cb34" style:font-size-asian="14pt" style:font-weight-asian="bold" style:font-size-complex="14pt" style:font-weight-complex="bold"/>
    </style:style>
    <style:style style:name="T33" style:family="text">
      <style:text-properties fo:font-size="14pt" fo:font-weight="bold" officeooo:rsid="0018f609" style:font-size-asian="14pt" style:font-weight-asian="bold" style:font-size-complex="14pt" style:font-weight-complex="bold"/>
    </style:style>
    <style:style style:name="T34" style:family="text">
      <style:text-properties fo:font-size="14pt" fo:font-weight="bold" officeooo:rsid="00156cdc" style:font-size-asian="14pt" style:font-weight-asian="bold" style:font-size-complex="14pt" style:font-weight-complex="bold"/>
    </style:style>
    <style:style style:name="T35" style:family="text">
      <style:text-properties fo:font-size="14pt" fo:font-weight="bold" officeooo:rsid="002bbf7e" style:font-size-asian="14pt" style:font-weight-asian="bold" style:font-size-complex="14pt" style:font-weight-complex="bold"/>
    </style:style>
    <style:style style:name="T36" style:family="text">
      <style:text-properties officeooo:rsid="000fa3e0"/>
    </style:style>
    <style:style style:name="T37" style:family="text">
      <style:text-properties officeooo:rsid="00160c98"/>
    </style:style>
    <style:style style:name="T38" style:family="text">
      <style:text-properties officeooo:rsid="001e1073"/>
    </style:style>
    <style:style style:name="T39" style:family="text">
      <style:text-properties officeooo:rsid="0023119d"/>
    </style:style>
    <style:style style:name="T40" style:family="text">
      <style:text-properties officeooo:rsid="00265f07"/>
    </style:style>
    <style:style style:name="T41" style:family="text">
      <style:text-properties officeooo:rsid="0027541d"/>
    </style:style>
    <style:style style:name="T42" style:family="text">
      <style:text-properties officeooo:rsid="0028b162"/>
    </style:style>
    <style:style style:name="T43" style:family="text">
      <style:text-properties officeooo:rsid="002bbf7e"/>
    </style:style>
    <style:style style:name="T44" style:family="text">
      <style:text-properties fo:font-weight="bold" style:font-weight-asian="bold" style:font-weight-complex="bold"/>
    </style:style>
    <style:style style:name="T45" style:family="text">
      <style:text-properties fo:font-weight="bold" officeooo:rsid="002bbf7e" style:font-weight-asian="bold" style:font-weight-complex="bold"/>
    </style:style>
    <style:style style:name="T46" style:family="text">
      <style:text-properties officeooo:rsid="002cf44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text:span text:style-name="T36">“Placebos or Real Relationship with Jesus Christ” or “The Three L’s of Relationship”</text:span></text:p>
      <text:p text:style-name="P2">John 1:1-18 <text:s/>Strasburg Presbyterian Church May 19<text:span text:style-name="T1">th</text:span> 2019 </text:p>
      <text:p text:style-name="P1"/>
      <text:p text:style-name="P3">Years ago, when medicine was primitive, doctors may not know exactly what to prescribe and so would sometime prescribe sugar pills or colored water… with no medical value at all. <text:span text:style-name="T40">These would be called placebo’s. </text:span>Wouldn’t you know that 30-60 % of the time, the patient would show signs of getting better. <text:span text:style-name="T45">Got better with fake drugs.</text:span><text:span text:style-name="T43"> </text:span>It’s thought that the reason the patient got better was because the patient expects it to work. <text:span text:style-name="T42">They </text:span>believe that they will get better and <text:span text:style-name="T37">they </text:span>start to think in terms of recovery rather than sickness. There is no reality to a placebo. It is an illusion but because our lives are shaped by our perceptions, we may indeed find help in a placebo. <text:span text:style-name="T40">Yes, it may well work… for a little while. Today, I’m going to talk about placebo’s in and around our life. And we’ll find them with more than just medicine. <text:s/></text:span></text:p>
      <text:p text:style-name="P3"/>
      <text:p text:style-name="P4">Most people here will know who Aristotle Onassis was. He was an extremely wealthy Greek Tycoon. He lived like a king. He had extravagant residences in 6 different cities, <text:span text:style-name="T2">plus his own tropical island. And of course his 325 ft yacht called the Christina. He dated beautiful women and married Jackie Kennedy. </text:span></text:p>
      <text:p text:style-name="P4"/>
      <text:p text:style-name="P6">By the world’s standard, he had everything. But money is a placebo. <text:span text:style-name="T40">It can seem to work … for a while. </text:span>Nothing that we own is permanently ours. Nor does it meet our deepest need. In 1973 Aristotle’s son, Alexander, was killed in a plane crash. <text:span text:style-name="T38">Suddenly, all that wealth meant nothing. He was shook to the core. </text:span>Aristotle aged over night. He became an old man. This astute businessman became absentminded. <text:span text:style-name="T42">S</text:span>ome would even <text:span text:style-name="T41">say</text:span> irrational. Over the next two years his financial wealth declined by half. You see Onassis had wealth. <text:span text:style-name="T41">Some people would say that’s all you need.</text:span> <text:span text:style-name="T41">B</text:span>ut <text:span text:style-name="T41">wealth is</text:span> no resource to deal with life's greatest tragedies. His wealth was only a placebo… and that wasn’t enough. </text:p>
      <text:p text:style-name="P4"/>
      <text:p text:style-name="P7">Wealth is only <text:span text:style-name="T44">one</text:span> placebo that surrounds us. Positive thinking is a wonderful source of enthusiasm. You can stand in front of your mirror in the morning and proclaim that you are the greatest, you are wonderful and today you will conquer the world… but that will only take you so far. Positive thinking is only a sugar coated substitute for a much more important reality. You need substance.</text:p>
      <text:p text:style-name="P5"/>
      <text:p text:style-name="P23"><text:span text:style-name="T4">Even religious experiences can be a placebo if we are not careful. Sometimes a person will have a close encounter with God and proclaim it as a wonderful experience. That is great! But if you don’t build from that, it will fade away. <text:s/>A grand religious experience is not the end of faith but should be the beginning. A religious experience is </text:span><text:span text:style-name="T18">nothing but </text:span><text:span text:style-name="T4">a placebo if it does not produce a living, growing, vital, faith. What we need in our life i</text:span><text:span text:style-name="T14">s</text:span><text:span text:style-name="T4"> not a placebo, but the person of Jesus Christ. </text:span></text:p>
      <text:p text:style-name="P8"/>
      <text:p text:style-name="P23"><text:soft-page-break/><text:span text:style-name="T14">Have you ever</text:span><text:span text:style-name="T4"> watched a needle on a compass tremble as it seeks </text:span><text:span text:style-name="T26">true </text:span><text:span text:style-name="T4">north… </text:span><text:span text:style-name="T14">It’s kind of cool. How about watching</text:span><text:span text:style-name="T4"> a flower lift its drooping head slowly toward the sun. </text:span><text:span text:style-name="T14">Well you know, </text:span><text:span text:style-name="T24">you can take </text:span><text:span text:style-name="T14">a 39 </text:span><text:span text:style-name="T5">cent magnet </text:span><text:span text:style-name="T24">and it </text:span><text:span text:style-name="T5">will </text:span><text:span text:style-name="T26">direct</text:span><text:span text:style-name="T5"> the compass needle </text:span><text:span text:style-name="T18">any direction you want</text:span><text:span text:style-name="T5">…</text:span><text:span text:style-name="T14">that’s fake! That’s a placebo. </text:span><text:span text:style-name="T20">That is not true North. </text:span><text:span text:style-name="T14">And a</text:span><text:span text:style-name="T5"> flower will react to the heat of a </text:span><text:span text:style-name="T14">simple </text:span><text:span text:style-name="T5">light bulb. Wouldn’t it be sad if the compass needle only knew the tiny magnet and never felt the </text:span><text:span text:style-name="T20">miraculous </text:span><text:span text:style-name="T5">pull of the great North Pole? Wouldn’t it be sad if the flower only knew the heat of the light bulb and never felt the life giving warmth of the sun? So it is in our lives when we settle for a cheap imitation of the real thing. In a world filled with illusions, there is but one dependable reality. John described it this way in the beginning of his Gospel: </text:span></text:p>
      <text:p text:style-name="P9"/>
      <text:p text:style-name="P9">“The true light that enlightens every man was coming into the world. He was in the world and the world was made through Him, yet the world knew Him not. He came to His own home and His own people received Him not. But to all who <text:span text:style-name="T46">did </text:span>received Him, who believed His name, He gave power to become children of God.” </text:p>
      <text:p text:style-name="P9"/>
      <text:p text:style-name="P24"><text:span text:style-name="T3">What does it mean, to say, “… to all who received </text:span><text:span text:style-name="T15">H</text:span><text:span text:style-name="T3">im, who believed in His name, </text:span><text:span text:style-name="T6">He gave power to become children of God. </text:span><text:span text:style-name="T24">Children of God?...</text:span><text:span text:style-name="T6">What is this great experience to which John is calling us? What is there in life that is more real than wealth or a positive attitude or even a grand religious experience? It is simply this… a living… vital… personal relationship... with Jesus Christ! </text:span></text:p>
      <text:p text:style-name="P10"/>
      <text:p text:style-name="P11">For some, that sounds like a pious platitude. Some may say, yeah, “I’ve heard of that,” but will do nothing to embrace it. But for those who are receptive… who want more than the sugar pills and colored water, I would like to share, as simply and as plainly as I am able, what that relationship means. </text:p>
      <text:p text:style-name="P11"/>
      <text:p text:style-name="P25"><text:span text:style-name="T28">Relationship with Jesus Christ means that we live under His Lordship! </text:span><text:span text:style-name="T3">You can write </text:span><text:span text:style-name="T30">Lordship</text:span><text:span text:style-name="T31"> </text:span><text:span text:style-name="T3">in that first statement blank. </text:span><text:span text:style-name="T7">There comes a time when we acknowledge that we are His. He is our Sovereign, our King, the ruler of our lives. When you realize that, acknowledge that to Him… </text:span><text:span text:style-name="T8">The</text:span><text:span text:style-name="T15">n</text:span><text:span text:style-name="T8"> p</text:span><text:span text:style-name="T7">roclaim it to the world.</text:span></text:p>
      <text:p text:style-name="P12"/>
      <text:p text:style-name="P26"><text:span text:style-name="T3">Many </text:span><text:span text:style-name="T8">of us here today</text:span><text:span text:style-name="T3"> were probably born into the Christian faith. We’ve never known anything else. Still there needs to be a time in our lives when we make this faith our own... when in humility and faithfulness we kneel at the feet of Jesus and exclaim, “My Lord and my God.” There, we confess our need and we ask Him to come into our lives and to give us </text:span><text:span text:style-name="T31">His Grace</text:span><text:span text:style-name="T3"> and </text:span><text:span text:style-name="T32">H</text:span><text:span text:style-name="T31">is Power</text:span><text:span text:style-name="T3">. That is the first step to … </text:span><text:span text:style-name="T31">acknowledge Him</text:span><text:span text:style-name="T3"> </text:span><text:span text:style-name="T31">as Lord of our lives.</text:span></text:p>
      <text:p text:style-name="P13"/>
      <text:p text:style-name="P22"/>
      <text:p text:style-name="P22"/>
      <text:p text:style-name="P22"/>
      <text:p text:style-name="P26"><text:soft-page-break/><text:span text:style-name="T28">The second </text:span><text:span text:style-name="T29">part</text:span><text:span text:style-name="T28"> to relationship is to live under His Leadership! </text:span><text:span text:style-name="T3"><text:s/>Write the word </text:span><text:span text:style-name="T30">Leadership</text:span><text:span text:style-name="T28"> </text:span><text:span text:style-name="T3">in that second statement blank. </text:span><text:span text:style-name="T8">When we realize that He indeed is our Leader, we will want to follow Him. We will want to do His will. Now, we become children of God, that’s great but that does not mean that we remain </text:span><text:span text:style-name="T24">immature </text:span><text:span text:style-name="T8">children. </text:span><text:span text:style-name="T23">Think about your own children...</text:span><text:span text:style-name="T22">A </text:span><text:span text:style-name="T23">three </text:span><text:span text:style-name="T22">month old isn’t the same as a </text:span><text:span text:style-name="T23">three</text:span><text:span text:style-name="T22"> year old. A 13 year old isn’t the same as a 33 year old. </text:span><text:span text:style-name="T18">Children start out immature </text:span><text:span text:style-name="T22">and t</text:span><text:span text:style-name="T18">he goal is to mature. </text:span><text:span text:style-name="T8">We grow, we mature. </text:span><text:span text:style-name="T22">As Christians, </text:span><text:span text:style-name="T25">w</text:span><text:span text:style-name="T8">e follow the example of our Lord. We seek to grow spiritually. The wisest of us, spend at least a few minutes each day in prayer and in His Word. There are many good translations around today. They can read like a novel. </text:span><text:span text:style-name="T20">I encourage you to find one that resonates with you.</text:span><text:span text:style-name="T8"> </text:span><text:span text:style-name="T3"><text:s/></text:span><text:span text:style-name="T8">As we pray, as we read His Word, He becomes close to us. </text:span><text:span text:style-name="T15">Closer</text:span><text:span text:style-name="T8"> than the very air we breath. </text:span></text:p>
      <text:p text:style-name="P14"/>
      <text:p text:style-name="P27"><text:span text:style-name="T28">The third part of relationship with Him is for us to live under His Love!</text:span><text:span text:style-name="T3"> Write the word </text:span><text:span text:style-name="T30">Love</text:span><text:span text:style-name="T3"> in that third statement blank. </text:span><text:span text:style-name="T9">When we say that we can have a personal relationship with Jesus Christ, we are saying that Jesus Christ can </text:span><text:span text:style-name="T15">be </text:span><text:span text:style-name="T9">as real as the person sitting next to you right now. </text:span><text:span text:style-name="T16">But yet… it’s different.</text:span></text:p>
      <text:p text:style-name="P15"/>
      <text:p text:style-name="P30"><text:span text:style-name="T3">A few weeks ago, we talked about how Mary Magdalene at first did not recognize Jesus </text:span><text:span text:style-name="T15">at the tomb after His Resurrection</text:span><text:span text:style-name="T3">. Remember? At first she thought Jesus to be the gardener. Then when she did recognize Him, she was not allowed to touch Him. </text:span><text:span text:style-name="T16">Now w</text:span><text:span text:style-name="T3">hy was that? Scholars believe that perhaps Jesus was revealing Himself to those who </text:span><text:span text:style-name="T31">had</text:span><text:span text:style-name="T3"> known Him in the flesh but now, </text:span><text:span text:style-name="T16">was showing them this</text:span><text:span text:style-name="T3"> new form </text:span><text:span text:style-name="T24">of </text:span><text:span text:style-name="T26">H</text:span><text:span text:style-name="T24">imself, </text:span><text:span text:style-name="T3">in order to help prepare them for that day when He would no longer be available to them through their physical senses. </text:span><text:span text:style-name="T22">B</text:span><text:span text:style-name="T3">ut </text:span><text:span text:style-name="T16">will </text:span><text:span text:style-name="T10">now... </text:span><text:span text:style-name="T3">through </text:span><text:span text:style-name="T10">an even more powerful avenue… </text:span><text:span text:style-name="T22">be available via </text:span><text:span text:style-name="T31">the power of</text:span><text:span text:style-name="T3"> </text:span><text:span text:style-name="T33">Holy </text:span><text:span text:style-name="T31">Spirit</text:span><text:span text:style-name="T3">. </text:span><text:span text:style-name="T15">We will talk more about that in a few weeks at Pentecost. </text:span></text:p>
      <text:p text:style-name="P17"/>
      <text:p text:style-name="P30"><text:span text:style-name="T17">The fact that Jesus is no longer in that physical body is important for us. </text:span><text:span text:style-name="T15">Even though Jesus was in a different form… </text:span><text:span text:style-name="T17">at the tomb or this morning during your prayer time...</text:span><text:span text:style-name="T15"> t</text:span><text:span text:style-name="T3">hat d</text:span><text:span text:style-name="T17">oesn’t</text:span><text:span text:style-name="T3"> mea</text:span><text:span text:style-name="T15">n</text:span><text:span text:style-name="T3"> that He cease</text:span><text:span text:style-name="T17">s</text:span><text:span text:style-name="T3"> to be with them </text:span><text:span text:style-name="T17">and/or us</text:span><text:span text:style-name="T3">. He would always be with them. He </text:span><text:span text:style-name="T31">promised</text:span><text:span text:style-name="T3"> them that. And they believed that promise. Indeed, they sta</text:span><text:span text:style-name="T27">t</text:span><text:span text:style-name="T3">ed their lives on that promise. And so can we. </text:span><text:span text:style-name="T10">That is important. </text:span><text:span text:style-name="T3">Th</text:span><text:span text:style-name="T17">is</text:span><text:span text:style-name="T3"> is the promise that allows us to experience victory in our lives here and now. </text:span></text:p>
      <text:p text:style-name="P33"/>
      <text:p text:style-name="P33"/>
      <text:p text:style-name="P33"/>
      <text:p text:style-name="P33"/>
      <text:p text:style-name="P33"/>
      <text:p text:style-name="P33"/>
      <text:p text:style-name="P33"/>
      <text:p text:style-name="P16"/>
      <text:p text:style-name="P28"><text:soft-page-break/><text:span text:style-name="T10">God cares for us. His love for us is great. It pa</text:span><text:span text:style-name="T17">le</text:span><text:span text:style-name="T10">s in comparison but think about a parents love for their child. Back in the early 80’s, I had a high school friend </text:span><text:span text:style-name="T11">named Dave, </text:span><text:span text:style-name="T10">who’</text:span><text:span text:style-name="T11">s</text:span><text:span text:style-name="T10"> wife </text:span><text:span text:style-name="T11">Marie, </text:span><text:span text:style-name="T10">needed treatment at </text:span><text:span text:style-name="T19">National Jewish </text:span><text:span text:style-name="T11">here in Denver. </text:span><text:span text:style-name="T17">So they came out. T</text:span><text:span text:style-name="T11">hey would be here for two weeks. They decided to leave their </text:span><text:span text:style-name="T17">4</text:span><text:span text:style-name="T11"> year old son Luke, back in Michigan with Grandma. This would be the first time they were apart from their son. After they had been here about a week. I received a package in the mail for my friend</text:span><text:span text:style-name="T15">s</text:span><text:span text:style-name="T11"> Dave and Marie. It was from Grandma and Luke. I delivered it to Dave and Marie and as they opened it, they found several pages of drawings by Luke and a couple of colored pages. </text:span></text:p>
      <text:p text:style-name="P18"/>
      <text:p text:style-name="P29"><text:span text:style-name="T11">Between you and me… They were bad! I would be hard pressed to identify exactly what they were. But as Dave and Marie looked at them they both had tears of joy! “Oh look at this one Dave… It’s a picture of Luke and Grandma at the beach.” Dave said, “yeah, they are all so beautiful. </text:span><text:span text:style-name="T12">Look Walt, here’s a picture of our dog Bobo.” Yes, I said lying… that’s really good.</text:span><text:span text:style-name="T11">” </text:span></text:p>
      <text:p text:style-name="P18"/>
      <text:p text:style-name="P19">My point is I didn’t have a relationship with Luke. <text:span text:style-name="T39">I had met him one time. </text:span>To me those pictures were just a bunch of scribbled messes. But to Dave a<text:span text:style-name="T40">nd</text:span> Marie… They loved Luke… they had a relationship with him. To Dave and Marie, those pictures were the most beautiful in the world. </text:p>
      <text:p text:style-name="P19"/>
      <text:p text:style-name="P31"><text:span text:style-name="T12">In our relationship with Christ… when we are </text:span><text:span text:style-name="T16">Spiritually </text:span><text:span text:style-name="T12">young... </text:span><text:span text:style-name="T16">when we are </text:span><text:span text:style-name="T12">small children of God… we may not even know how to pray eloquently to God… we may stutter… use “was” in stead of “were”… it doesn’t matter. To the Lord… who </text:span><text:span text:style-name="T35">loves</text:span><text:span text:style-name="T25"> </text:span><text:span text:style-name="T35">you</text:span><text:span text:style-name="T25"> and </text:span><text:span text:style-name="T12">has a relationship with </text:span><text:span text:style-name="T34">you</text:span><text:span text:style-name="T12">… those prays are the most beautiful thing. However we may try and serve Him... or simply believe in Him… </text:span><text:span text:style-name="T17">remember</text:span><text:span text:style-name="T12"> </text:span><text:span text:style-name="T21">this…</text:span></text:p>
      <text:p text:style-name="P21"/>
      <text:p text:style-name="P36"><text:span text:style-name="T12">He love’</text:span><text:span text:style-name="T19">s</text:span><text:span text:style-name="T12"> us. </text:span><text:span text:style-name="T16">He’ll be there for us. He will brag us up to the Father. </text:span><text:span text:style-name="T12">An</text:span></text:p>
      <text:p text:style-name="P36"><text:span text:style-name="T12"/></text:p>
      <text:p text:style-name="P36"><text:span text:style-name="T12">d He will help us </text:span><text:span text:style-name="T13">to recover after we fail.</text:span></text:p>
      <text:p text:style-name="P20"><text:s/></text:p>
      <text:p text:style-name="P35">Friends, I’m saying in a nutshell that we have within our grasp, the ability to become children of God. Aren’t you tired of inferior substitutes? Isn’t it time to move beyond the placebos and meet the Person… the only Person, Who can truly heal you and make you whole? </text:p>
      <text:p text:style-name="P35"/>
      <text:p text:style-name="P32"><text:span text:style-name="T3">His Lordship… His Leadership… His Love... </text:span><text:span text:style-name="T19">They </text:span><text:span text:style-name="T3">can </text:span><text:span text:style-name="T19">all </text:span><text:span text:style-name="T3">be yours. Why settle for anything less? </text:span></text:p>
      <text:p text:style-name="P19"/>
      <text:p text:style-name="P29"><text:span text:style-name="T10"><text:s/></text:span><text:span text:style-name="T3"><text:s/></text:span><text:span text:style-name="T17">In The Name of The Father, Son and The Holy Ghost <text:s text:c="2"/>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9T12:12:24.558000000</meta:creation-date>
    <dc:date>2019-05-19T08:58:35.462000000</dc:date>
    <meta:editing-duration>PT53M41S</meta:editing-duration>
    <meta:editing-cycles>5</meta:editing-cycles>
    <meta:generator>LibreOffice/6.1.3.2$Windows_X86_64 LibreOffice_project/86daf60bf00efa86ad547e59e09d6bb77c699acb</meta:generator>
    <meta:print-date>2019-05-19T08:34:28.757000000</meta:print-date>
    <meta:document-statistic meta:table-count="0" meta:image-count="0" meta:object-count="0" meta:page-count="4" meta:paragraph-count="27" meta:word-count="1903" meta:character-count="10177" meta:non-whitespace-character-count="8272"/>
  </office:meta>
</office:document-meta>
</file>