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2.25pt" style:font-size-complex="14pt"/>
    </style:style>
    <style:style style:name="P2" style:family="paragraph" style:parent-style-name="Standard">
      <style:paragraph-properties fo:text-align="center" style:justify-single-word="false"/>
      <style:text-properties fo:font-size="14pt" officeooo:rsid="00126016" officeooo:paragraph-rsid="00126016" style:font-size-asian="12.25pt" style:font-size-complex="14pt"/>
    </style:style>
    <style:style style:name="P3" style:family="paragraph" style:parent-style-name="Standard">
      <style:paragraph-properties fo:text-align="start" style:justify-single-word="false"/>
      <style:text-properties fo:font-size="14pt" officeooo:rsid="00126016" officeooo:paragraph-rsid="00126016" style:font-size-asian="12.25pt" style:font-size-complex="14pt"/>
    </style:style>
    <style:style style:name="P4" style:family="paragraph" style:parent-style-name="Standard">
      <style:paragraph-properties fo:text-align="start" style:justify-single-word="false"/>
      <style:text-properties fo:font-size="14pt" officeooo:rsid="00126016" officeooo:paragraph-rsid="00136ab6" style:font-size-asian="12.25pt" style:font-size-complex="14pt"/>
    </style:style>
    <style:style style:name="P5" style:family="paragraph" style:parent-style-name="Standard">
      <style:paragraph-properties fo:text-align="start" style:justify-single-word="false"/>
      <style:text-properties fo:font-size="14pt" officeooo:rsid="00126016" officeooo:paragraph-rsid="00150c67" style:font-size-asian="12.25pt" style:font-size-complex="14pt"/>
    </style:style>
    <style:style style:name="P6" style:family="paragraph" style:parent-style-name="Standard">
      <style:paragraph-properties fo:text-align="start" style:justify-single-word="false"/>
      <style:text-properties fo:font-size="14pt" officeooo:rsid="00126016" officeooo:paragraph-rsid="0015273b" style:font-size-asian="12.25pt" style:font-size-complex="14pt"/>
    </style:style>
    <style:style style:name="P7" style:family="paragraph" style:parent-style-name="Standard">
      <style:paragraph-properties fo:text-align="start" style:justify-single-word="false"/>
      <style:text-properties fo:font-size="14pt" officeooo:rsid="00126016" officeooo:paragraph-rsid="00161451" style:font-size-asian="12.25pt" style:font-size-complex="14pt"/>
    </style:style>
    <style:style style:name="P8" style:family="paragraph" style:parent-style-name="Standard">
      <style:paragraph-properties fo:text-align="start" style:justify-single-word="false"/>
      <style:text-properties fo:font-size="14pt" officeooo:rsid="00126016" officeooo:paragraph-rsid="001788fa" style:font-size-asian="12.25pt" style:font-size-complex="14pt"/>
    </style:style>
    <style:style style:name="P9" style:family="paragraph" style:parent-style-name="Standard">
      <style:paragraph-properties fo:text-align="start" style:justify-single-word="false"/>
      <style:text-properties fo:font-size="14pt" officeooo:rsid="00126016" officeooo:paragraph-rsid="0018e095" style:font-size-asian="12.25pt" style:font-size-complex="14pt"/>
    </style:style>
    <style:style style:name="P10" style:family="paragraph" style:parent-style-name="Standard">
      <style:paragraph-properties fo:text-align="start" style:justify-single-word="false"/>
      <style:text-properties fo:font-size="14pt" officeooo:rsid="00126016" officeooo:paragraph-rsid="00198afb" style:font-size-asian="12.25pt" style:font-size-complex="14pt"/>
    </style:style>
    <style:style style:name="P11" style:family="paragraph" style:parent-style-name="Standard">
      <style:paragraph-properties fo:text-align="start" style:justify-single-word="false"/>
      <style:text-properties fo:font-size="14pt" officeooo:rsid="00126016" officeooo:paragraph-rsid="001b3011" style:font-size-asian="12.25pt" style:font-size-complex="14pt"/>
    </style:style>
    <style:style style:name="P12" style:family="paragraph" style:parent-style-name="Standard">
      <style:paragraph-properties fo:text-align="start" style:justify-single-word="false"/>
      <style:text-properties fo:font-size="14pt" officeooo:rsid="00126016" officeooo:paragraph-rsid="0022a550" style:font-size-asian="12.25pt" style:font-size-complex="14pt"/>
    </style:style>
    <style:style style:name="P13" style:family="paragraph" style:parent-style-name="Standard">
      <style:paragraph-properties fo:text-align="start" style:justify-single-word="false"/>
      <style:text-properties fo:font-size="14pt" officeooo:rsid="001b78a3" officeooo:paragraph-rsid="001b78a3" style:font-size-asian="12.25pt" style:font-size-complex="14pt"/>
    </style:style>
    <style:style style:name="P14" style:family="paragraph" style:parent-style-name="Standard">
      <style:paragraph-properties fo:text-align="start" style:justify-single-word="false"/>
      <style:text-properties fo:font-size="14pt" officeooo:rsid="001d46f6" officeooo:paragraph-rsid="001d46f6" style:font-size-asian="12.25pt" style:font-size-complex="14pt"/>
    </style:style>
    <style:style style:name="P15" style:family="paragraph" style:parent-style-name="Standard">
      <style:paragraph-properties fo:text-align="start" style:justify-single-word="false"/>
      <style:text-properties fo:font-size="14pt" officeooo:rsid="001d46f6" officeooo:paragraph-rsid="001f0915" style:font-size-asian="12.25pt" style:font-size-complex="14pt"/>
    </style:style>
    <style:style style:name="P16" style:family="paragraph" style:parent-style-name="Standard">
      <style:paragraph-properties fo:text-align="start" style:justify-single-word="false"/>
      <style:text-properties fo:font-size="14pt" officeooo:rsid="00136ab6" officeooo:paragraph-rsid="00136ab6" style:font-size-asian="12.25pt" style:font-size-complex="14pt"/>
    </style:style>
    <style:style style:name="P17" style:family="paragraph" style:parent-style-name="Standard">
      <style:paragraph-properties fo:text-align="start" style:justify-single-word="false"/>
      <style:text-properties fo:font-size="14pt" officeooo:rsid="00136ab6" officeooo:paragraph-rsid="00150c67" style:font-size-asian="12.25pt" style:font-size-complex="14pt"/>
    </style:style>
    <style:style style:name="P18" style:family="paragraph" style:parent-style-name="Standard">
      <style:paragraph-properties fo:text-align="start" style:justify-single-word="false"/>
      <style:text-properties fo:font-size="14pt" officeooo:rsid="00150c67" officeooo:paragraph-rsid="00150c67" style:font-size-asian="12.25pt" style:font-size-complex="14pt"/>
    </style:style>
    <style:style style:name="P19" style:family="paragraph" style:parent-style-name="Standard">
      <style:paragraph-properties fo:text-align="start" style:justify-single-word="false"/>
      <style:text-properties fo:font-size="14pt" officeooo:rsid="00150c67" officeooo:paragraph-rsid="0015273b" style:font-size-asian="12.25pt" style:font-size-complex="14pt"/>
    </style:style>
    <style:style style:name="P20" style:family="paragraph" style:parent-style-name="Standard">
      <style:paragraph-properties fo:text-align="start" style:justify-single-word="false"/>
      <style:text-properties fo:font-size="14pt" officeooo:rsid="0015273b" officeooo:paragraph-rsid="00161451" style:font-size-asian="12.25pt" style:font-size-complex="14pt"/>
    </style:style>
    <style:style style:name="P21" style:family="paragraph" style:parent-style-name="Standard">
      <style:paragraph-properties fo:text-align="start" style:justify-single-word="false"/>
      <style:text-properties fo:font-size="14pt" officeooo:rsid="00161451" officeooo:paragraph-rsid="00161451" style:font-size-asian="12.25pt" style:font-size-complex="14pt"/>
    </style:style>
    <style:style style:name="P22" style:family="paragraph" style:parent-style-name="Standard">
      <style:paragraph-properties fo:text-align="start" style:justify-single-word="false"/>
      <style:text-properties fo:font-size="14pt" officeooo:rsid="00161451" officeooo:paragraph-rsid="001788fa" style:font-size-asian="12.25pt" style:font-size-complex="14pt"/>
    </style:style>
    <style:style style:name="P23" style:family="paragraph" style:parent-style-name="Standard">
      <style:paragraph-properties fo:text-align="start" style:justify-single-word="false"/>
      <style:text-properties fo:font-size="14pt" officeooo:rsid="001788fa" officeooo:paragraph-rsid="0018e095" style:font-size-asian="12.25pt" style:font-size-complex="14pt"/>
    </style:style>
    <style:style style:name="P24" style:family="paragraph" style:parent-style-name="Standard">
      <style:paragraph-properties fo:text-align="start" style:justify-single-word="false"/>
      <style:text-properties fo:font-size="14pt" officeooo:rsid="0018e095" officeooo:paragraph-rsid="0022a550" style:font-size-asian="12.25pt" style:font-size-complex="14pt"/>
    </style:style>
    <style:style style:name="P25" style:family="paragraph" style:parent-style-name="Standard">
      <style:paragraph-properties fo:text-align="start" style:justify-single-word="false"/>
      <style:text-properties fo:font-size="14pt" officeooo:rsid="00198afb" officeooo:paragraph-rsid="00198afb" style:font-size-asian="12.25pt" style:font-size-complex="14pt"/>
    </style:style>
    <style:style style:name="P26" style:family="paragraph" style:parent-style-name="Standard">
      <style:paragraph-properties fo:text-align="start" style:justify-single-word="false"/>
      <style:text-properties fo:font-size="14pt" officeooo:rsid="001b3011" officeooo:paragraph-rsid="0022a550" style:font-size-asian="12.25pt" style:font-size-complex="14pt"/>
    </style:style>
    <style:style style:name="P27" style:family="paragraph" style:parent-style-name="Standard">
      <style:paragraph-properties fo:text-align="start" style:justify-single-word="false"/>
      <style:text-properties fo:font-size="14pt" officeooo:rsid="001f0915" officeooo:paragraph-rsid="001f0915" style:font-size-asian="12.25pt" style:font-size-complex="14pt"/>
    </style:style>
    <style:style style:name="T1" style:family="text">
      <style:text-properties officeooo:rsid="00126016"/>
    </style:style>
    <style:style style:name="T2" style:family="text">
      <style:text-properties style:text-position="super 58%"/>
    </style:style>
    <style:style style:name="T3" style:family="text">
      <style:text-properties officeooo:rsid="0015273b"/>
    </style:style>
    <style:style style:name="T4" style:family="text">
      <style:text-properties officeooo:rsid="0018e095"/>
    </style:style>
    <style:style style:name="T5" style:family="text">
      <style:text-properties officeooo:rsid="00198afb"/>
    </style:style>
    <style:style style:name="T6" style:family="text">
      <style:text-properties officeooo:rsid="001b3011"/>
    </style:style>
    <style:style style:name="T7" style:family="text">
      <style:text-properties style:text-underline-style="solid" style:text-underline-width="auto" style:text-underline-color="font-color" officeooo:rsid="00198afb"/>
    </style:style>
    <style:style style:name="T8" style:family="text">
      <style:text-properties style:text-underline-style="solid" style:text-underline-width="auto" style:text-underline-color="font-color" officeooo:rsid="0018e095"/>
    </style:style>
    <style:style style:name="T9" style:family="text">
      <style:text-properties style:text-underline-style="solid" style:text-underline-width="auto" style:text-underline-color="font-color" officeooo:rsid="001b3011"/>
    </style:style>
    <style:style style:name="T10" style:family="text">
      <style:text-properties fo:font-weight="bold" style:font-weight-asian="bold" style:font-weight-complex="bold"/>
    </style:style>
    <style:style style:name="T11" style:family="text">
      <style:text-properties fo:font-weight="bold" officeooo:rsid="00198afb" style:font-weight-asian="bold" style:font-weight-complex="bold"/>
    </style:style>
    <style:style style:name="T12" style:family="text">
      <style:text-properties fo:font-weight="bold" officeooo:rsid="0018e095" style:font-weight-asian="bold" style:font-weight-complex="bold"/>
    </style:style>
    <style:style style:name="T13" style:family="text">
      <style:text-properties fo:font-weight="bold" officeooo:rsid="001b3011" style:font-weight-asian="bold" style:font-weight-complex="bold"/>
    </style:style>
    <style:style style:name="T14" style:family="text">
      <style:text-properties fo:font-weight="bold" officeooo:rsid="0015273b" style:font-weight-asian="bold" style:font-weight-complex="bold"/>
    </style:style>
    <style:style style:name="T15" style:family="text">
      <style:text-properties fo:font-weight="bold" officeooo:rsid="0020f223" style:font-weight-asian="bold" style:font-weight-complex="bold"/>
    </style:style>
    <style:style style:name="T16" style:family="text">
      <style:text-properties fo:font-weight="bold" officeooo:rsid="00261599" style:font-weight-asian="bold" style:font-weight-complex="bold"/>
    </style:style>
    <style:style style:name="T17" style:family="text">
      <style:text-properties fo:font-weight="bold" officeooo:rsid="002b3d70" style:font-weight-asian="bold" style:font-weight-complex="bold"/>
    </style:style>
    <style:style style:name="T18" style:family="text">
      <style:text-properties officeooo:rsid="001f0915"/>
    </style:style>
    <style:style style:name="T19" style:family="text">
      <style:text-properties officeooo:rsid="0020f223"/>
    </style:style>
    <style:style style:name="T20" style:family="text">
      <style:text-properties officeooo:rsid="0022a550"/>
    </style:style>
    <style:style style:name="T21" style:family="text">
      <style:text-properties officeooo:rsid="00231f2b"/>
    </style:style>
    <style:style style:name="T22" style:family="text">
      <style:text-properties officeooo:rsid="0024ca64"/>
    </style:style>
    <style:style style:name="T23" style:family="text">
      <style:text-properties officeooo:rsid="00261599"/>
    </style:style>
    <style:style style:name="T24" style:family="text">
      <style:text-properties officeooo:rsid="0027cf11"/>
    </style:style>
    <style:style style:name="T25" style:family="text">
      <style:text-properties officeooo:rsid="0028a24b"/>
    </style:style>
    <style:style style:name="T26" style:family="text">
      <style:text-properties officeooo:rsid="0029df12"/>
    </style:style>
    <style:style style:name="T27" style:family="text">
      <style:text-properties officeooo:rsid="002b32dd"/>
    </style:style>
    <style:style style:name="T28" style:family="text">
      <style:text-properties officeooo:rsid="002b3d7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You Have A Friend” John 14:15-21 &amp; 25-26</text:span></text:p>
      <text:p text:style-name="P2">Memorial Day Weekend May 26<text:span text:style-name="T2">th</text:span> 2019 Strasburg Presbyterian Church</text:p>
      <text:p text:style-name="P2"/>
      <text:p text:style-name="P3">There’s a story about a young man in his twenties. <text:span text:style-name="T21">He had a bag of groceries as he </text:span>walk<text:span text:style-name="T21">ed</text:span> <text:span text:style-name="T18">in a parking lot</text:span>, to<text:span text:style-name="T21">ward</text:span> his SUV. An elderly man saw him approach and got out of his car, pointed to the raised hood and asked for help. The younger man put his groceries in his SUV, turned to the elderly man and said, “An old man like you shouldn’t even be allowed to drive.” He got into his SUV and sped away. Wow!</text:p>
      <text:p text:style-name="P3"/>
      <text:p text:style-name="P4">Then another man approaches. This one smiled. This one said, “I don’t know much about engines but perhaps I can help.” The man looked at the <text:span text:style-name="T21">situation</text:span> and <text:span text:style-name="T19">determined that perhaps all that was needed was a jump start. He happened to have cables, pulled up along side … hooked up the cables and said give it a try. What do ya know… it worked.</text:span> <text:span text:style-name="T15">The young</text:span><text:span text:style-name="T19"> </text:span><text:span text:style-name="T15">man</text:span><text:span text:style-name="T19"> got into a conversation with the elderly man. It turned out they had both served in the Marine Corp. The elderly man in Korea… the younger man in Desert Storm. What a coincidence.</text:span></text:p>
      <text:p text:style-name="P4"/>
      <text:p text:style-name="P16">After the car was up and running, the old man gave a card and shook hands with the younger man who helped him. A little while later, the young man looked at the card. The name on the card was printed in gold leaf and under his name was written “Congressional Medal of Honor.” It was only then that the <text:span text:style-name="T27">younger </text:span>former Marine realized he had come to the aid of one of America’s Heroes. </text:p>
      <text:p text:style-name="P4"/>
      <text:p text:style-name="P17">This Memorial day is a good time to remember that there are men and women who have served our country and received very little in return. It is only right that we recognize their sacrifice and honor their memory. </text:p>
      <text:p text:style-name="P5"/>
      <text:p text:style-name="P18">You may recognize today’s scripture as the Last Supper. Our Communion will be next week and the following week will be Pentecost Sunday. Most Churches talk about the Holy Spirit on Pentecost but <text:span text:style-name="T21">I’m here to say that </text:span>God’s Spirit is evident through out scripture… <text:span text:style-name="T27">from Genesis to Revelation.</text:span> <text:span text:style-name="T21">I</text:span>n today’s lesson, listen to what Jesus says about the Holy Spirit.</text:p>
      <text:p text:style-name="P5"/>
      <text:p text:style-name="P19">After they had broken bread, shared a cup, Jesus washed the disciples feet, Judas has left to do his dark deed. Jesus tells the Disciples that He is leaving them. Listen as <text:span text:style-name="T26">Kevin</text:span> reads today’s passage. (John 14: 15-21 &amp; 25-26)</text:p>
      <text:p text:style-name="P6"/>
      <text:p text:style-name="P6"/>
      <text:p text:style-name="P6"/>
      <text:p text:style-name="P6"/>
      <text:p text:style-name="P6"/>
      <text:p text:style-name="P6"/>
      <text:p text:style-name="P6"><text:soft-page-break/><text:span text:style-name="T3">Jesus is preparing His Disciples for His absence. We will make verse 16 the center piece of today’s sermon. He says, “And I will ask the Father and He will give you another advocate.” That’s the NIV translation, “another advocate” like someone who stands beside you in a court of law. As you know, there are many versions of the Bible all with slightly different words. King James will say “another comforter, The</text:span><text:span text:style-name="T14"> Old </text:span><text:span text:style-name="T3">Revised Standard says “another counselor” <text:s/>Interesting that the </text:span><text:span text:style-name="T14">New</text:span><text:span text:style-name="T3"> Revised Standard says, “another advocate,” And finally the New Living Translation says, “another companion.”</text:span></text:p>
      <text:p text:style-name="P6"/>
      <text:p text:style-name="P20">Now if you are <text:span text:style-name="T26">Greek, or </text:span>a Greek scholar the original <text:span text:style-name="T21">word used </text:span>is allon <text:span text:style-name="T21">(another) </text:span>parakleton. (per-rak-el-ton) So go with that if you are Greek. If you are not, you can take your choice of the many versions available to you today. But they all mean one who is called alongside to help. The elderly man with engine trouble needed <text:span text:style-name="T22">a parakleton,</text:span> to come along side and help in his situation. All of us will be in the situation sooner or later. </text:p>
      <text:p text:style-name="P7"/>
      <text:p text:style-name="P21">Five years ago, a neighbor of mine went through open heart surgery. The day before the surgery, a nurse came to to him and took his hand and said feel this hand… hold the hand! She explained the next days procedures saying, <text:span text:style-name="T10">you will be disconnected</text:span> from your heart and kept alive by machine. After the operation, you will awaken in a special recovery room. You will be immobile for about six hours. You probably won’t be able to speak, move or even open you eyes but you will be conscious. You will hear and know what is going on around you. </text:p>
      <text:p text:style-name="P7"/>
      <text:p text:style-name="P22">During those six hours <text:span text:style-name="T22">of recovery</text:span>, I will be at your side and I will hold your hand, exactly like I am now. I will not leave you until you are fully recovered. <text:span text:style-name="T10">And it happened</text:span> just like the nurse said. My neighbor awoke <text:span text:style-name="T22">in recovery </text:span>but could do nothing. But he could feel the nurses hand for hours and that made all the difference. I can’t help but to think how similar that is to the Holy <text:span text:style-name="T22">S</text:span>pirit coming along side and comforting us, when we are in need. In some instances the Holy Spirit comes with power. Other times He comes as a guide. Sometimes our need is a friend, a counselor, a comforter. The Holy Spirit serves in all those capacities. </text:p>
      <text:p text:style-name="P8"/>
      <text:p text:style-name="P23">In today’s passage, John wants us to understand that the same Spirit that was in Christ is the Spirit that will be with us in our time of need. John is very clear that this is why Christ departed from this world... so that His Spirit could be available to every person in this world who opens up to Him. This is the importance of the Trinity. The same Spirit that created this world and then became flesh in Jesus Christ returned, <text:span text:style-name="T28">in the form of the Holy Spirit, </text:span>on the Day of Pentecost so that He might be available to every believer for guidance, for comfort, for empowerment, for clarity of mission and for strength as we seek to be Christ’s people. All of that summed up in the phrase “And I will ask the Father, and he will give you another advocate to help you and be with you forever.” </text:p>
      <text:p text:style-name="P9"/>
      <text:p text:style-name="P9"><text:soft-page-break/><text:span text:style-name="T4">So our first point today is this: </text:span><text:span text:style-name="T8">“It is God Himself Who comes along side us anytime we</text:span><text:span text:style-name="T4"> </text:span><text:span text:style-name="T8">are hurting or in distress! </text:span><text:span text:style-name="T4">Write the word </text:span><text:span text:style-name="T12">God </text:span><text:span text:style-name="T4">in that first What statement blank. The God of all creation does not forget us or forsake us in our time of need. He comes along side. </text:span></text:p>
      <text:p text:style-name="P9"/>
      <text:p text:style-name="P24">Bible translators were in Africa, right along the equator, working on the Karre language. They were having difficulty translating the word to mean Holy Spirit. The Karre people had little understanding of the Christian faith, so how can the work of the Holy Spirit be conveyed.</text:p>
      <text:p text:style-name="P24"><text:s/></text:p>
      <text:p text:style-name="P25">Then a translator noticed a line of porters carrying heavy loads. There was one in the line, who wasn’t carrying anything. He assumed him to be the boss but that was not the case. <text:span text:style-name="T10">He had a very special job.</text:span> He was there should any man fall from exhaustion. This man would then come and pick up a fallen mans load and carry it for him. In the Karre language this porter was known as, “the one who falls down beside us.” </text:p>
      <text:p text:style-name="P10"/>
      <text:p text:style-name="P11"><text:span text:style-name="T5">Friends, that is how the Holy Spirit works in the life of a Christian. The very Spirit of God, the breath of God, the mind of God, falls down beside us and gives us power to discern right from wrong, helps us resist temptation, assures us of forgiveness and acceptance. Jesus says, “Tho I am leaving, I will not leave you as orphans.” What a wonderful thought. And that is our second point </text:span><text:span text:style-name="T7">God will not leave us as orphans!</text:span><text:span text:style-name="T5"> Write the word </text:span><text:span text:style-name="T11">orphans </text:span><text:span text:style-name="T5">in that second blank. <text:s/>Can there be a sadder plight than an orphan 2000, years ago with no one to care for them? When you come along side of someone needing reassurance or comfort, you are doing the work of the Holy Spirit. <text:s/></text:span></text:p>
      <text:p text:style-name="P11"/>
      <text:p text:style-name="P11"><text:span text:style-name="T6">That is our third point today. </text:span><text:span text:style-name="T9">Because the Holy Spirit comes along side of us in our time of need, we come along side of others who have fallen or are hurting! </text:span><text:span text:style-name="T6"><text:s/>Write the word </text:span><text:span text:style-name="T13">others </text:span><text:span text:style-name="T6">in that What Now statement blank.</text:span></text:p>
      <text:p text:style-name="P11"/>
      <text:p text:style-name="P26">Jackie Robinson was the first African American to play Major League Baseball. It wasn't an easy thing to do. He was held to a much higher standard than other players. He of course wasn’t perfect and <text:span text:style-name="T23">about two weeks in,</text:span> he made his first error in front of the home crowd in Brooklyn. The crowd jeered and ridiculed him as he stood <text:span text:style-name="T23">alone </text:span>on second base. Then teammate Pee Wee Reese came over and stood next to Robinson and put his arm around him. Robinson was no longer alone. <text:span text:style-name="T16">A</text:span><text:span text:style-name="T10">nd the fans grew quiet.</text:span> Robinson later said that what Pee Wee did that day for him gave him tremendous strength to go on. </text:p>
      <text:p text:style-name="P12"/>
      <text:p text:style-name="P12"/>
      <text:p text:style-name="P12"/>
      <text:p text:style-name="P26"><text:s/></text:p>
      <text:p text:style-name="P11"/>
      <text:p text:style-name="P13"><text:soft-page-break/>Now one might say, yes, Pee Wee was his friend and that’s what friends do. But as a follower of Jesus, we are called to come along side people we don’t even know. Why? Because that’s what Christ in the Person of the Holy Spirit has done for us. Jesus promised that He would not leave us as orphans. He promised that He would send an advocate, a counselor, a comforter, a companion, a friend. <text:span text:style-name="T23">Has</text:span> God ever been any of these things to you… <text:span text:style-name="T23">if so, </text:span>what <text:span text:style-name="T23">was</text:span> your response? </text:p>
      <text:p text:style-name="P13"/>
      <text:p text:style-name="P14">Some of you may be familiar with a phrase from another generation...”Dr Livingstone I presume.” In 1871, H M Stanley set out in Africa to find Dr Livingstone. Livingstone was an explorer and missionary <text:span text:style-name="T24">who set out in 1865, on a 2 year mission to find the source of the Nile. He hadn’t been heard from in years</text:span>. When <text:span text:style-name="T20">Stanley</text:span> <text:span text:style-name="T24">did </text:span>f<text:span text:style-name="T24">i</text:span>nd him, <text:span text:style-name="T25">in 1871, </text:span>those were the words he famously uttered. “<text:span text:style-name="T24">Dr. Livingstone, I presume.” </text:span>Stanley stayed and worked along si<text:span text:style-name="T20">de</text:span> Livingstone for several months. Livingstone never spoke to Stanley <text:span text:style-name="T25">directly </text:span>about spiritual matters but Livingston's loving and patient compassion for the African people, <text:span text:style-name="T28">affected Stanley, it</text:span> was beyond <text:span text:style-name="T28">his</text:span> understanding. How could this missionary have such love for the backward, pagan people.</text:p>
      <text:p text:style-name="P14"/>
      <text:p text:style-name="P14">Livingstone had no reason to love except for Christ’s sake. Listen to this passage from Stanley’s journal: “When I saw that unwearied patience, that unflagging zeal, and those enlighten sons of Africa… I became a Christian at <text:span text:style-name="T24">Livingstone’s </text:span>side, though he never spoke one word about being a Christian. <text:span text:style-name="T18">I saw his actions… I saw his fruit ...and I committed my life.”</text:span></text:p>
      <text:p text:style-name="P14"/>
      <text:p text:style-name="P15">What did Livingstone do that captured Stanley's loyalty <text:span text:style-name="T18">and restructured his life? </text:span>He did only what all followers of Jesus are called to do… <text:span text:style-name="T28">He did what </text:span><text:span text:style-name="T17">we </text:span><text:span text:style-name="T28">are called to do. </text:span>He came alongside people who needed help. His actions spoke much louder than any <text:span text:style-name="T24">words</text:span> could. <text:span text:style-name="T18">He made sure that no one ever felt they were orphaned in this world. And that is what our faith is all about.</text:span></text:p>
      <text:p text:style-name="P15"/>
      <text:p text:style-name="P27"><text:s/>If you are feeling alone this day, know that God, in the form of the Holy Spirit, is along side you. </text:p>
      <text:p text:style-name="P27">God will not let you go. </text:p>
      <text:p text:style-name="P27">And if you know someone who is hurting... </text:p>
      <text:p text:style-name="P27">be a fiend, be a comforter, be an advocate just as Christ has been for you.</text:p>
      <text:p text:style-name="P15"/>
      <text:p text:style-name="P15"><text:span text:style-name="T18">This day and forevermore… Amen! </text:span><text:s text:c="2"/></text:p>
      <text:p text:style-name="P22"><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30T12:07:16.550000000</meta:creation-date>
    <meta:print-date>2019-05-25T15:20:16.473000000</meta:print-date>
    <dc:date>2019-05-25T15:22:09.842000000</dc:date>
    <meta:editing-duration>PT32M40S</meta:editing-duration>
    <meta:editing-cycles>6</meta:editing-cycles>
    <meta:generator>LibreOffice/6.1.3.2$Windows_X86_64 LibreOffice_project/86daf60bf00efa86ad547e59e09d6bb77c699acb</meta:generator>
    <meta:document-statistic meta:table-count="0" meta:image-count="0" meta:object-count="0" meta:page-count="4" meta:paragraph-count="31" meta:word-count="1843" meta:character-count="9941" meta:non-whitespace-character-count="8098"/>
  </office:meta>
</office:document-meta>
</file>