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officeooo:rsid="0013819f" officeooo:paragraph-rsid="0013819f" style:font-size-asian="12.25pt" style:font-size-complex="14pt"/>
    </style:style>
    <style:style style:name="P2" style:family="paragraph" style:parent-style-name="Standard">
      <style:paragraph-properties fo:text-align="start" style:justify-single-word="false"/>
      <style:text-properties fo:font-size="14pt" officeooo:rsid="0013819f" officeooo:paragraph-rsid="0013819f" style:font-size-asian="12.25pt" style:font-size-complex="14pt"/>
    </style:style>
    <style:style style:name="P3" style:family="paragraph" style:parent-style-name="Standard">
      <style:paragraph-properties fo:text-align="start" style:justify-single-word="false"/>
      <style:text-properties fo:font-size="14pt" officeooo:rsid="0013819f" officeooo:paragraph-rsid="0013d73f" style:font-size-asian="12.25pt" style:font-size-complex="14pt"/>
    </style:style>
    <style:style style:name="P4" style:family="paragraph" style:parent-style-name="Standard">
      <style:paragraph-properties fo:text-align="start" style:justify-single-word="false"/>
      <style:text-properties fo:font-size="14pt" officeooo:rsid="0013819f" officeooo:paragraph-rsid="0013ed32" style:font-size-asian="12.25pt" style:font-size-complex="14pt"/>
    </style:style>
    <style:style style:name="P5" style:family="paragraph" style:parent-style-name="Standard">
      <style:paragraph-properties fo:text-align="start" style:justify-single-word="false"/>
      <style:text-properties fo:font-size="14pt" officeooo:rsid="0013819f" officeooo:paragraph-rsid="0016e509" style:font-size-asian="12.25pt" style:font-size-complex="14pt"/>
    </style:style>
    <style:style style:name="P6" style:family="paragraph" style:parent-style-name="Standard">
      <style:paragraph-properties fo:text-align="start" style:justify-single-word="false"/>
      <style:text-properties fo:font-size="14pt" officeooo:rsid="0013819f" officeooo:paragraph-rsid="0017e9e3" style:font-size-asian="12.25pt" style:font-size-complex="14pt"/>
    </style:style>
    <style:style style:name="P7" style:family="paragraph" style:parent-style-name="Standard">
      <style:paragraph-properties fo:text-align="start" style:justify-single-word="false"/>
      <style:text-properties fo:font-size="14pt" officeooo:rsid="0013d73f" officeooo:paragraph-rsid="0013ed32" style:font-size-asian="12.25pt" style:font-size-complex="14pt"/>
    </style:style>
    <style:style style:name="P8" style:family="paragraph" style:parent-style-name="Standard">
      <style:paragraph-properties fo:text-align="start" style:justify-single-word="false"/>
      <style:text-properties fo:font-size="14pt" officeooo:rsid="0013ed32" officeooo:paragraph-rsid="0013ed32" style:font-size-asian="12.25pt" style:font-size-complex="14pt"/>
    </style:style>
    <style:style style:name="P9" style:family="paragraph" style:parent-style-name="Standard">
      <style:paragraph-properties fo:text-align="start" style:justify-single-word="false"/>
      <style:text-properties fo:font-size="14pt" officeooo:rsid="0013ed32" officeooo:paragraph-rsid="0015e2df" style:font-size-asian="12.25pt" style:font-size-complex="14pt"/>
    </style:style>
    <style:style style:name="P10" style:family="paragraph" style:parent-style-name="Standard">
      <style:paragraph-properties fo:text-align="start" style:justify-single-word="false"/>
      <style:text-properties fo:font-size="14pt" officeooo:rsid="0015e2df" officeooo:paragraph-rsid="0016e509" style:font-size-asian="12.25pt" style:font-size-complex="14pt"/>
    </style:style>
    <style:style style:name="P11" style:family="paragraph" style:parent-style-name="Standard">
      <style:paragraph-properties fo:text-align="start" style:justify-single-word="false"/>
      <style:text-properties fo:font-size="14pt" officeooo:rsid="0016e509" officeooo:paragraph-rsid="0016e509" style:font-size-asian="12.25pt" style:font-size-complex="14pt"/>
    </style:style>
    <style:style style:name="P12" style:family="paragraph" style:parent-style-name="Standard">
      <style:paragraph-properties fo:text-align="start" style:justify-single-word="false"/>
      <style:text-properties fo:font-size="14pt" officeooo:rsid="0016e509" officeooo:paragraph-rsid="0017e9e3" style:font-size-asian="12.25pt" style:font-size-complex="14pt"/>
    </style:style>
    <style:style style:name="P13" style:family="paragraph" style:parent-style-name="Standard">
      <style:paragraph-properties fo:text-align="start" style:justify-single-word="false"/>
      <style:text-properties fo:font-size="14pt" officeooo:rsid="0017e9e3" officeooo:paragraph-rsid="0017e9e3" style:font-size-asian="12.25pt" style:font-size-complex="14pt"/>
    </style:style>
    <style:style style:name="P14" style:family="paragraph" style:parent-style-name="Standard">
      <style:paragraph-properties fo:text-align="start" style:justify-single-word="false"/>
      <style:text-properties fo:font-size="14pt" officeooo:rsid="0017e9e3" officeooo:paragraph-rsid="0017fc52" style:font-size-asian="12.25pt" style:font-size-complex="14pt"/>
    </style:style>
    <style:style style:name="P15" style:family="paragraph" style:parent-style-name="Standard">
      <style:paragraph-properties fo:text-align="start" style:justify-single-word="false"/>
      <style:text-properties fo:font-size="14pt" officeooo:rsid="0017e9e3" officeooo:paragraph-rsid="001849ea" style:font-size-asian="12.25pt" style:font-size-complex="14pt"/>
    </style:style>
    <style:style style:name="P16" style:family="paragraph" style:parent-style-name="Standard">
      <style:paragraph-properties fo:text-align="start" style:justify-single-word="false"/>
      <style:text-properties fo:font-size="14pt" officeooo:rsid="0017e9e3" officeooo:paragraph-rsid="00191159" style:font-size-asian="12.25pt" style:font-size-complex="14pt"/>
    </style:style>
    <style:style style:name="P17" style:family="paragraph" style:parent-style-name="Standard">
      <style:paragraph-properties fo:text-align="start" style:justify-single-word="false"/>
      <style:text-properties fo:font-size="14pt" officeooo:rsid="00193614" officeooo:paragraph-rsid="00193614" style:font-size-asian="12.25pt" style:font-size-complex="14pt"/>
    </style:style>
    <style:style style:name="P18" style:family="paragraph" style:parent-style-name="Standard">
      <style:paragraph-properties fo:text-align="start" style:justify-single-word="false"/>
      <style:text-properties fo:font-size="14pt" officeooo:rsid="00199c09" officeooo:paragraph-rsid="00199c09" style:font-size-asian="12.25pt" style:font-size-complex="14pt"/>
    </style:style>
    <style:style style:name="P19" style:family="paragraph" style:parent-style-name="Standard">
      <style:paragraph-properties fo:text-align="start" style:justify-single-word="false"/>
      <style:text-properties fo:font-size="14pt" officeooo:rsid="001c49a3" officeooo:paragraph-rsid="001c49a3" style:font-size-asian="12.25pt" style:font-size-complex="14pt"/>
    </style:style>
    <style:style style:name="P20" style:family="paragraph" style:parent-style-name="Standard">
      <style:paragraph-properties fo:text-align="start" style:justify-single-word="false"/>
      <style:text-properties fo:font-size="14pt" officeooo:rsid="001c53cf" officeooo:paragraph-rsid="001c53cf" style:font-size-asian="12.25pt" style:font-size-complex="14pt"/>
    </style:style>
    <style:style style:name="P21" style:family="paragraph" style:parent-style-name="Standard">
      <style:paragraph-properties fo:text-align="start" style:justify-single-word="false"/>
      <style:text-properties fo:font-size="14pt" officeooo:rsid="001c53cf" officeooo:paragraph-rsid="001f4034" style:font-size-asian="12.25pt" style:font-size-complex="14pt"/>
    </style:style>
    <style:style style:name="P22" style:family="paragraph" style:parent-style-name="Standard">
      <style:paragraph-properties fo:text-align="start" style:justify-single-word="false"/>
      <style:text-properties fo:font-size="14pt" officeooo:rsid="001c53cf" officeooo:paragraph-rsid="0022c959" style:font-size-asian="12.25pt" style:font-size-complex="14pt"/>
    </style:style>
    <style:style style:name="P23" style:family="paragraph" style:parent-style-name="Standard">
      <style:paragraph-properties fo:text-align="start" style:justify-single-word="false"/>
      <style:text-properties fo:font-size="14pt" officeooo:rsid="001849ea" officeooo:paragraph-rsid="001849ea" style:font-size-asian="12.25pt" style:font-size-complex="14pt"/>
    </style:style>
    <style:style style:name="P24" style:family="paragraph" style:parent-style-name="Standard">
      <style:paragraph-properties fo:text-align="start" style:justify-single-word="false"/>
      <style:text-properties fo:font-size="14pt" officeooo:rsid="00191159" officeooo:paragraph-rsid="00191159" style:font-size-asian="12.25pt" style:font-size-complex="14pt"/>
    </style:style>
    <style:style style:name="P25" style:family="paragraph" style:parent-style-name="Standard">
      <style:paragraph-properties fo:text-align="start" style:justify-single-word="false"/>
      <style:text-properties fo:font-size="14pt" officeooo:rsid="001c49a3" officeooo:paragraph-rsid="001c49a3" style:font-size-asian="12.25pt" style:font-size-complex="14pt"/>
    </style:style>
    <style:style style:name="P26" style:family="paragraph" style:parent-style-name="Standard">
      <style:paragraph-properties fo:text-align="start" style:justify-single-word="false"/>
      <style:text-properties fo:font-size="14pt" officeooo:rsid="001c53cf" officeooo:paragraph-rsid="0029917d" style:font-size-asian="12.25pt" style:font-size-complex="14pt"/>
    </style:style>
    <style:style style:name="P27" style:family="paragraph" style:parent-style-name="Standard">
      <style:paragraph-properties fo:text-align="start" style:justify-single-word="false"/>
      <style:text-properties fo:font-size="18pt" officeooo:rsid="0013819f" officeooo:paragraph-rsid="0017e9e3" style:font-size-asian="18pt" style:font-size-complex="18pt"/>
    </style:style>
    <style:style style:name="P28" style:family="paragraph" style:parent-style-name="Standard">
      <style:paragraph-properties fo:text-align="center" style:justify-single-word="false"/>
      <style:text-properties fo:font-size="22pt" officeooo:rsid="001c53cf" officeooo:paragraph-rsid="0029917d" style:font-size-asian="22pt" style:font-size-complex="22pt"/>
    </style:style>
    <style:style style:name="P29" style:family="paragraph" style:parent-style-name="Standard">
      <style:paragraph-properties fo:text-align="start" style:justify-single-word="false"/>
      <style:text-properties fo:font-size="22pt" officeooo:rsid="001c53cf" officeooo:paragraph-rsid="0029917d" style:font-size-asian="22pt" style:font-size-complex="22pt"/>
    </style:style>
    <style:style style:name="T1" style:family="text">
      <style:text-properties style:text-position="super 58%"/>
    </style:style>
    <style:style style:name="T2" style:family="text">
      <style:text-properties officeooo:rsid="0013d73f"/>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3d73f"/>
    </style:style>
    <style:style style:name="T5" style:family="text">
      <style:text-properties style:text-underline-style="solid" style:text-underline-width="auto" style:text-underline-color="font-color" officeooo:rsid="001849ea"/>
    </style:style>
    <style:style style:name="T6" style:family="text">
      <style:text-properties style:text-underline-style="solid" style:text-underline-width="auto" style:text-underline-color="font-color" officeooo:rsid="002120aa"/>
    </style:style>
    <style:style style:name="T7" style:family="text">
      <style:text-properties fo:font-weight="bold" style:font-weight-asian="bold" style:font-weight-complex="bold"/>
    </style:style>
    <style:style style:name="T8" style:family="text">
      <style:text-properties fo:font-weight="bold" officeooo:rsid="0013d73f" style:font-weight-asian="bold" style:font-weight-complex="bold"/>
    </style:style>
    <style:style style:name="T9" style:family="text">
      <style:text-properties fo:font-weight="bold" officeooo:rsid="001849ea" style:font-weight-asian="bold" style:font-weight-complex="bold"/>
    </style:style>
    <style:style style:name="T10" style:family="text">
      <style:text-properties fo:font-weight="bold" officeooo:rsid="0028cc31" style:font-weight-asian="bold" style:font-weight-complex="bold"/>
    </style:style>
    <style:style style:name="T11" style:family="text">
      <style:text-properties officeooo:rsid="0017fc52"/>
    </style:style>
    <style:style style:name="T12" style:family="text">
      <style:text-properties officeooo:rsid="001849ea"/>
    </style:style>
    <style:style style:name="T13" style:family="text">
      <style:text-properties officeooo:rsid="00191159"/>
    </style:style>
    <style:style style:name="T14" style:family="text">
      <style:text-properties officeooo:rsid="001a5852"/>
    </style:style>
    <style:style style:name="T15" style:family="text">
      <style:text-properties officeooo:rsid="001c53cf"/>
    </style:style>
    <style:style style:name="T16" style:family="text">
      <style:text-properties officeooo:rsid="001e0229"/>
    </style:style>
    <style:style style:name="T17" style:family="text">
      <style:text-properties officeooo:rsid="001e7e61"/>
    </style:style>
    <style:style style:name="T18" style:family="text">
      <style:text-properties officeooo:rsid="001f4034"/>
    </style:style>
    <style:style style:name="T19" style:family="text">
      <style:text-properties officeooo:rsid="002120aa"/>
    </style:style>
    <style:style style:name="T20" style:family="text">
      <style:text-properties officeooo:rsid="00228c4d"/>
    </style:style>
    <style:style style:name="T21" style:family="text">
      <style:text-properties officeooo:rsid="0024bc4d"/>
    </style:style>
    <style:style style:name="T22" style:family="text">
      <style:text-properties officeooo:rsid="00262ee4"/>
    </style:style>
    <style:style style:name="T23" style:family="text">
      <style:text-properties officeooo:rsid="0028168c"/>
    </style:style>
    <style:style style:name="T24" style:family="text">
      <style:text-properties officeooo:rsid="0028cc31"/>
    </style:style>
    <style:style style:name="T25" style:family="text">
      <style:text-properties officeooo:rsid="0029917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Fake News <text:span text:style-name="T21">And</text:span> Fake Religion” Matthew 23:1-12</text:p>
      <text:p text:style-name="P1">May 5<text:span text:style-name="T1">th</text:span> 2019 Strasburg Presbyterian Church</text:p>
      <text:p text:style-name="P1"/>
      <text:p text:style-name="P2">Have you ever noticed that fake things seem to be hardier than real life? There was a nice lady in a Church I was once a part of that entertained a young couple in her home. The couple brought a gift of a pot<text:span text:style-name="T24">ted plant</text:span> for the hostess. Isn’t that nice? It wasn’t the most attractive. The bulbs were partially sticking up through the soil, the color of the tulips weren't the prettiest color etc. But it was a gift. So she tried her best to nurture them. <text:span text:style-name="T15">She watered them… gave them plenty of sunshine etc. </text:span>After about a year her son was visiting her and casually reached over a felt the leaves. Mom said don’t do that honey, it may leave spots. The son responded, mom, they are not real. Sure enough, they were silk. Mom said, “They did seem to be exceptionally hardy.”</text:p>
      <text:p text:style-name="P2"/>
      <text:p text:style-name="P3"><text:span text:style-name="T2">In today's scripture text,</text:span><text:span text:style-name="T4"> The Pharisee’s were more concerned about appearance than</text:span><text:span text:style-name="T2"> </text:span><text:span text:style-name="T4">authenticity!</text:span><text:span text:style-name="T2"> That’s our first point. Write the word </text:span><text:span text:style-name="T8">concerned</text:span><text:span text:style-name="T2"> in that first what statement blank. They were just concerned… <text:s/>about how things looked. <text:s/>What was in their heart did not correlate to what was on the outside. And for you and me, it takes some work and discernment to recognize and determine authenticity. The fact is, you can’t do it from just appearance.</text:span></text:p>
      <text:p text:style-name="P3"/>
      <text:p text:style-name="P7">The Metropolitan Art Museum in Amsterdam put this to the test. They placed ten priceless originals next to copies of those same painting<text:span text:style-name="T13">s</text:span> and held a contest to see how many visitors could determine false from <text:span text:style-name="T13">authentic</text:span>. Out of nearly 2000 people, only seven were able to tell the genuine from the fake<text:span text:style-name="T13">s</text:span>. </text:p>
      <text:p text:style-name="P4"/>
      <text:p text:style-name="P8">The Pharisees dressed the part and spoke the right words but it was all for show. Jesus said, these Pharisees sit in <text:span text:style-name="T18">the</text:span> seat <text:span text:style-name="T18">of Moses</text:span>. <text:span text:style-name="T24">(they explained and enforced the law of Moses) </text:span>Be careful to do everything they tell you but do not do what they do, for they do not practice what they preach. They tie heavy loads onto other peoples shoulders but they themselves are not willing to lift a finger to move them. Everything is for show. They make their phylacteries (fy-lac’-ter-ies) wide and the tassels on the garments long...”</text:p>
      <text:p text:style-name="P4"/>
      <text:p text:style-name="P9">Quick question… Anyone here know what phylacteries are? They are little boxes containing pieces of scripture. They are worn on the forehead and arm by those who wanted to display their piety. These were suppose to keep the faithful ever mindful of the laws of God and assist the worshiper in prayer. But Jesus indicates that the Pharisees have turned them into a <text:span text:style-name="T23">fashion accessory.</text:span> It would be like today a Christian wearing a two pound Cross around their neck. It would be like sporting a bumper sticker saying, “My God is Alive… Sorry About Yours.” So when you see something like that, can you determine if it is real <text:span text:style-name="T7">faith </text:span>or just some<text:span text:style-name="T7"> flash?</text:span> <text:s/><text:span text:style-name="T19">When someone offers a prayer of praise to God...</text:span>Is it true <text:span text:style-name="T7">Praise</text:span> or just a bunch of <text:span text:style-name="T7">pomp?</text:span> </text:p>
      <text:p text:style-name="P10"><text:soft-page-break/>Some people, like the Pharisees, <text:s/><text:span text:style-name="T16">enjoy putting on a show</text:span> of their religion. <text:span text:style-name="T16">The Pharisees were </text:span>not authentic. <text:span text:style-name="T24">Pride was the chief sin of the Pharisees. They wanted to look good. </text:span>This can happen today with folk you cross paths with. Don’t be taken in.</text:p>
      <text:p text:style-name="P5"/>
      <text:p text:style-name="P11">It was in the early 1980’s in Italy when seat belts <text:span text:style-name="T11">became</text:span> mandatory. And if you are old enough to remember, seat belts met with some resistance <text:span text:style-name="T13">in America…</text:span> <text:span text:style-name="T16">Right?</text:span> People didn’t want to be told to wear them. Well, in Italy there was resistance as well. An enterprising young man invented what he called a security shirt. It was a white Tee Shirt with a black diagonal stripe painted across the front. <text:span text:style-name="T16">It was a fake seat belt. </text:span><text:s/><text:span text:style-name="T16">And i</text:span>t was designed to deceive Police into believing that the motorist was buckled up. Perhaps… if the person who wore this <text:span text:style-name="T24">fake seat belt</text:span>, got into a serious accident a fake doctor could fix <text:span text:style-name="T24">them</text:span> up. </text:p>
      <text:p text:style-name="P5"/>
      <text:p text:style-name="P12">It is hard to tell the difference without some work and discernment. I remember I worked with a guy whose wife was expecting their first child. And so many co workers would w<text:span text:style-name="T22">a</text:span>nder by his desk during the day and inquire things like, “How’s your wife doing? What does the Doc say? Any news yet? Many more days?” The guy really liked all the attention his co workers were showing him. But what he didn’t know was that there was an office pool as to the delivery date of the baby. All these folk had placed a bet on when that happy occasion would occur. Their interest in his affairs really amounted to no more than a greedy desire to win the office pool. </text:p>
      <text:p text:style-name="P6"/>
      <text:p text:style-name="P14">I’m not going to ask if any of you have <text:span text:style-name="T24">ever </text:span>faked interest in someone because it was good business <text:span text:style-name="T16">a simple</text:span> courtesy <text:span text:style-name="T22">or even dating</text:span>. But I <text:span text:style-name="T16">will tell you this...I </text:span>was involved in sales for most of my adult life. <text:span text:style-name="T19">Now...</text:span>What do think a salesman, <text:span text:style-name="T24">on occasion,</text:span> does? <text:span text:style-name="T16">And because of that, </text:span>I would guess all of us are guilty of <text:span text:style-name="T16">that type of </text:span>hypocrisy at some point.</text:p>
      <text:p text:style-name="P14"/>
      <text:p text:style-name="P14"><text:span text:style-name="T11">It was “Parents Week End” at a small college in the mid-west. </text:span><text:s/><text:span text:style-name="T11">An add from a popular local tavern appeared on the school bulletin board… “Bring your parents to lunch Saturday. We’ll pretend we don’t know you.” That’s clever… right? That ad was soon one upped, by the college Chaplin, when he posted this… “Bring your parents to Chapel on Sunday. We’ll pretend we know you.”</text:span></text:p>
      <text:p text:style-name="P14"/>
      <text:p text:style-name="P23">Appearances verses authenticity. It’s rampant in today’s society, even in the grocery store. It’s common for say a box of detergent that once held 61 ounces, to now carry only 55 ounces. Same size box… <text:span text:style-name="T24">same design...</text:span>less detergent. That equals more profit for the manufacturer. <text:s/>How something is wrapped doesn’t always show us what’s on the inside. That was true with the Pharisees two thousand years ago, <text:span text:style-name="T22">it’s</text:span> true in products like detergent and i<text:span text:style-name="T24">t can</text:span> also <text:span text:style-name="T24">be </text:span>true with people <text:span text:style-name="T24">today</text:span>. </text:p>
      <text:p text:style-name="P15"/>
      <text:p text:style-name="P15"/>
      <text:p text:style-name="P16"><text:soft-page-break/><text:span text:style-name="T12">The Pharisees were in to appearances rather than authenticity. Jesus was the opposite of this. And that’s our second point. That so what point should read like this: </text:span><text:span text:style-name="T5">“Jesus </text:span><text:span text:style-name="T6">i</text:span><text:span text:style-name="T5">s</text:span><text:span text:style-name="T12"> </text:span><text:span text:style-name="T5">concerned with what is in the heart and not how things </text:span><text:span text:style-name="T6">appear</text:span><text:span text:style-name="T5"> on the outside! </text:span><text:span text:style-name="T12">Write the word </text:span><text:span text:style-name="T9">heart </text:span><text:span text:style-name="T12">in that what now statement blank. </text:span></text:p>
      <text:p text:style-name="P16"/>
      <text:p text:style-name="P24"><text:s/>As a consumer, my bet is that you don’t care so much about what the box looks like but you very much care what the actual product on the inside is like. Jesus is the same, when it comes to you and me. Jesus wants <text:span text:style-name="T24">our hearts to be right. He wants </text:span>honest concern for others. He wants truth. <text:s/>Have you realized what Jesus has done for you? ...What He has saved you from? ...What His promise is for eternity? ...Once you realize that… Let your heart express your feeling of gratitude.</text:p>
      <text:p text:style-name="P16"/>
      <text:p text:style-name="P17">That leads us into our 3<text:span text:style-name="T1">rd</text:span> point. It should read like this: <text:span text:style-name="T3">The most effective witness we can make to our faith in Christ is simply to live out what</text:span> <text:span text:style-name="T3">we say we believe!</text:span> Write the word <text:span text:style-name="T7">believe </text:span>in that what now statement blank. That doesn’t mean we have to be religious fanatics. It is simply to be real. It means living not as fans but as followers of Jesus. </text:p>
      <text:p text:style-name="P17"/>
      <text:p text:style-name="P18">David Trotman founded the Christian Ministry called Navigators. <text:span text:style-name="T17">Their Headquarters are now located in Colorado Springs. Perhaps you have read literature or taken part in a Bible study by the Navigators. </text:span>This world wide organization is a ministry dedicated to training Christian believers to share their faith. <text:span text:style-name="T14">It continues to bear fruit, over seven decades after it’s beginning. Trotman died in 1956 at the age of 50. He left an amazing legacy in discipleship. He died rescuing two drowning girls. This is amazing because he was an expert swimmer. He lifted one girl out of the water and went down under again for the second girl and was able to lift her out as well. But after doing that, he simply submerged and was not found until a dragnet recovered him several hours later. </text:span></text:p>
      <text:p text:style-name="P18"/>
      <text:p text:style-name="P19">When Time magazine ran the story the next week, they had a caption beneath his name that read: “Always holding someone up.” In one sentence… that was Trotmans life. He invested in people. He was <text:span text:style-name="T19">a tremendous encourager. He was </text:span>always holding up <text:span text:style-name="T20">someone who needed it</text:span>. </text:p>
      <text:p text:style-name="P19"/>
      <text:p text:style-name="P19"><text:span text:style-name="T18">Once you look at his life, it’s easy to understand </text:span>why Trotman influenced so many people in Christian discipleship… he lived out what he believed. Nothing fake… nothing phony… he tried his best to follow Jesus. He was a follower of Christ and a servant of humanity. What greater thing can be said about any human being?<text:span text:style-name="T7"> </text:span><text:span text:style-name="T10">(Repeat)</text:span></text:p>
      <text:p text:style-name="P19"/>
      <text:p text:style-name="P19"/>
      <text:p text:style-name="P19"/>
      <text:p text:style-name="P19"/>
      <text:p text:style-name="P19"><text:soft-page-break/>Jesus said to the crowds and to the Disciples: The teachers of the law and the Pharisees sit in <text:span text:style-name="T18">the</text:span> seat <text:span text:style-name="T18">of Moses</text:span>. So you must be careful to do everything they tell you. But do not do what they do, for they do not practice what they preach...” <text:span text:style-name="T25">You see, what the Pharisees were saying was all truth. It was the law of Moses. Nothing wrong with it. But they didn’t live it. They didn't practice what they preached. </text:span></text:p>
      <text:p text:style-name="P19"/>
      <text:p text:style-name="P19">Trotman practiced what he preached. How about you? <text:span text:style-name="T25">You may be a wonderful witness to Christ in the community by the things you say… That’s great! What about the things you do? </text:span>Are you giving your all to the Master? You might say … “Well, I’m giving most of it.” Friends, It is easy to give 95% of our lives but it’s that last 5% that is the most difficult. And 95% commitment to Christ is 5% short. <text:span text:style-name="T15">That is what is keeping us from achieving God’s dream for our lives… that critical 5%. Giving your all still won’t make you perfect. You will still fail … You will still need Christ. But you give your all.</text:span></text:p>
      <text:p text:style-name="P19"/>
      <text:p text:style-name="P20">Fake News?… No, we’ve been talking <text:span text:style-name="T20">more </text:span>about fake religion today. And fake religion has been around a long time. </text:p>
      <text:p text:style-name="P20"/>
      <text:p text:style-name="P22"><text:span text:style-name="T20">Two thousand years ago, p</text:span>ride of position was more important to the Pharisees than service to the people. Appearances were more important to them than authenticity. </text:p>
      <text:p text:style-name="P20"/>
      <text:p text:style-name="P20">But Jesus was the very opposite of the Pharisees. Jesus was and is concerned with what’s in the heart and not how things appear on the outside. </text:p>
      <text:p text:style-name="P20"/>
      <text:p text:style-name="P21">The most effective witness we can make to our faith in Christ is simply to live out what we say we believe. </text:p>
      <text:p text:style-name="P21"/>
      <text:p text:style-name="P26"><text:span text:style-name="T18">In the Name of The Father, Son ans Holy Ghost <text:s text:c="2"/>Amen!</text:span> </text:p>
      <text:p text:style-name="P26"/>
      <text:p text:style-name="P26"/>
      <text:p text:style-name="P28"><text:span text:style-name="T25">Benediction</text:span></text:p>
      <text:p text:style-name="P29"><text:span text:style-name="T25">Let me leave you with this: Let your words and your heart be one in Christ! </text:span></text:p>
      <text:p text:style-name="P29"/>
      <text:p text:style-name="P29"><text:span text:style-name="T25">Go in Peace to Love and Serve the Lord… This day and forevermore!</text:span></text:p>
      <text:p text:style-name="P29"/>
      <text:p text:style-name="P29"><text:span text:style-name="T25">Hallelujah and Amen!</text:span></text:p>
      <text:p text:style-name="P27"><text:soft-page-break/></text:p>
      <text:p text:style-name="P13"><text:s text:c="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02T11:41:51.150000000</meta:creation-date>
    <dc:date>2019-05-05T08:26:19.486000000</dc:date>
    <meta:editing-duration>PT39M24S</meta:editing-duration>
    <meta:editing-cycles>6</meta:editing-cycles>
    <meta:generator>LibreOffice/6.1.3.2$Windows_X86_64 LibreOffice_project/86daf60bf00efa86ad547e59e09d6bb77c699acb</meta:generator>
    <meta:print-date>2019-05-05T08:25:34.219000000</meta:print-date>
    <meta:document-statistic meta:table-count="0" meta:image-count="0" meta:object-count="0" meta:page-count="5" meta:paragraph-count="31" meta:word-count="1810" meta:character-count="9931" meta:non-whitespace-character-count="8116"/>
  </office:meta>
</office:document-meta>
</file>