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6d37a" officeooo:paragraph-rsid="0006d37a" style:font-size-asian="12.25pt" style:font-size-complex="14pt"/>
    </style:style>
    <style:style style:name="P2" style:family="paragraph" style:parent-style-name="Standard">
      <style:paragraph-properties fo:text-align="start" style:justify-single-word="false"/>
      <style:text-properties fo:font-size="14pt" officeooo:rsid="0006d37a" officeooo:paragraph-rsid="0006d37a" style:font-size-asian="12.25pt" style:font-size-complex="14pt"/>
    </style:style>
    <style:style style:name="P3" style:family="paragraph" style:parent-style-name="Standard">
      <style:paragraph-properties fo:text-align="start" style:justify-single-word="false"/>
      <style:text-properties fo:font-size="14pt" officeooo:rsid="0008b6bb" officeooo:paragraph-rsid="0008b6bb" style:font-size-asian="12.25pt" style:font-size-complex="14pt"/>
    </style:style>
    <style:style style:name="P4" style:family="paragraph" style:parent-style-name="Standard">
      <style:paragraph-properties fo:text-align="start" style:justify-single-word="false"/>
      <style:text-properties fo:font-size="14pt" officeooo:rsid="000a8837" officeooo:paragraph-rsid="000a8837" style:font-size-asian="12.25pt" style:font-size-complex="14pt"/>
    </style:style>
    <style:style style:name="P5" style:family="paragraph" style:parent-style-name="Standard">
      <style:paragraph-properties fo:text-align="start" style:justify-single-word="false"/>
      <style:text-properties fo:font-size="14pt" officeooo:rsid="000a8837" officeooo:paragraph-rsid="000b11df" style:font-size-asian="12.25pt" style:font-size-complex="14pt"/>
    </style:style>
    <style:style style:name="P6" style:family="paragraph" style:parent-style-name="Standard">
      <style:paragraph-properties fo:text-align="start" style:justify-single-word="false"/>
      <style:text-properties fo:font-size="14pt" officeooo:rsid="000a8837" officeooo:paragraph-rsid="000b4e02" style:font-size-asian="12.25pt" style:font-size-complex="14pt"/>
    </style:style>
    <style:style style:name="P7" style:family="paragraph" style:parent-style-name="Standard">
      <style:paragraph-properties fo:text-align="start" style:justify-single-word="false"/>
      <style:text-properties fo:font-size="14pt" officeooo:rsid="000a8837" officeooo:paragraph-rsid="000c86d2" style:font-size-asian="12.25pt" style:font-size-complex="14pt"/>
    </style:style>
    <style:style style:name="P8" style:family="paragraph" style:parent-style-name="Standard">
      <style:paragraph-properties fo:text-align="start" style:justify-single-word="false"/>
      <style:text-properties fo:font-size="14pt" officeooo:rsid="000c86d2" officeooo:paragraph-rsid="000c86d2" style:font-size-asian="12.25pt" style:font-size-complex="14pt"/>
    </style:style>
    <style:style style:name="P9" style:family="paragraph" style:parent-style-name="Standard">
      <style:paragraph-properties fo:text-align="start" style:justify-single-word="false"/>
      <style:text-properties fo:font-size="14pt" officeooo:rsid="000da60c" officeooo:paragraph-rsid="000da60c" style:font-size-asian="12.25pt" style:font-size-complex="14pt"/>
    </style:style>
    <style:style style:name="P10" style:family="paragraph" style:parent-style-name="Standard">
      <style:paragraph-properties fo:text-align="start" style:justify-single-word="false"/>
      <style:text-properties fo:font-size="14pt" officeooo:rsid="000da60c" officeooo:paragraph-rsid="000ef310" style:font-size-asian="12.25pt" style:font-size-complex="14pt"/>
    </style:style>
    <style:style style:name="P11" style:family="paragraph" style:parent-style-name="Standard">
      <style:paragraph-properties fo:text-align="start" style:justify-single-word="false"/>
      <style:text-properties fo:font-size="14pt" officeooo:rsid="000da60c" officeooo:paragraph-rsid="000fd203" style:font-size-asian="12.25pt" style:font-size-complex="14pt"/>
    </style:style>
    <style:style style:name="P12" style:family="paragraph" style:parent-style-name="Standard">
      <style:paragraph-properties fo:text-align="start" style:justify-single-word="false"/>
      <style:text-properties fo:font-size="14pt" officeooo:rsid="000da60c" officeooo:paragraph-rsid="001226ea" style:font-size-asian="12.25pt" style:font-size-complex="14pt"/>
    </style:style>
    <style:style style:name="P13" style:family="paragraph" style:parent-style-name="Standard">
      <style:paragraph-properties fo:text-align="start" style:justify-single-word="false"/>
      <style:text-properties fo:font-size="14pt" officeooo:rsid="00138061" officeooo:paragraph-rsid="00138061" style:font-size-asian="12.25pt" style:font-size-complex="14pt"/>
    </style:style>
    <style:style style:name="P14" style:family="paragraph" style:parent-style-name="Standard">
      <style:paragraph-properties fo:text-align="start" style:justify-single-word="false"/>
      <style:text-properties fo:font-size="14pt" officeooo:rsid="00138061" officeooo:paragraph-rsid="00152eac" style:font-size-asian="12.25pt" style:font-size-complex="14pt"/>
    </style:style>
    <style:style style:name="P15" style:family="paragraph" style:parent-style-name="Standard">
      <style:paragraph-properties fo:text-align="start" style:justify-single-word="false"/>
      <style:text-properties fo:font-size="14pt" officeooo:rsid="0015351c" officeooo:paragraph-rsid="0015351c" style:font-size-asian="12.25pt" style:font-size-complex="14pt"/>
    </style:style>
    <style:style style:name="P16" style:family="paragraph" style:parent-style-name="Standard">
      <style:paragraph-properties fo:text-align="start" style:justify-single-word="false"/>
      <style:text-properties fo:font-size="14pt" officeooo:rsid="001555c0" officeooo:paragraph-rsid="0015df00" style:font-size-asian="12.25pt" style:font-size-complex="14pt"/>
    </style:style>
    <style:style style:name="P17" style:family="paragraph" style:parent-style-name="Standard">
      <style:paragraph-properties fo:text-align="start" style:justify-single-word="false"/>
      <style:text-properties fo:font-size="14pt" officeooo:rsid="000b11df" officeooo:paragraph-rsid="000b4e02" style:font-size-asian="12.25pt" style:font-size-complex="14pt"/>
    </style:style>
    <style:style style:name="P18" style:family="paragraph" style:parent-style-name="Standard">
      <style:paragraph-properties fo:text-align="start" style:justify-single-word="false"/>
      <style:text-properties fo:font-size="14pt" officeooo:rsid="000b4e02" officeooo:paragraph-rsid="000c86d2" style:font-size-asian="12.25pt" style:font-size-complex="14pt"/>
    </style:style>
    <style:style style:name="P19" style:family="paragraph" style:parent-style-name="Standard">
      <style:paragraph-properties fo:text-align="start" style:justify-single-word="false"/>
      <style:text-properties fo:font-size="14pt" style:text-underline-style="none" officeooo:rsid="000da60c" officeooo:paragraph-rsid="000da60c" style:font-size-asian="12.25pt" style:font-size-complex="14pt"/>
    </style:style>
    <style:style style:name="P20" style:family="paragraph" style:parent-style-name="Standard">
      <style:paragraph-properties fo:text-align="start" style:justify-single-word="false"/>
      <style:text-properties fo:font-size="14pt" style:text-underline-style="none" officeooo:rsid="000ef310" officeooo:paragraph-rsid="000ef310" style:font-size-asian="12.25pt" style:font-size-complex="14pt"/>
    </style:style>
    <style:style style:name="P21" style:family="paragraph" style:parent-style-name="Standard">
      <style:paragraph-properties fo:text-align="start" style:justify-single-word="false"/>
      <style:text-properties fo:font-size="14pt" style:text-underline-style="none" officeooo:rsid="001226ea" officeooo:paragraph-rsid="001226ea" style:font-size-asian="12.25pt" style:font-size-complex="14pt"/>
    </style:style>
    <style:style style:name="P22" style:family="paragraph" style:parent-style-name="Standard">
      <style:paragraph-properties fo:text-align="start" style:justify-single-word="false"/>
      <style:text-properties fo:font-size="14pt" style:text-underline-style="none" officeooo:rsid="00138061" officeooo:paragraph-rsid="00138061" style:font-size-asian="12.25pt" style:font-size-complex="14pt"/>
    </style:style>
    <style:style style:name="P23" style:family="paragraph" style:parent-style-name="Standard">
      <style:paragraph-properties fo:text-align="start" style:justify-single-word="false"/>
      <style:text-properties fo:font-size="14pt" style:text-underline-style="none" officeooo:rsid="00152eac" officeooo:paragraph-rsid="00152eac" style:font-size-asian="12.25pt" style:font-size-complex="14pt"/>
    </style:style>
    <style:style style:name="P24" style:family="paragraph" style:parent-style-name="Standard">
      <style:paragraph-properties fo:text-align="start" style:justify-single-word="false"/>
      <style:text-properties fo:font-size="14pt" style:text-underline-style="none" officeooo:rsid="0015351c" officeooo:paragraph-rsid="0015351c" style:font-size-asian="12.25pt" style:font-size-complex="14pt"/>
    </style:style>
    <style:style style:name="P25" style:family="paragraph" style:parent-style-name="Standard">
      <style:paragraph-properties fo:text-align="start" style:justify-single-word="false"/>
      <style:text-properties fo:font-size="14pt" style:text-underline-style="none" officeooo:rsid="001555c0" officeooo:paragraph-rsid="0015351c" style:font-size-asian="12.25pt" style:font-size-complex="14pt"/>
    </style:style>
    <style:style style:name="P26" style:family="paragraph" style:parent-style-name="Standard">
      <style:paragraph-properties fo:text-align="start" style:justify-single-word="false"/>
      <style:text-properties fo:font-size="14pt" style:text-underline-style="none" officeooo:rsid="001555c0" officeooo:paragraph-rsid="001555c0" style:font-size-asian="12.25pt" style:font-size-complex="14pt"/>
    </style:style>
    <style:style style:name="P27" style:family="paragraph" style:parent-style-name="Standard">
      <style:paragraph-properties fo:text-align="start" style:justify-single-word="false"/>
      <style:text-properties fo:font-size="14pt" style:text-underline-style="none" officeooo:rsid="0015df00" officeooo:paragraph-rsid="0015df00" style:font-size-asian="12.25pt" style:font-size-complex="14pt"/>
    </style:style>
    <style:style style:name="P28" style:family="paragraph" style:parent-style-name="Standard">
      <style:paragraph-properties fo:text-align="start" style:justify-single-word="false"/>
      <style:text-properties fo:font-size="14pt" style:text-underline-style="none" officeooo:rsid="000ef310" officeooo:paragraph-rsid="000ef310" style:font-size-asian="12.25pt" style:font-size-complex="14pt"/>
    </style:style>
    <style:style style:name="T1" style:family="text">
      <style:text-properties style:text-position="super 58%"/>
    </style:style>
    <style:style style:name="T2" style:family="text">
      <style:text-properties officeooo:rsid="0008b6bb"/>
    </style:style>
    <style:style style:name="T3" style:family="text">
      <style:text-properties officeooo:rsid="000a8837"/>
    </style:style>
    <style:style style:name="T4" style:family="text">
      <style:text-properties officeooo:rsid="000b11df"/>
    </style:style>
    <style:style style:name="T5" style:family="text">
      <style:text-properties officeooo:rsid="000b4e02"/>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b4e02"/>
    </style:style>
    <style:style style:name="T8" style:family="text">
      <style:text-properties style:text-underline-style="solid" style:text-underline-width="auto" style:text-underline-color="font-color" officeooo:rsid="001226ea"/>
    </style:style>
    <style:style style:name="T9" style:family="text">
      <style:text-properties fo:font-weight="bold" officeooo:rsid="000b4e02" style:font-weight-asian="bold" style:font-weight-complex="bold"/>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00fd203" style:font-weight-asian="bold" style:font-weight-complex="bold"/>
    </style:style>
    <style:style style:name="T13" style:family="text">
      <style:text-properties style:text-underline-style="none" fo:font-weight="bold" officeooo:rsid="0017f3dd" style:font-weight-asian="bold" style:font-weight-complex="bold"/>
    </style:style>
    <style:style style:name="T14" style:family="text">
      <style:text-properties style:text-underline-style="none" fo:font-weight="bold" officeooo:rsid="00195ce8" style:font-weight-asian="bold" style:font-weight-complex="bold"/>
    </style:style>
    <style:style style:name="T15" style:family="text">
      <style:text-properties style:text-underline-style="none" officeooo:rsid="000ef310"/>
    </style:style>
    <style:style style:name="T16" style:family="text">
      <style:text-properties style:text-underline-style="none" officeooo:rsid="000fd203"/>
    </style:style>
    <style:style style:name="T17" style:family="text">
      <style:text-properties style:text-underline-style="none" officeooo:rsid="00109bbe"/>
    </style:style>
    <style:style style:name="T18" style:family="text">
      <style:text-properties style:text-underline-style="none" officeooo:rsid="001226ea"/>
    </style:style>
    <style:style style:name="T19" style:family="text">
      <style:text-properties style:text-underline-style="none" officeooo:rsid="00152eac"/>
    </style:style>
    <style:style style:name="T20" style:family="text">
      <style:text-properties style:text-underline-style="none" officeooo:rsid="001555c0"/>
    </style:style>
    <style:style style:name="T21" style:family="text">
      <style:text-properties style:text-underline-style="none" officeooo:rsid="0015df00"/>
    </style:style>
    <style:style style:name="T22" style:family="text">
      <style:text-properties style:text-underline-style="none" fo:font-weight="normal" style:font-weight-asian="normal" style:font-weight-complex="normal"/>
    </style:style>
    <style:style style:name="T23" style:family="text">
      <style:text-properties style:text-underline-style="none" officeooo:rsid="0016323a"/>
    </style:style>
    <style:style style:name="T24" style:family="text">
      <style:text-properties style:text-underline-style="none" officeooo:rsid="0016486f"/>
    </style:style>
    <style:style style:name="T25" style:family="text">
      <style:text-properties style:text-underline-style="none" officeooo:rsid="00195ce8"/>
    </style:style>
    <style:style style:name="T26" style:family="text">
      <style:text-properties style:text-underline-style="none" officeooo:rsid="001afcc5"/>
    </style:style>
    <style:style style:name="T27" style:family="text">
      <style:text-properties officeooo:rsid="0015df00"/>
    </style:style>
    <style:style style:name="T28" style:family="text">
      <style:text-properties officeooo:rsid="00195ce8"/>
    </style:style>
    <style:style style:name="T29" style:family="text">
      <style:text-properties officeooo:rsid="001afc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ve Got Some Good News and Some Bad News” or “First the Bad News”</text:p>
      <text:p text:style-name="P1">Luke 21:5-19 Strasburg Presbyterian Church November 17<text:span text:style-name="T1">th</text:span> 2019 </text:p>
      <text:p text:style-name="P1"/>
      <text:p text:style-name="P2"/>
      <text:p text:style-name="P2">A young man called his dad while the dad was at work. Well, the dad was swamped and told his son he was up to his neck in work and that he couldn’t really talk. The son says, ok but I’ve got some good news and some bad news. The dad said,<text:span text:style-name="T2"> because I’m so busy… just give me the good news. The son said...”Well, the air bag work.” Sometimes you can’t give the good news without going into the bad as well. </text:span></text:p>
      <text:p text:style-name="P2"/>
      <text:p text:style-name="P3">There is a bell that hangs in Lloyd’s of London … It’s called the bad news bell. In 1799 a ship insured by Lloyd’s carrying a cargo of gold and silver sunk in a storm. <text:span text:style-name="T27">The cargo was </text:span>never recovered. <text:span text:style-name="T3">But what was recovered, was</text:span> the bell <text:span text:style-name="T3">that hung in the front (the bow) of the ship. This bell was then</text:span> placed in the home office of Lloyd’s. For many years after, every time a ship was late arriving at its destination, the bell was rung once to announce the bad news. If and when the ship did arrive… the bell was rung twice. <text:span text:style-name="T27">In this case, t</text:span>he good news followed the bad. </text:p>
      <text:p text:style-name="P3"/>
      <text:p text:style-name="P4">In our passage of scripture today, Jesus had to give his Disciples some very bad news. He gave them the bad news straight away. THEN, He told them the good news, that God had already planned to help them persevere when the events in the future became painful. </text:p>
      <text:p text:style-name="P4"/>
      <text:p text:style-name="P5">Jesus and the Disciples were standing in the Temple Courts. It was beautiful. Blinding white marble… some columns <text:span text:style-name="T27">had</text:span> gold plating… the place glowed like jewels. Jesus has to tell them that <text:span text:style-name="T27">all of </text:span>this will all come crashing down. <text:span text:style-name="T4">It would be more traumatic than the fire that engulfed Notre Dame last Spring. The Temple was going to be destroyed. Not only that but they, the Disciples, would face persecution and violence. Why?? <text:s/>Because of their commitment to Him. Life as they knew it would fall apart.</text:span></text:p>
      <text:p text:style-name="P5"/>
      <text:p text:style-name="P17">Look in verse 6, as Jesus says, “As for what you see here...” Those are powerful words. It is so easy to put our faith in things that we can touch and see in this world. We are often impressed with possessions… appearances… by symbols of security… even though some of these symbols are superficial. There is a huge market for counterfeit or knock off brands. They are a lot cheaper but look very similar. You’ll find this in everything from shoes to medications. Are you wearing something that is counterfeit? Or what’s more, are you believing something that is counterfeit? <text:s/></text:p>
      <text:p text:style-name="P6"/>
      <text:p text:style-name="P6"><text:span text:style-name="T5">Why we would do that, becomes our first point. </text:span><text:span text:style-name="T7">It is fear that motivates us to put our</text:span><text:span text:style-name="T5"> </text:span><text:span text:style-name="T7">trust in things we can easily touch!</text:span><text:span text:style-name="T5"> Write the word </text:span><text:span text:style-name="T9">fear</text:span><text:span text:style-name="T5"> in that What statement blank. Fear motivates us to trust in worldly power and physical possessions. We find security in our homes, church buildings, our appearance and possessions. </text:span></text:p>
      <text:p text:style-name="P18"><text:soft-page-break/>Worry leads us to chase after any false guru who promises us security and significance. </text:p>
      <text:p text:style-name="P8">I don’t know if any of you here are marathon runners but the one of the most popular marathons in the world is the Boston Marathon. <text:span text:style-name="T28">For</text:span> that race, blue lines are painted on the streets to guide runners along the course. </text:p>
      <text:p text:style-name="P7"/>
      <text:p text:style-name="P8">One year, on the night before the race, a prankster painted some other lines which, if followed, would lead runners to a dead end and cause much confusion. Fortunately the deception was found before the race began and the event took place with out a hitch. </text:p>
      <text:p text:style-name="P7"/>
      <text:p text:style-name="P8">Just like runners following the wrong path to the finish line, Jesus knew that some of His followers could stray away from their faith under the pressure of persecution and suffering. This is because fear and worry <text:span text:style-name="T28">will </text:span>lead to an increased desire <text:span text:style-name="T28">for us </text:span>to control our lives. So we focus not on Jesus but to ourselves and we become even more fearful and anxious. </text:p>
      <text:p text:style-name="P8"/>
      <text:p text:style-name="P9">The solution to that fear is our second point. <text:span text:style-name="T6">The solution to fear is to trust God’s plan no matter what the future holds! </text:span><text:span text:style-name="T10"><text:s/>Write the word </text:span><text:span text:style-name="T13">plan</text:span><text:span text:style-name="T10"> in that so what statement blank. Jesus said it beautifully in verse 14: “But make up your mind </text:span><text:span text:style-name="T22">not to worry</text:span><text:span text:style-name="T10"> </text:span><text:span text:style-name="T11">beforehand </text:span><text:span text:style-name="T10">how you will defend yourselves.” That is interesting… Make up your mind, not to worry beforehand.</text:span></text:p>
      <text:p text:style-name="P19"/>
      <text:p text:style-name="P10"><text:span text:style-name="T10">One preacher said that, “All worry is atheism, because worry is a lack of trust in God.” Worry stems from a focus on earthly things. Worry is rooted in a self centered life. In our text today, Jesus reminds us that all earthly things, that we put our trust in, will one day be destroyed. B</text:span><text:span text:style-name="T26">ut</text:span><text:span text:style-name="T10"> the Kingdom of God is not something that we can touch or see. It is the Spirit of God working in human hearts, </text:span><text:span text:style-name="T23">drawing us to </text:span><text:span text:style-name="T10">to be about holiness and justice, </text:span><text:span text:style-name="T15">righteousness and peace… </text:span><text:span text:style-name="T23">all </text:span><text:span text:style-name="T15">until the day that Jesus comes again. </text:span></text:p>
      <text:p text:style-name="P20"/>
      <text:p text:style-name="P20">You may know of the Missionary Hudson Taylor. He said, “On the matter of fear and worry for the future… Let us give up our work, our plans, ourselves, our lives, our loved ones, our influence, our all… Give up all of that and put it in God’s hand. And after we give it all to Him… there will be nothing left to be troubled about. That is hard to argue against. <text:span text:style-name="T29">If we don’t have it anymore, we can’t worry about it.</text:span></text:p>
      <text:p text:style-name="P20"/>
      <text:p text:style-name="P20"/>
      <text:p text:style-name="P20"/>
      <text:p text:style-name="P11"><text:span text:style-name="T15">If we put our trust in earthly kingdoms and temples </text:span><text:span text:style-name="T16">that are </text:span><text:span text:style-name="T15">built by human hands… We will be deceived. These THINGS, have to be destroyed, in order for the Kingdom of God to come. Jesus told His Disciples that the majestic Temple in all its beauty would be torn down. Their fellow Jews, their family and loved ones… all the people </text:span><text:span text:style-name="T16">they trusted, would turn against them. These Disciples would be persecuted for their faith in Him. Every earthly kingdom, in which they put their trust, had to be torn away in order for </text:span><text:soft-page-break/><text:span text:style-name="T16">them to know that the kingdom of God is the only sure foundation for their life… For</text:span><text:span text:style-name="T12"> it</text:span><text:span text:style-name="T16"> is eternal and will never fail! </text:span><text:span text:style-name="T15"><text:s/></text:span></text:p>
      <text:p text:style-name="P12"><text:span text:style-name="T16">What was true for the Disciples is also true for us. We are surrounded by hard times and persecution. </text:span><text:span text:style-name="T17">What happens when we, in the public places, proclaim our faith… our trust in Jesus? It riles people up. </text:span><text:span text:style-name="T16">When all that is tangible in our lives is falling apart, there is a tremendous temptation to give in to fear and for us to run down roads that are dead ends. </text:span><text:span text:style-name="T17">Stay strong! Stay the course… Focus on Jesus… </text:span><text:span text:style-name="T18">Despite the suffering... you will endure! </text:span></text:p>
      <text:p text:style-name="P21"/>
      <text:p text:style-name="P12"><text:span text:style-name="T18">That involves our third point: </text:span><text:span text:style-name="T8">Jesus says to see our suffering as an opportunity to witness</text:span><text:span text:style-name="T18"> </text:span><text:span text:style-name="T8">to God’s truth!</text:span><text:span text:style-name="T18"> Write the word </text:span><text:span text:style-name="T14">truth </text:span><text:span text:style-name="T18">in that what </text:span><text:span text:style-name="T25">now </text:span><text:span text:style-name="T18">statement blank.</text:span><text:span text:style-name="T10"> </text:span><text:span text:style-name="T18">How would it change your life if you looked at every setback, failure, loss or heartbreak as an opportunity to witness to God’s goodness and faithfulness? More importantly, how would it changes the lives of everyone around you... if you turned your suffering... into an opportunity to witness for God’s Glory? </text:span><text:span text:style-name="T23">Think of that!!</text:span></text:p>
      <text:p text:style-name="P21"/>
      <text:p text:style-name="P13"><text:span text:style-name="T18">I </text:span><text:span text:style-name="T10">read a story about a christian man in India. Every day, he was at the same spot preaching the Gospel of Jesus Christ. Some local </text:span><text:span text:style-name="T25">non christian </text:span><text:span text:style-name="T10">men grab him and beat him severely then left him there at the side of the road. One man finally had mercy on him and helped him get back to his home safely. </text:span></text:p>
      <text:p text:style-name="P22"/>
      <text:p text:style-name="P14"><text:span text:style-name="T10">Wouldn’t you know that just one week later, this christian man was back at his same location… preaching the same Gospel of Jesus Christ. His wounds were still healing… His attackers were still close by. </text:span><text:span text:style-name="T19">Still he continued to preach the Good News of Gods Kingdom. And this act had amazing fruit… Within a month of this mans return… He had the joy of bringing one of his attackers to Christ.</text:span></text:p>
      <text:p text:style-name="P23"/>
      <text:p text:style-name="P14"><text:span text:style-name="T19">In today’s Bible passage, Jesus promises that despite the bad news of destruction… God has a plan to defend those who believe in Him. He will give utterance to those you stay the course. Those words will be strong as we share our faith with conviction.</text:span><text:span text:style-name="T10"> </text:span><text:span text:style-name="T19">Not a hair on our heads will perish. If we stay firm, we will win our lives. It’s a promise from an eternal God and we can bet our whole lives on it... without fear… without failure … and without regret.</text:span></text:p>
      <text:p text:style-name="P23"/>
      <text:p text:style-name="P15"><text:span text:style-name="T19">D</text:span><text:span text:style-name="T10">uring World War Two, in Europe… many people did the right thing by hiding Jews from the Nazis. By doing so they knew their very lives were at risk. Two such people were engaged couple Diet and Hein. Their faith in Jesus compelled them to protect innocent Jews from persecution. In 1944, Hein was arrested and sent to Dachau Concentration camp. Deit was also arrested and soon sent to a different camp. Although she (Diet) suffered greatly in her captivity, she continued to trust in God’s promise of protection. She even took a hairpin and scratched one of God’s promises on the prison wall. Matthew 28 says… “Lo I am with you always… even unto the end.”</text:span></text:p>
      <text:p text:style-name="P24"><text:soft-page-break/></text:p>
      <text:p text:style-name="P24"/>
      <text:p text:style-name="P15"><text:span text:style-name="T10">Diet was eventually released but Hein died in Dachau. Fellow prisoners reported that Hein radiated the love of Christ in the concentration camp. </text:span><text:span text:style-name="T20">He died days before being rescued by the Allies. </text:span><text:span text:style-name="T10">Before his death, he wrote a note to Diet </text:span><text:span text:style-name="T20">and gave it to a fellow prisoner to get to his beloved Diet.</text:span><text:span text:style-name="T10"> It read, “Darling… don’t count on seeing each other again </text:span><text:span text:style-name="T20">soon… Here again, we see that we do not decide our lives… Even if we won’t see each other again on earth, we will never be sorry for what we did… we’ll never regret the stand we took. Please know Diet, that of all the human beings on this earth… I loved you most.”</text:span></text:p>
      <text:p text:style-name="P25"/>
      <text:p text:style-name="P26">Think about that… “Here we see again that we do not decide our own lives… Even if we won’t see each other again on earth, we will never be sorry for the stand we took.” </text:p>
      <text:p text:style-name="P26"/>
      <text:p text:style-name="P16"><text:span text:style-name="T10">Friends, we do not decide our own lives. And sometimes that is bad news… Jesus knew that this truth could cause His followers great fear and anxiety. It could lead them to following false gods and straying from the truth. Or it could lead them to decide beforehand to trust </text:span><text:span text:style-name="T23">G</text:span><text:span text:style-name="T10">od… </text:span><text:span text:style-name="T23">It could lead them </text:span><text:span text:style-name="T10">to see any suffering that came into their lives as an opportunity for sharing God’s faithfulness. And ultimately… </text:span><text:span text:style-name="T24">when that happens, it will</text:span><text:span text:style-name="T10"> lead to Good News. </text:span><text:span text:style-name="T24">In fact, t</text:span><text:span text:style-name="T10">he greatest good news imaginable… that </text:span><text:span text:style-name="T21">despite the fact that </text:span><text:span text:style-name="T10">we really are not in control of our lives and our destinies, </text:span><text:span text:style-name="T21">a loving God is in control and every good thing in our life that we have lost, will be restored. And we will live a life more fully and more wondrously than we have ever imagined. </text:span></text:p>
      <text:p text:style-name="P27"/>
      <text:p text:style-name="P16"><text:span text:style-name="T21">In the Name of the Father, Son and Holy Ghost Amen!</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1T09:51:49.111000000</meta:creation-date>
    <meta:print-date>2019-11-17T08:13:08.465000000</meta:print-date>
    <dc:date>2019-11-17T08:40:34.559000000</dc:date>
    <meta:editing-duration>PT30M44S</meta:editing-duration>
    <meta:editing-cycles>4</meta:editing-cycles>
    <meta:generator>LibreOffice/6.1.3.2$Windows_X86_64 LibreOffice_project/86daf60bf00efa86ad547e59e09d6bb77c699acb</meta:generator>
    <meta:document-statistic meta:table-count="0" meta:image-count="0" meta:object-count="0" meta:page-count="4" meta:paragraph-count="26" meta:word-count="1857" meta:character-count="9982" meta:non-whitespace-character-count="8130"/>
  </office:meta>
</office:document-meta>
</file>