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16f1bd" officeooo:paragraph-rsid="0016f1bd" style:font-size-asian="12.25pt" style:font-size-complex="14pt"/>
    </style:style>
    <style:style style:name="P2" style:family="paragraph" style:parent-style-name="Standard">
      <style:paragraph-properties fo:text-align="start" style:justify-single-word="false"/>
      <style:text-properties fo:font-size="14pt" officeooo:rsid="0016f1bd" officeooo:paragraph-rsid="0016f1bd" style:font-size-asian="12.25pt" style:font-size-complex="14pt"/>
    </style:style>
    <style:style style:name="P3" style:family="paragraph" style:parent-style-name="Standard">
      <style:paragraph-properties fo:text-align="start" style:justify-single-word="false"/>
      <style:text-properties fo:font-size="14pt" officeooo:rsid="0016f1bd" officeooo:paragraph-rsid="0017601e" style:font-size-asian="12.25pt" style:font-size-complex="14pt"/>
    </style:style>
    <style:style style:name="P4" style:family="paragraph" style:parent-style-name="Standard">
      <style:paragraph-properties fo:text-align="start" style:justify-single-word="false"/>
      <style:text-properties fo:font-size="14pt" officeooo:rsid="0016f1bd" officeooo:paragraph-rsid="00194b23" style:font-size-asian="12.25pt" style:font-size-complex="14pt"/>
    </style:style>
    <style:style style:name="P5" style:family="paragraph" style:parent-style-name="Standard">
      <style:paragraph-properties fo:text-align="start" style:justify-single-word="false"/>
      <style:text-properties fo:font-size="14pt" officeooo:rsid="0016f1bd" officeooo:paragraph-rsid="001a7a61" style:font-size-asian="12.25pt" style:font-size-complex="14pt"/>
    </style:style>
    <style:style style:name="P6" style:family="paragraph" style:parent-style-name="Standard">
      <style:paragraph-properties fo:text-align="start" style:justify-single-word="false"/>
      <style:text-properties fo:font-size="14pt" officeooo:rsid="001a7a61" officeooo:paragraph-rsid="001a7a61" style:font-size-asian="12.25pt" style:font-size-complex="14pt"/>
    </style:style>
    <style:style style:name="P7" style:family="paragraph" style:parent-style-name="Standard">
      <style:paragraph-properties fo:text-align="start" style:justify-single-word="false"/>
      <style:text-properties fo:font-size="14pt" officeooo:rsid="001a7a61" officeooo:paragraph-rsid="001adc91" style:font-size-asian="12.25pt" style:font-size-complex="14pt"/>
    </style:style>
    <style:style style:name="P8" style:family="paragraph" style:parent-style-name="Standard">
      <style:paragraph-properties fo:text-align="start" style:justify-single-word="false"/>
      <style:text-properties fo:font-size="14pt" officeooo:rsid="001a7a61" officeooo:paragraph-rsid="001c2a5d" style:font-size-asian="12.25pt" style:font-size-complex="14pt"/>
    </style:style>
    <style:style style:name="P9" style:family="paragraph" style:parent-style-name="Standard">
      <style:paragraph-properties fo:text-align="start" style:justify-single-word="false"/>
      <style:text-properties fo:font-size="14pt" officeooo:rsid="001a7a61" officeooo:paragraph-rsid="001f8e88" style:font-size-asian="12.25pt" style:font-size-complex="14pt"/>
    </style:style>
    <style:style style:name="P10" style:family="paragraph" style:parent-style-name="Standard">
      <style:paragraph-properties fo:text-align="start" style:justify-single-word="false"/>
      <style:text-properties fo:font-size="14pt" officeooo:rsid="001c3eaf" officeooo:paragraph-rsid="001ddcc4" style:font-size-asian="12.25pt" style:font-size-complex="14pt"/>
    </style:style>
    <style:style style:name="P11" style:family="paragraph" style:parent-style-name="Standard">
      <style:paragraph-properties fo:text-align="start" style:justify-single-word="false"/>
      <style:text-properties fo:font-size="14pt" officeooo:rsid="001ddcc4" officeooo:paragraph-rsid="001ded75" style:font-size-asian="12.25pt" style:font-size-complex="14pt"/>
    </style:style>
    <style:style style:name="P12" style:family="paragraph" style:parent-style-name="Standard">
      <style:paragraph-properties fo:text-align="start" style:justify-single-word="false"/>
      <style:text-properties fo:font-size="14pt" officeooo:rsid="001ded75" officeooo:paragraph-rsid="001ded75" style:font-size-asian="12.25pt" style:font-size-complex="14pt"/>
    </style:style>
    <style:style style:name="P13" style:family="paragraph" style:parent-style-name="Standard">
      <style:paragraph-properties fo:text-align="start" style:justify-single-word="false"/>
      <style:text-properties fo:font-size="14pt" officeooo:rsid="001ded75" officeooo:paragraph-rsid="001e8021" style:font-size-asian="12.25pt" style:font-size-complex="14pt"/>
    </style:style>
    <style:style style:name="P14" style:family="paragraph" style:parent-style-name="Standard">
      <style:paragraph-properties fo:text-align="start" style:justify-single-word="false"/>
      <style:text-properties fo:font-size="14pt" officeooo:rsid="001e8021" officeooo:paragraph-rsid="001e8021" style:font-size-asian="12.25pt" style:font-size-complex="14pt"/>
    </style:style>
    <style:style style:name="P15" style:family="paragraph" style:parent-style-name="Standard">
      <style:paragraph-properties fo:text-align="start" style:justify-single-word="false"/>
      <style:text-properties fo:font-size="14pt" officeooo:rsid="0017601e" officeooo:paragraph-rsid="0017601e" style:font-size-asian="12.25pt" style:font-size-complex="14pt"/>
    </style:style>
    <style:style style:name="P16" style:family="paragraph" style:parent-style-name="Standard">
      <style:paragraph-properties fo:text-align="start" style:justify-single-word="false"/>
      <style:text-properties fo:font-size="14pt" officeooo:rsid="0017601e" officeooo:paragraph-rsid="0018073a" style:font-size-asian="12.25pt" style:font-size-complex="14pt"/>
    </style:style>
    <style:style style:name="P17" style:family="paragraph" style:parent-style-name="Standard">
      <style:paragraph-properties fo:text-align="start" style:justify-single-word="false"/>
      <style:text-properties fo:font-size="14pt" officeooo:rsid="0018073a" officeooo:paragraph-rsid="00256536" style:font-size-asian="12.25pt" style:font-size-complex="14pt"/>
    </style:style>
    <style:style style:name="P18" style:family="paragraph" style:parent-style-name="Standard">
      <style:paragraph-properties fo:text-align="start" style:justify-single-word="false"/>
      <style:text-properties fo:font-size="14pt" officeooo:rsid="00194b23" officeooo:paragraph-rsid="001a7a61" style:font-size-asian="12.25pt" style:font-size-complex="14pt"/>
    </style:style>
    <style:style style:name="P19" style:family="paragraph" style:parent-style-name="Standard">
      <style:paragraph-properties fo:text-align="start" style:justify-single-word="false"/>
      <style:text-properties fo:font-size="14pt" officeooo:rsid="001adc91" officeooo:paragraph-rsid="001f8e88" style:font-size-asian="12.25pt" style:font-size-complex="14pt"/>
    </style:style>
    <style:style style:name="P20" style:family="paragraph" style:parent-style-name="Standard">
      <style:paragraph-properties fo:text-align="start" style:justify-single-word="false"/>
      <style:text-properties fo:font-size="14pt" officeooo:rsid="001ddcc4" officeooo:paragraph-rsid="001ddcc4" style:font-size-asian="12.25pt" style:font-size-complex="14pt"/>
    </style:style>
    <style:style style:name="P21" style:family="paragraph" style:parent-style-name="Standard">
      <style:paragraph-properties fo:text-align="start" style:justify-single-word="false"/>
      <style:text-properties fo:font-size="14pt" officeooo:rsid="001e8021" officeooo:paragraph-rsid="001e8021" style:font-size-asian="12.25pt" style:font-size-complex="14pt"/>
    </style:style>
    <style:style style:name="T1" style:family="text">
      <style:text-properties style:text-position="super 58%"/>
    </style:style>
    <style:style style:name="T2" style:family="text">
      <style:text-properties style:text-position="super 58%" officeooo:rsid="0022392d"/>
    </style:style>
    <style:style style:name="T3" style:family="text">
      <style:text-properties officeooo:rsid="0017601e"/>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17601e"/>
    </style:style>
    <style:style style:name="T6" style:family="text">
      <style:text-properties style:text-underline-style="solid" style:text-underline-width="auto" style:text-underline-color="font-color" officeooo:rsid="001c2a5d"/>
    </style:style>
    <style:style style:name="T7" style:family="text">
      <style:text-properties style:text-underline-style="solid" style:text-underline-width="auto" style:text-underline-color="font-color" officeooo:rsid="0022392d"/>
    </style:style>
    <style:style style:name="T8" style:family="text">
      <style:text-properties officeooo:rsid="00194b23"/>
    </style:style>
    <style:style style:name="T9" style:family="text">
      <style:text-properties fo:font-weight="bold" style:font-weight-asian="bold" style:font-weight-complex="bold"/>
    </style:style>
    <style:style style:name="T10" style:family="text">
      <style:text-properties fo:font-weight="bold" officeooo:rsid="0017601e" style:font-weight-asian="bold" style:font-weight-complex="bold"/>
    </style:style>
    <style:style style:name="T11" style:family="text">
      <style:text-properties officeooo:rsid="001adc91"/>
    </style:style>
    <style:style style:name="T12" style:family="text">
      <style:text-properties officeooo:rsid="001c2a5d"/>
    </style:style>
    <style:style style:name="T13" style:family="text">
      <style:text-properties officeooo:rsid="001c3eaf"/>
    </style:style>
    <style:style style:name="T14" style:family="text">
      <style:text-properties officeooo:rsid="001ddcc4"/>
    </style:style>
    <style:style style:name="T15" style:family="text">
      <style:text-properties officeooo:rsid="001ded75"/>
    </style:style>
    <style:style style:name="T16" style:family="text">
      <style:text-properties officeooo:rsid="001e8021"/>
    </style:style>
    <style:style style:name="T17" style:family="text">
      <style:text-properties officeooo:rsid="001ef700"/>
    </style:style>
    <style:style style:name="T18" style:family="text">
      <style:text-properties officeooo:rsid="0022392d"/>
    </style:style>
    <style:style style:name="T19" style:family="text">
      <style:text-properties style:text-position="0% 100%"/>
    </style:style>
    <style:style style:name="T20" style:family="text">
      <style:text-properties officeooo:rsid="00241ec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King Who Died” Luke 23:26-43 “Christ The King Sunday” </text:p>
      <text:p text:style-name="P1">November 24<text:span text:style-name="T1">th</text:span> 2019 Strasburg Presbyterian Church</text:p>
      <text:p text:style-name="P1"/>
      <text:p text:style-name="P2"><text:span text:style-name="T18">A </text:span>young family was out on a Sunday afternoon drive in the country. Lo and behold, they saw a kitten on the road. The young children, with their keen eyes, pleaded with their dad to stop. He stopped and reached down to pick the cat up and of course the feral cat scratched him… even drew blood. Once in the car, the cat settled down with the young children giving <text:span text:style-name="T17">the cat </text:span>all their attention. </text:p>
      <text:p text:style-name="P2"/>
      <text:p text:style-name="P3">When they got back to their home the children made a lovely nest for their new friend, fed it some food and milk. The cat was now truly happy. The next day when dad got home from work, he smiled at how the cat had made itself at home. The cat even came up to the dad and purred and rubbed itself against dad’s pant leg. <text:span text:style-name="T3">The difference in the cats behavior from yesterday scratching him and drawing blood and today showing love by rubbing itself on him was not missed by dad. Dad hadn’t changed… he was the same yesterday and today. But the kitten now felt secure, loved and accepted. That is not a stretch as to be a picture of God and you and me… Mankind. How often does God try and Bless us and we respond by scratching God’s hand? </text:span></text:p>
      <text:p text:style-name="P3"/>
      <text:p text:style-name="P15">Today is Christ the King Sunday. I’ve been following the lectionary recently, for the most part. That is a system that the Christian church has put together. <text:s/>And here we are… the last Sunday of the Church calendar...the Sunday before Advent, we are confronted with the Gospel lesson of Christ dying on the Cross. At first, I’m thinking, “That didn’t come out so well.” Yet, Christmas and the Cross are inseparable. It is impossible to appreciate the events of Bethlehem except in the light of Golgotha. The hand that reached down to Bless us and the babe in the manger, is indeed covered with scratches. </text:p>
      <text:p text:style-name="P3"/>
      <text:p text:style-name="P3"><text:span text:style-name="T3">Despite our scratching Him, He still wants to Bless us! So our starting point today is simply… </text:span><text:span text:style-name="T5">“Despite our scratching Him,</text:span><text:span text:style-name="T3"> </text:span><text:span text:style-name="T5">God </text:span><text:span text:style-name="T7">still </text:span><text:span text:style-name="T5">loves us!” </text:span><text:span text:style-name="T3">Write the word</text:span><text:span text:style-name="T10"> loves</text:span><text:span text:style-name="T3"> in that first statement blank. This is where we must begin in understanding both the cross and the manger. God loves us!</text:span></text:p>
      <text:p text:style-name="P3"/>
      <text:p text:style-name="P16">There was a little boy in Florida who was riddled with cuts and bruises. Here is his story: The lad was walking with his mother between a road and a canal. When suddenly an alligator came up from the canal and actually grabbed the young boy by his lower legs. The mother grabbed her sons arms and puled as hard as she could to save her son. The mother won the crucial tug of war and that is how the boy ended up in the hospital. When he was well enough for visitors, they all wanted to see the alligator bite marks. But the boy was more proud of the injuries to his arms. He would hold out his skinny arms covered with bruises and announce, “These marks were made by my mom, because she refused to let go.” </text:p>
      <text:p text:style-name="P17"><text:soft-page-break/>It reminds me of the great old Hymn of the church, we just sang, “O Love, That Wilt Not Let Me Go.” <text:s/>O Love, that wilt not let me go, I rest my weary soul on Thee… <text:s text:c="2"/>When we get ourselves in trouble, we fight! And we become weary and tired. We could not win if we were alone. But praise the Lord. God <text:span text:style-name="T20">and that mother, </text:span>refuse to let go! Why? Because, <text:span text:style-name="T20">in both cases, God’s</text:span> love <text:span text:style-name="T20">and that mothers love is greater than the opposition.</text:span></text:p>
      <text:p text:style-name="P17"/>
      <text:p text:style-name="P17"><text:span text:style-name="T20"><text:s/></text:span><text:s/>They refuse to let go. <text:s/></text:p>
      <text:p text:style-name="P4"/>
      <text:p text:style-name="P18"><text:span text:style-name="T18">I heard </text:span>Clint Eastwood past away last month. <text:span text:style-name="T18">That proved to be fake news. </text:span>He made many memorable movies. One was entitled In the Line of Fire. In it He plays a 30 year veteran of the secret service. At the beginning of his career, he was assigned to President Kennedy, when Kennedy made his fatal trip to Dallas. And Eastwood has been haunted now for 30 years that he didn’t think quickly enough to take the bullet for Kennedy. Now near the end of his career, a similar situation arises and he is able to throw himself into the path of an assassins bullet to save the president of the United States. Secret Service folk are trained and are willing to do such things because they believe the President is so valuable to our country, that he (the President) <text:s/>is worth dying for. </text:p>
      <text:p text:style-name="P5"/>
      <text:p text:style-name="P6">At Calvary, the situation is reversed. The President of the universe actually took a bullet for each one of us. <text:span text:style-name="T18">He literally took a nail in His feet and hands and died for us. <text:s/></text:span>At the cross, we see how valuable we are to God. This underscores that God loves us. Every one of us… young, old, rich, poor, whatever color or family background. And <text:span text:style-name="T4">God </text:span><text:span text:style-name="T7">continues</text:span><text:span text:style-name="T4"> working to draw us unto Himself! </text:span>That would be our second point. Write the word <text:span text:style-name="T9">Himself </text:span>in that so what statement blank. <text:span text:style-name="T12">He draws us to Him by continually demonstrating His Love for us. He Blesses us every day with all that is around us. All He wants is for us to acknowledge Who He is and what He is doing. And then just spend time with Him.</text:span></text:p>
      <text:p text:style-name="P6"/>
      <text:p text:style-name="P9"><text:span text:style-name="T13">God does this because</text:span> God sees something in us worth saving. I wonder why? After all, mankind has done some pretty stupid things. <text:span text:style-name="T11">Mankind steals, they lie, they betray those folk who love them. Yet… God sees something worth while in each one of us. He continues to demonstrate His love to us. And sometimes we get it. Sometimes we see and confess our errors and run to Him. </text:span></text:p>
      <text:p text:style-name="P9"/>
      <text:p text:style-name="P19">As a parent, has your child ever came to you and apologized for something? Have they ever just wanted to spend some time with you with no agenda except to hang out together? How did that make you feel? Imagine how God feels when we do things like that with Him. A parent sees something in their children… they see past all the flaws that are evident and they see something worth while. </text:p>
      <text:p text:style-name="P7"/>
      <text:p text:style-name="P7"/>
      <text:p text:style-name="P7"/>
      <text:p text:style-name="P7"><text:soft-page-break/></text:p>
      <text:p text:style-name="P8"><text:span text:style-name="T11">It’s an awesome thought. God sees something in us? Many of us think of ourselves like Linus in that old Peanuts cartoon. Linus is looking at his hands one day and he says,” These are magnificent hands! These are hands that may create incredible works of art. These are hands that may one day shape the course of history. These are hands that may one day hold the future of the world! <text:s/>Lucy, always being the spoil sport, looks at Linus’ hands and says, “Yeah, well, They’ve got jelly on them.” And really, If I’m honest with myself, my hands have jelly on them as well. How about yours? Be honest. We have jelly on our hands and yet, God loves us. With all our imperfections, all our sins, God loves us. God sees something worth while in us… something worth saving! That brings us to our third point, which is: </text:span><text:span text:style-name="T6">“Because God sees something worthwhile in each of us, He sent Jesus!”</text:span> <text:span text:style-name="T18">Write the word Jesus in that 3</text:span><text:span text:style-name="T2">rd</text:span><text:span text:style-name="T18"> statement blank. </text:span></text:p>
      <text:p text:style-name="P8"/>
      <text:p text:style-name="P10">I read a stat last week that said only about 5% of SUV’s are ever taken off road… which means you are more likely to see a Range Rover at Star Bucks than near a mountain lake. <text:span text:style-name="T14">Some SUV owners may feel a bit embarrassed by that. Embarrassed, knowing how high gas prices have gotten, they could easily get twice the gas mileage with an alternative vehicle. They also may have some resentment for not using their vehicle for what it was created. </text:span></text:p>
      <text:p text:style-name="P10"/>
      <text:p text:style-name="P20">Well people out there are always thinking about how to make a buck. Target now sells something for just those type of people. It’s called sp<text:span text:style-name="T18">r</text:span>ay on mud. It’s an aerosol can filled with high quality mud and glue like substance that makes it stick to the vehicle better. Spay on mud makes it look as though you’ve jut been camping, four-wheeling, driving up mountains and down into ravines. It makes you look as though you use your vehicle for more than just car-pooling and commuting to work. </text:p>
      <text:p text:style-name="P10"/>
      <text:p text:style-name="P20">Friends, I don’t know about you but I don’t need any spray on mud. I’ve got plenty of my own mud… and I would guess, so do you. That is the very reason Jesus came into this world, suffered and died. The story of Christ’s death on the cross is not out of place on this Christ the King Sunday... The Sunday before the beginning of Advent. This is the real reason for the season, as the saying goes. <text:s/></text:p>
      <text:p text:style-name="P10"/>
      <text:p text:style-name="P11">Jesus hangs on the cross between two thieves. One of them hurls insults at Him...”<text:span text:style-name="T15">Aren't</text:span> You the Christ? Save Yourself and us!” <text:span text:style-name="T15">But the other criminal rebukes him, saying, “Don’t you fear God, since you are under the same sentence? We are punished justly, for we are getting what our deeds deserve. But this man has done nothing wrong.” </text:span></text:p>
      <text:p text:style-name="P11"/>
      <text:p text:style-name="P11"><text:span text:style-name="T15">Then the thief said, “Jesus, remember me when you come into your Kingdom.”</text:span> <text:span text:style-name="T15">And Jesus answered him, “I tell you the truth, today, you will be with me in paradise.” </text:span></text:p>
      <text:p text:style-name="P11"/>
      <text:p text:style-name="P12"><text:soft-page-break/>Friends, that 2<text:span text:style-name="T1">nd</text:span> thief is you and me. We come this day confessing that without God’s love and mercy, we have no hope. But because God loves us and because Jesus died for us, we have abundant hope about life, about death and about beyond the grave. </text:p>
      <text:p text:style-name="P12"/>
      <text:p text:style-name="P12">In December of 1997, a young man in West Paducah Kentucky, took a gun to school and killed seven of his classmates. Parents came from all over the county, frantically praying a parents most heartfelt prayer: Not my child. Please Lord, don’t let anything happen to my child. </text:p>
      <text:p text:style-name="P12"/>
      <text:p text:style-name="P13">I read a story about one of those mothers who’s <text:span text:style-name="T16">prayer was not answered in the way she hoped. Her </text:span>son would never come home again. <text:span text:style-name="T16">Despite the fact her son died in the shooting that day, she did not hesitate when doctors asked if she would donate her sons organs to folk who are in critical need.</text:span></text:p>
      <text:p text:style-name="P13"/>
      <text:p text:style-name="P14">Months later she found out her sons heart, went to a Methodist Pastor. She contacted him and asked if she could see him. The day of their meeting the still grieving mother and the forever grateful Pastor talked and prayed and celebrated the life of the precious son who died. And then the mother asked one last question: Can I put my ear to your chest to hear the heart? Can I hear my sons heart beating… one more time? </text:p>
      <text:p text:style-name="P13"/>
      <text:p text:style-name="P14">When God wants to hear HIS Sons heart beat, He puts His ear to our chest. Christ died that we may live. That’s how loved we are. Aren’t you tired of living an inferior life? Are you ready to be the best you can be… for Christ’s sake? </text:p>
      <text:p text:style-name="P13"/>
      <text:p text:style-name="P13">Remember that you<text:span text:style-name="T16">r</text:span> life is wo<text:span text:style-name="T16">r</text:span>th while … <text:span text:style-name="T16">it matters… God sees something in you. And as far as all the gunk in our life? God’s Grace covers even that.</text:span></text:p>
      <text:p text:style-name="P13"/>
      <text:p text:style-name="P14">In the Name of The Father, The Son and The Holy Ghost Amen!!</text:p>
      <text:p text:style-name="P12"/>
      <text:p text:style-name="P6"/>
      <text:p text:style-name="P5"><text:span text:style-name="T8"><text:s/></text:span><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5T11:41:42.038000000</meta:creation-date>
    <meta:print-date>2019-11-24T08:18:14.931000000</meta:print-date>
    <dc:date>2019-11-24T08:48:46.944000000</dc:date>
    <meta:editing-duration>PT36M9S</meta:editing-duration>
    <meta:editing-cycles>2</meta:editing-cycles>
    <meta:generator>LibreOffice/6.1.3.2$Windows_X86_64 LibreOffice_project/86daf60bf00efa86ad547e59e09d6bb77c699acb</meta:generator>
    <meta:document-statistic meta:table-count="0" meta:image-count="0" meta:object-count="0" meta:page-count="4" meta:paragraph-count="27" meta:word-count="1878" meta:character-count="9971" meta:non-whitespace-character-count="8086"/>
  </office:meta>
</office:document-meta>
</file>