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c053c" officeooo:paragraph-rsid="001c053c" style:font-size-asian="12.25pt" style:font-size-complex="14pt"/>
    </style:style>
    <style:style style:name="P2" style:family="paragraph" style:parent-style-name="Standard">
      <style:paragraph-properties fo:text-align="start" style:justify-single-word="false"/>
      <style:text-properties fo:font-size="14pt" officeooo:rsid="001c053c" officeooo:paragraph-rsid="001c053c" style:font-size-asian="12.25pt" style:font-size-complex="14pt"/>
    </style:style>
    <style:style style:name="P3" style:family="paragraph" style:parent-style-name="Standard">
      <style:paragraph-properties fo:text-align="start" style:justify-single-word="false"/>
      <style:text-properties fo:font-size="14pt" officeooo:rsid="001c053c" officeooo:paragraph-rsid="001dc5a8" style:font-size-asian="12.25pt" style:font-size-complex="14pt"/>
    </style:style>
    <style:style style:name="P4" style:family="paragraph" style:parent-style-name="Standard">
      <style:paragraph-properties fo:text-align="start" style:justify-single-word="false"/>
      <style:text-properties fo:font-size="14pt" officeooo:rsid="001e2938" officeooo:paragraph-rsid="001e2938" style:font-size-asian="12.25pt" style:font-size-complex="14pt"/>
    </style:style>
    <style:style style:name="P5" style:family="paragraph" style:parent-style-name="Standard">
      <style:paragraph-properties fo:text-align="start" style:justify-single-word="false"/>
      <style:text-properties fo:font-size="14pt" officeooo:rsid="001e5fce" officeooo:paragraph-rsid="001e5fce" style:font-size-asian="12.25pt" style:font-size-complex="14pt"/>
    </style:style>
    <style:style style:name="P6" style:family="paragraph" style:parent-style-name="Standard">
      <style:paragraph-properties fo:text-align="start" style:justify-single-word="false"/>
      <style:text-properties fo:font-size="14pt" officeooo:rsid="001e5fce" officeooo:paragraph-rsid="001edf0f" style:font-size-asian="12.25pt" style:font-size-complex="14pt"/>
    </style:style>
    <style:style style:name="P7" style:family="paragraph" style:parent-style-name="Standard">
      <style:paragraph-properties fo:text-align="start" style:justify-single-word="false"/>
      <style:text-properties fo:font-size="14pt" officeooo:rsid="001e5fce" officeooo:paragraph-rsid="001f4c0d" style:font-size-asian="12.25pt" style:font-size-complex="14pt"/>
    </style:style>
    <style:style style:name="P8" style:family="paragraph" style:parent-style-name="Standard">
      <style:paragraph-properties fo:text-align="start" style:justify-single-word="false"/>
      <style:text-properties fo:font-size="14pt" officeooo:rsid="001e5fce" officeooo:paragraph-rsid="001f9e16" style:font-size-asian="12.25pt" style:font-size-complex="14pt"/>
    </style:style>
    <style:style style:name="P9" style:family="paragraph" style:parent-style-name="Standard">
      <style:paragraph-properties fo:text-align="start" style:justify-single-word="false"/>
      <style:text-properties fo:font-size="14pt" officeooo:rsid="001f9e16" officeooo:paragraph-rsid="002095cf" style:font-size-asian="12.25pt" style:font-size-complex="14pt"/>
    </style:style>
    <style:style style:name="P10" style:family="paragraph" style:parent-style-name="Standard">
      <style:paragraph-properties fo:text-align="start" style:justify-single-word="false"/>
      <style:text-properties fo:font-size="14pt" officeooo:rsid="001f9e16" officeooo:paragraph-rsid="001f9e16" style:font-size-asian="12.25pt" style:font-size-complex="14pt"/>
    </style:style>
    <style:style style:name="P11" style:family="paragraph" style:parent-style-name="Standard">
      <style:paragraph-properties fo:text-align="start" style:justify-single-word="false"/>
      <style:text-properties fo:font-size="14pt" officeooo:rsid="001edf0f" officeooo:paragraph-rsid="001edf0f" style:font-size-asian="12.25pt" style:font-size-complex="14pt"/>
    </style:style>
    <style:style style:name="P12" style:family="paragraph" style:parent-style-name="Standard">
      <style:paragraph-properties fo:text-align="start" style:justify-single-word="false"/>
      <style:text-properties fo:font-size="14pt" officeooo:rsid="001f4c0d" officeooo:paragraph-rsid="001f4c0d" style:font-size-asian="12.25pt" style:font-size-complex="14pt"/>
    </style:style>
    <style:style style:name="P13" style:family="paragraph" style:parent-style-name="Standard">
      <style:paragraph-properties fo:text-align="start" style:justify-single-word="false"/>
      <style:text-properties fo:font-size="14pt" officeooo:rsid="001f4c0d" officeooo:paragraph-rsid="001f9e16" style:font-size-asian="12.25pt" style:font-size-complex="14pt"/>
    </style:style>
    <style:style style:name="T1" style:family="text">
      <style:text-properties style:text-position="super 58%"/>
    </style:style>
    <style:style style:name="T2" style:family="text">
      <style:text-properties officeooo:rsid="001dc5a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dc5a8"/>
    </style:style>
    <style:style style:name="T5" style:family="text">
      <style:text-properties style:text-underline-style="solid" style:text-underline-width="auto" style:text-underline-color="font-color" officeooo:rsid="001edf0f"/>
    </style:style>
    <style:style style:name="T6" style:family="text">
      <style:text-properties style:text-underline-style="solid" style:text-underline-width="auto" style:text-underline-color="font-color" officeooo:rsid="002336a2"/>
    </style:style>
    <style:style style:name="T7" style:family="text">
      <style:text-properties style:text-underline-style="solid" style:text-underline-width="auto" style:text-underline-color="font-color" officeooo:rsid="00251ba4"/>
    </style:style>
    <style:style style:name="T8" style:family="text">
      <style:text-properties fo:font-weight="bold" style:font-weight-asian="bold" style:font-weight-complex="bold"/>
    </style:style>
    <style:style style:name="T9" style:family="text">
      <style:text-properties fo:font-weight="bold" officeooo:rsid="001dc5a8" style:font-weight-asian="bold" style:font-weight-complex="bold"/>
    </style:style>
    <style:style style:name="T10" style:family="text">
      <style:text-properties fo:font-weight="bold" officeooo:rsid="001edf0f" style:font-weight-asian="bold" style:font-weight-complex="bold"/>
    </style:style>
    <style:style style:name="T11" style:family="text">
      <style:text-properties fo:font-weight="bold" officeooo:rsid="001e5fce" style:font-weight-asian="bold" style:font-weight-complex="bold"/>
    </style:style>
    <style:style style:name="T12" style:family="text">
      <style:text-properties officeooo:rsid="001e2322"/>
    </style:style>
    <style:style style:name="T13" style:family="text">
      <style:text-properties officeooo:rsid="001e5fce"/>
    </style:style>
    <style:style style:name="T14" style:family="text">
      <style:text-properties officeooo:rsid="001edf0f"/>
    </style:style>
    <style:style style:name="T15" style:family="text">
      <style:text-properties officeooo:rsid="001f9e16"/>
    </style:style>
    <style:style style:name="T16" style:family="text">
      <style:text-properties officeooo:rsid="002095cf"/>
    </style:style>
    <style:style style:name="T17" style:family="text">
      <style:text-properties officeooo:rsid="00216a0c"/>
    </style:style>
    <style:style style:name="T18" style:family="text">
      <style:text-properties officeooo:rsid="002336a2"/>
    </style:style>
    <style:style style:name="T19" style:family="text">
      <style:text-properties style:text-underline-style="none" officeooo:rsid="001dc5a8"/>
    </style:style>
    <style:style style:name="T20" style:family="text">
      <style:text-properties style:text-underline-style="none" officeooo:rsid="002336a2"/>
    </style:style>
    <style:style style:name="T21" style:family="text">
      <style:text-properties style:text-underline-style="none" fo:font-weight="bold" officeooo:rsid="001dc5a8" style:font-weight-asian="bold" style:font-weight-complex="bold"/>
    </style:style>
    <style:style style:name="T22" style:family="text">
      <style:text-properties officeooo:rsid="00251ba4"/>
    </style:style>
    <style:style style:name="T23" style:family="text">
      <style:text-properties officeooo:rsid="0025f93b"/>
    </style:style>
    <style:style style:name="T24" style:family="text">
      <style:text-properties officeooo:rsid="0026d0b7"/>
    </style:style>
    <style:style style:name="T25" style:family="text">
      <style:text-properties officeooo:rsid="00270337"/>
    </style:style>
    <style:style style:name="T26" style:family="text">
      <style:text-properties officeooo:rsid="002832b5"/>
    </style:style>
    <style:style style:name="T27" style:family="text">
      <style:text-properties officeooo:rsid="0028cc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The Great Multitude in White Robes” or “What’s it Takes to be a Saint” Rev. 7:9-15</text:p>
      <text:p text:style-name="P1">Strasburg Presbyterian Church November 3<text:span text:style-name="T1">rd</text:span>, 2019</text:p>
      <text:p text:style-name="P1"/>
      <text:p text:style-name="P1"/>
      <text:p text:style-name="P2">All Saints Day falls on November 1<text:span text:style-name="T1">st</text:span>, making today All Saints Sunday. It’s a day set aside each year when we remember the people who have gone before us, folks who have been encouragers and have left a legacy. We all have those memories of special people <text:span text:style-name="T22">we can call Saints,</text:span> who have shown us the way.</text:p>
      <text:p text:style-name="P2"/>
      <text:p text:style-name="P3">It reminds me of the Book Pilgrims Progress when two shining figures lead <text:span text:style-name="T16">the two men, </text:span>Christian and Hopeful to the Celestial City. (Heaven) These were not angels, but Saints of God showing the way home. You probably have people in your life who have shown you the way… <text:span text:style-name="T23">A parent… a Sunday School teacher… perhaps a friend or a neighbor. Saints are earthly people we can look to as an example or guide. </text:span>One of the most beautiful <text:span text:style-name="T2">portrayals</text:span> of <text:span text:style-name="T18">S</text:span>aints is found in <text:span text:style-name="T2">today's</text:span> text from Revelation 7. <text:span text:style-name="T2">Nancy will read that at this time.</text:span></text:p>
      <text:p text:style-name="P3"/>
      <text:p text:style-name="P3"><text:span text:style-name="T2">So today’s first question is: Who are these Saints? Verse 9 says, </text:span><text:span text:style-name="T19">“...a great multitude that no one could count, from every </text:span><text:span text:style-name="T21">nation, tribe, people and language </text:span><text:span text:style-name="T20">were gathered around the throne</text:span><text:span text:style-name="T19">.”</text:span><text:span text:style-name="T2"> <text:s/>Our starting point today is that </text:span><text:span text:style-name="T4">“All people on earth are represented around the throne of God!” </text:span><text:span text:style-name="T2">Write the word </text:span><text:span text:style-name="T9">represented</text:span><text:span text:style-name="T2"> in that first what statement blank. Our faith is a universal faith. Sometimes Christians forget that. Saints of God come in every color and speak every language.</text:span></text:p>
      <text:p text:style-name="P3"/>
      <text:p text:style-name="P3"><text:span text:style-name="T2">In the days of segregation, in the deep south, there was a Hillbilly Preacher,</text:span> <text:span text:style-name="T12">who had a blended black and white congregation. A visitor was very impressed and pulled the pastor aside after the service and asked how he was able to do that. Well. He said. When I first came here, it was not blended. So on my very first Sunday, I preached from Colossians 3:11: “In Christ there is neither Jew nor Greek, slave nor free, male nor female. But all are one in Christ Jesus.” It was very clear to me that there was to be no division or class of people… Just people! I preached on that hard for four weeks and our attendance went from 20, down to 4. Then we got serious about following Jesus and attendance started to build up and now we have over a hundred every Sunday. This underscores the point in the scripture text, that all people on earth are represented around the throne of God. </text:span></text:p>
      <text:p text:style-name="P3"/>
      <text:p text:style-name="P4"/>
      <text:p text:style-name="P4"/>
      <text:p text:style-name="P4"/>
      <text:p text:style-name="P4"/>
      <text:p text:style-name="P4"><text:soft-page-break/>The second point is for us to notice how they were dressed. <text:span text:style-name="T3">The</text:span><text:span text:style-name="T6">se Saints</text:span><text:span text:style-name="T3"> were wearing white</text:span> r<text:span text:style-name="T3">obes and holding palm branches! </text:span>Write the word <text:span text:style-name="T8">white </text:span>in that <text:span text:style-name="T18">so what</text:span> statement blank. The color white is symbolic of Holiness and Purity. These <text:span text:style-name="T16">S</text:span>aints were in the presence of a <text:span text:style-name="T16">H</text:span>oly God, which mean<text:span text:style-name="T16">s that they have to</text:span> be Holy as well. Now to be honest with you, I don’t meet many Holy people. <text:span text:style-name="T16">So a natural question would be, </text:span>How did these saints in Heaven get that way? Our text, <text:span text:style-name="T17">in verse 14 </text:span>says, they have washed their robes and made them white in the blood of the lamb. <text:span text:style-name="T18">It means they had sins and those sins have been confessed and forgiven. They have been washed away. Now they are clean, pure and holy.</text:span></text:p>
      <text:p text:style-name="P4"/>
      <text:p text:style-name="P4">Now, being washed in the blood of the Lamb is not something we talk about much in church t<text:span text:style-name="T17">hese days</text:span>. It’s a little too graphic for today’s society. But in <text:span text:style-name="T17">the days that </text:span>Revelation <text:span text:style-name="T17">was written</text:span>, <text:span text:style-name="T17">in the late first century, </text:span>it’s simply a symbolic way of saying these <text:span text:style-name="T17">S</text:span>aints have been made worthy to inherit that which was promised by the <text:span text:style-name="T13">F</text:span>ather because of <text:span text:style-name="T13">Christ’s death on the Cross. The important thing to understand here is that this picture we have here, it’s not past tense. There are forever, more Saints coming in… even today. In other words, they are able to stand around the throne the same way all of us may well one day stand around the throne… And that is, </text:span><text:span text:style-name="T11">by the Grace of God.</text:span><text:span text:style-name="T13"> And that is the only way we can get in. If it were merit based, all of us would be in trouble. There would be very few in Heaven.</text:span></text:p>
      <text:p text:style-name="P4"/>
      <text:p text:style-name="P5">There is a story about Mother Teresa in Heaven. She and Jesus are having a dinner of tuna fish sandwiches. Mother Teresa looks down across the chasm into hades and sees that <text:span text:style-name="T17">down there, in hades, </text:span>they are dinning on steak, lobster and crème brulee. Mother Teresa clears her throat and says to Jesus, “I don’t want to complain but why are they in hades having extravagant meals and we are having only tuna fish?” And Jesus said, “<text:span text:style-name="T17">W</text:span>ell with just the two of us up here I figured, why cook?” </text:p>
      <text:p text:style-name="P5"/>
      <text:p text:style-name="P6">If getting into Heaven were based on me<text:span text:style-name="T17">r</text:span>it, maybe Mother Teresa and a couple others would get in, but you and I…? We would be on the outside looking in. But the good news is that our admittance in to Heaven will not be based on merit, but on God’s <text:span text:style-name="T23">Amazing Grace and</text:span> unconditional love for us. You may think that sometimes we talk too much about Grace around here but please understand that there are many people… even church people that do not really believe that Jesus loves them unconditionally. <text:span text:style-name="T23">And being loved unconditionally means that sins are washed away. It means they can be pure and clean… with out blemish. Pray for those people who don’t really believe that!</text:span></text:p>
      <text:p text:style-name="P6"/>
      <text:p text:style-name="P11"/>
      <text:p text:style-name="P11"/>
      <text:p text:style-name="P11"/>
      <text:p text:style-name="P11"/>
      <text:p text:style-name="P11"/>
      <text:p text:style-name="P11"><text:soft-page-break/>There is a story about a man who grew up in a very very strict Christian household. He and his siblings all had chores to do every day including ironing his own clothes. One day when he was about 10, the iron slip out of his hand and burnt his chest. Ice was put on the effected area. But his mother let him know that the reason that happened was because God was punishing him for some sin he had committed. This was not an isolated incident. His mama said it often. <text:span text:style-name="T24">There really are people out there who believe and promote that kind of thinking. </text:span>Do you know any one like that? This actually damaged <text:span text:style-name="T24">the 10 year olds</text:span> faith and it was only through Discipleship and Bible study did he find out about God’s Grace, God’s Love and His acceptance.</text:p>
      <text:p text:style-name="P6"/>
      <text:p text:style-name="P11">There are still far too many religious people who have a god who plays havoc with their lives and who punishes them for sins of which they may not even be aware. So it is important to note here that the Saints of God, have <text:span text:style-name="T24">had </text:span>all the<text:span text:style-name="T26">ir</text:span> sins taken away because of God’s great love for them. So we have covered who they were and how they were dressed. </text:p>
      <text:p text:style-name="P6"/>
      <text:p text:style-name="P7"><text:span text:style-name="T14">The final thing I want us to see is for us to notice what they came through. Our text says that, </text:span><text:span text:style-name="T5">“The </text:span><text:span text:style-name="T7">Saints present,</text:span><text:span text:style-name="T5"> are they who have come out of the great tribulation:</text:span><text:span text:style-name="T14"> they have washed their robes and made them white in the blood of the Lamb. Write the word </text:span><text:span text:style-name="T10">tribulation</text:span><text:span text:style-name="T14"> in that what now statement blank. That word Tribulation means oppression, affliction and/or distress. It is a reference about the time before Jesus returns and the Christians on earth will suffer through the Great Tribulation. We will be persecuted and put under much distress. It’s just something that has to happen before Jesus comes back. So when you’re going through that, you can just say, “Even so… Come Lord Jesus.”</text:span></text:p>
      <text:p text:style-name="P7"/>
      <text:p text:style-name="P12">It’s important to understand that God’s promises are to a very special group of people… those who follow in the footsteps of Jesus. Sure, we are accepted as we are, but once we turn to Christ, we are to seek to live just as He lived. We will love as He Loved. We will forgive as He forgave. Many folks have a mushy kind of faith that says, “Everything is all right. Jesus loves me, this I know. It doesn’t matter what I do with my life. I can go ahead living for myself as if I am the only one on earth that matters.” People will think that and be content with that. They won’t want to change anything in their life. </text:p>
      <text:p text:style-name="P7"/>
      <text:p text:style-name="P13">Now, I know most folk would always prefer praise from others rather than criticism. But <text:s/>realizing we are doing something wrong or have done something wrong is only the first step. We <text:span text:style-name="T24">then </text:span>have to ask forgiveness, and strive to do better. We are like that little boy who says to his father, Let’s play darts… I’ll throw the darts and with each throw, you tell me how wonderful I am. Don’t tell me to watch my follow through. Don’t say anything about my motion. Just tell me how wonderful I am. I ask you… “Would a situation like that help anybody?” </text:p>
      <text:p text:style-name="P13"/>
      <text:p text:style-name="P8"/>
      <text:p text:style-name="P10"><text:soft-page-break/>But often times, that is what we want out of God. We want to hear Him say that we wonderful. Tell us we are accepted, forgiven and loved. But don’t tell us that our robes are dirty. Don’t tell us there are some changes we need to make in our life. Don’t tell us that we need to be washed in the Blood of the Lamb. </text:p>
      <text:p text:style-name="P8"/>
      <text:p text:style-name="P8">I love the quote from Max L<text:span text:style-name="T15">u</text:span>cado that says: “God loves us just the way we are, but He loves us too much to leave us that way. He wants us to be like Jesus!”</text:p>
      <text:p text:style-name="P8"/>
      <text:p text:style-name="P9">Who are the Saints around the throne of God? Everybody on this earth is a candidate for sainthood. <text:span text:style-name="T25">And n</text:span>one of us is worthy of it. <text:span text:style-name="T24">Now that sounds like an oxymoron. We are all candidates? But none of us are worthy? They are both true. It</text:span> <text:span text:style-name="T24">becomes possible </text:span>because of what Christ has done, in our behalf. <text:span text:style-name="T25">And</text:span> it comes to us as a free gift. Once it is received, however, we are to join the Holy company … <text:span text:style-name="T27">that Holy number...</text:span>seeking to be <text:span text:style-name="T16">a</text:span> light <text:span text:style-name="T25">in</text:span> a world of darkness. <text:span text:style-name="T16">We become that light by living</text:span> lives that reflect the Glory of Christ.</text:p>
      <text:p text:style-name="P9"/>
      <text:p text:style-name="P9"><text:span text:style-name="T16">In the Name of The Father, The Son and The Holy Ghost Amen!</text:span> </text:p>
      <text:p text:style-name="P6"/>
      <text:p text:style-name="P6"><text:span text:style-name="T14"><text:s/></text:span><text:s text:c="3"/></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3:01:17.186000000</meta:creation-date>
    <dc:date>2019-11-03T08:32:17.786000000</dc:date>
    <meta:editing-duration>PT42M12S</meta:editing-duration>
    <meta:editing-cycles>6</meta:editing-cycles>
    <meta:generator>LibreOffice/6.1.3.2$Windows_X86_64 LibreOffice_project/86daf60bf00efa86ad547e59e09d6bb77c699acb</meta:generator>
    <meta:print-date>2019-11-03T08:25:48.279000000</meta:print-date>
    <meta:document-statistic meta:table-count="0" meta:image-count="0" meta:object-count="0" meta:page-count="4" meta:paragraph-count="20" meta:word-count="1705" meta:character-count="9017" meta:non-whitespace-character-count="7318"/>
  </office:meta>
</office:document-meta>
</file>