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4d1df" officeooo:paragraph-rsid="0014d1df" style:font-size-asian="12.25pt" style:font-size-complex="14pt"/>
    </style:style>
    <style:style style:name="P2" style:family="paragraph" style:parent-style-name="Standard">
      <style:paragraph-properties fo:text-align="start" style:justify-single-word="false"/>
      <style:text-properties fo:font-size="14pt" officeooo:rsid="00161686" officeooo:paragraph-rsid="00161686" style:font-size-asian="12.25pt" style:font-size-complex="14pt"/>
    </style:style>
    <style:style style:name="P3" style:family="paragraph" style:parent-style-name="Standard">
      <style:paragraph-properties fo:text-align="start" style:justify-single-word="false"/>
      <style:text-properties fo:font-size="14pt" officeooo:rsid="00161686" officeooo:paragraph-rsid="0016687a" style:font-size-asian="12.25pt" style:font-size-complex="14pt"/>
    </style:style>
    <style:style style:name="P4" style:family="paragraph" style:parent-style-name="Standard">
      <style:paragraph-properties fo:text-align="start" style:justify-single-word="false"/>
      <style:text-properties fo:font-size="14pt" officeooo:rsid="00161686" officeooo:paragraph-rsid="0017752c" style:font-size-asian="12.25pt" style:font-size-complex="14pt"/>
    </style:style>
    <style:style style:name="P5" style:family="paragraph" style:parent-style-name="Standard">
      <style:paragraph-properties fo:text-align="start" style:justify-single-word="false"/>
      <style:text-properties fo:font-size="14pt" officeooo:rsid="0017752c" officeooo:paragraph-rsid="001867a0" style:font-size-asian="12.25pt" style:font-size-complex="14pt"/>
    </style:style>
    <style:style style:name="P6" style:family="paragraph" style:parent-style-name="Standard">
      <style:paragraph-properties fo:text-align="start" style:justify-single-word="false"/>
      <style:text-properties fo:font-size="14pt" officeooo:rsid="0017752c" officeooo:paragraph-rsid="00282afb" style:font-size-asian="12.25pt" style:font-size-complex="14pt"/>
    </style:style>
    <style:style style:name="P7" style:family="paragraph" style:parent-style-name="Standard">
      <style:paragraph-properties fo:text-align="start" style:justify-single-word="false"/>
      <style:text-properties fo:font-size="14pt" officeooo:rsid="001867a0" officeooo:paragraph-rsid="001867a0" style:font-size-asian="12.25pt" style:font-size-complex="14pt"/>
    </style:style>
    <style:style style:name="P8" style:family="paragraph" style:parent-style-name="Standard">
      <style:paragraph-properties fo:text-align="start" style:justify-single-word="false"/>
      <style:text-properties fo:font-size="14pt" officeooo:rsid="001c110f" officeooo:paragraph-rsid="001c110f" style:font-size-asian="12.25pt" style:font-size-complex="14pt"/>
    </style:style>
    <style:style style:name="P9" style:family="paragraph" style:parent-style-name="Standard">
      <style:paragraph-properties fo:text-align="start" style:justify-single-word="false"/>
      <style:text-properties fo:font-size="14pt" officeooo:rsid="001c110f" officeooo:paragraph-rsid="001ce029" style:font-size-asian="12.25pt" style:font-size-complex="14pt"/>
    </style:style>
    <style:style style:name="P10" style:family="paragraph" style:parent-style-name="Standard">
      <style:paragraph-properties fo:text-align="start" style:justify-single-word="false"/>
      <style:text-properties fo:font-size="14pt" officeooo:rsid="001c110f" officeooo:paragraph-rsid="001d34ad" style:font-size-asian="12.25pt" style:font-size-complex="14pt"/>
    </style:style>
    <style:style style:name="P11" style:family="paragraph" style:parent-style-name="Standard">
      <style:paragraph-properties fo:text-align="start" style:justify-single-word="false"/>
      <style:text-properties fo:font-size="14pt" officeooo:rsid="001c110f" officeooo:paragraph-rsid="001e800f" style:font-size-asian="12.25pt" style:font-size-complex="14pt"/>
    </style:style>
    <style:style style:name="P12" style:family="paragraph" style:parent-style-name="Standard">
      <style:paragraph-properties fo:text-align="start" style:justify-single-word="false"/>
      <style:text-properties fo:font-size="14pt" officeooo:rsid="001c110f" officeooo:paragraph-rsid="001f679d" style:font-size-asian="12.25pt" style:font-size-complex="14pt"/>
    </style:style>
    <style:style style:name="P13" style:family="paragraph" style:parent-style-name="Standard">
      <style:paragraph-properties fo:text-align="start" style:justify-single-word="false"/>
      <style:text-properties fo:font-size="14pt" officeooo:rsid="001c110f" officeooo:paragraph-rsid="001fd0b5" style:font-size-asian="12.25pt" style:font-size-complex="14pt"/>
    </style:style>
    <style:style style:name="P14" style:family="paragraph" style:parent-style-name="Standard">
      <style:paragraph-properties fo:text-align="start" style:justify-single-word="false"/>
      <style:text-properties fo:font-size="14pt" officeooo:rsid="0016687a" officeooo:paragraph-rsid="0017752c" style:font-size-asian="12.25pt" style:font-size-complex="14pt"/>
    </style:style>
    <style:style style:name="P15" style:family="paragraph" style:parent-style-name="Standard">
      <style:paragraph-properties fo:text-align="start" style:justify-single-word="false"/>
      <style:text-properties fo:font-size="14pt" officeooo:rsid="001ce029" officeooo:paragraph-rsid="001d34ad" style:font-size-asian="12.25pt" style:font-size-complex="14pt"/>
    </style:style>
    <style:style style:name="P16" style:family="paragraph" style:parent-style-name="Standard">
      <style:paragraph-properties fo:text-align="start" style:justify-single-word="false"/>
      <style:text-properties fo:font-size="14pt" officeooo:rsid="001d34ad" officeooo:paragraph-rsid="001e800f" style:font-size-asian="12.25pt" style:font-size-complex="14pt"/>
    </style:style>
    <style:style style:name="P17" style:family="paragraph" style:parent-style-name="Standard">
      <style:paragraph-properties fo:text-align="start" style:justify-single-word="false"/>
      <style:text-properties fo:font-size="14pt" officeooo:rsid="001e800f" officeooo:paragraph-rsid="001e800f" style:font-size-asian="12.25pt" style:font-size-complex="14pt"/>
    </style:style>
    <style:style style:name="P18" style:family="paragraph" style:parent-style-name="Standard">
      <style:paragraph-properties fo:text-align="start" style:justify-single-word="false"/>
      <style:text-properties fo:font-size="14pt" officeooo:rsid="001e800f" officeooo:paragraph-rsid="001f0ce6" style:font-size-asian="12.25pt" style:font-size-complex="14pt"/>
    </style:style>
    <style:style style:name="P19" style:family="paragraph" style:parent-style-name="Standard">
      <style:paragraph-properties fo:text-align="start" style:justify-single-word="false"/>
      <style:text-properties fo:font-size="14pt" officeooo:rsid="0022611d" officeooo:paragraph-rsid="0022611d" style:font-size-asian="12.25pt" style:font-size-complex="14pt"/>
    </style:style>
    <style:style style:name="P20" style:family="paragraph" style:parent-style-name="Standard">
      <style:paragraph-properties fo:text-align="start" style:justify-single-word="false"/>
      <style:text-properties fo:font-size="14pt" officeooo:rsid="001f0ce6" officeooo:paragraph-rsid="001f679d" style:font-size-asian="12.25pt" style:font-size-complex="14pt"/>
    </style:style>
    <style:style style:name="P21" style:family="paragraph" style:parent-style-name="Standard">
      <style:paragraph-properties fo:text-align="start" style:justify-single-word="false"/>
      <style:text-properties fo:font-size="14pt" officeooo:rsid="001f679d" officeooo:paragraph-rsid="001f679d" style:font-size-asian="12.25pt" style:font-size-complex="14pt"/>
    </style:style>
    <style:style style:name="P22" style:family="paragraph" style:parent-style-name="Standard">
      <style:paragraph-properties fo:text-align="start" style:justify-single-word="false"/>
      <style:text-properties fo:font-size="14pt" officeooo:rsid="0022efd7" officeooo:paragraph-rsid="001fd0b5" style:font-size-asian="12.25pt" style:font-size-complex="14pt"/>
    </style:style>
    <style:style style:name="P23" style:family="paragraph" style:parent-style-name="Standard">
      <style:paragraph-properties fo:text-align="start" style:justify-single-word="false"/>
      <style:text-properties fo:font-size="14pt" officeooo:rsid="0024d955" officeooo:paragraph-rsid="00271614" style:font-size-asian="12.25pt" style:font-size-complex="14pt"/>
    </style:style>
    <style:style style:name="P24" style:family="paragraph" style:parent-style-name="Standard">
      <style:paragraph-properties fo:text-align="start" style:justify-single-word="false"/>
      <style:text-properties fo:font-size="14pt" officeooo:rsid="001e800f" officeooo:paragraph-rsid="001f0ce6" style:font-size-asian="12.25pt" style:font-size-complex="14pt"/>
    </style:style>
    <style:style style:name="T1" style:family="text">
      <style:text-properties style:text-position="super 58%"/>
    </style:style>
    <style:style style:name="T2" style:family="text">
      <style:text-properties officeooo:rsid="0016687a"/>
    </style:style>
    <style:style style:name="T3" style:family="text">
      <style:text-properties officeooo:rsid="0017752c"/>
    </style:style>
    <style:style style:name="T4" style:family="text">
      <style:text-properties officeooo:rsid="001867a0"/>
    </style:style>
    <style:style style:name="T5" style:family="text">
      <style:text-properties fo:font-weight="bold" style:font-weight-asian="bold" style:font-weight-complex="bold"/>
    </style:style>
    <style:style style:name="T6" style:family="text">
      <style:text-properties fo:font-weight="bold" officeooo:rsid="001867a0" style:font-weight-asian="bold" style:font-weight-complex="bold"/>
    </style:style>
    <style:style style:name="T7" style:family="text">
      <style:text-properties fo:font-weight="bold" officeooo:rsid="001d34ad" style:font-weight-asian="bold" style:font-weight-complex="bold"/>
    </style:style>
    <style:style style:name="T8" style:family="text">
      <style:text-properties fo:font-weight="bold" officeooo:rsid="0017752c" style:font-weight-asian="bold" style:font-weight-complex="bold"/>
    </style:style>
    <style:style style:name="T9" style:family="text">
      <style:text-properties fo:font-weight="bold" officeooo:rsid="001ce029"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ce029"/>
    </style:style>
    <style:style style:name="T12" style:family="text">
      <style:text-properties officeooo:rsid="001ce029"/>
    </style:style>
    <style:style style:name="T13" style:family="text">
      <style:text-properties officeooo:rsid="001d34ad"/>
    </style:style>
    <style:style style:name="T14" style:family="text">
      <style:text-properties officeooo:rsid="001fd0b5"/>
    </style:style>
    <style:style style:name="T15" style:family="text">
      <style:text-properties officeooo:rsid="00212b93"/>
    </style:style>
    <style:style style:name="T16" style:family="text">
      <style:text-properties officeooo:rsid="0022611d"/>
    </style:style>
    <style:style style:name="T17" style:family="text">
      <style:text-properties officeooo:rsid="0022efd7"/>
    </style:style>
    <style:style style:name="T18" style:family="text">
      <style:text-properties officeooo:rsid="0025aa3a"/>
    </style:style>
    <style:style style:name="T19" style:family="text">
      <style:text-properties officeooo:rsid="00275a6b"/>
    </style:style>
    <style:style style:name="T20" style:family="text">
      <style:text-properties officeooo:rsid="00298b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sons Learned From the Grateful Samaritan” Luke 17: 11-19</text:p>
      <text:p text:style-name="P1">Strasburg Presbyterian Church October 13<text:span text:style-name="T1">th</text:span> 2019</text:p>
      <text:p text:style-name="P1"/>
      <text:p text:style-name="P1"/>
      <text:p text:style-name="P2">Several years ago, Ed Spencer was attending a Seminary on the Shores of Lake Michigan. He was about to go to bed when he heard a commotion outside. There had been a ship wreck, just off the shore line. Ed heard the cry's for help from the ship and immediately jumped into action. He swam out to the sinking vessel 15 times, each time bringing back a struggling survivor. He lay exhausted on the beach but heard still more cry’s from the <text:span text:style-name="T15">now </text:span>nearly submerged ship. Two people were still clinging to hope that they would be rescued. Ed returned twice more to bring them back to the shore. <text:span text:style-name="T15">That brought the total to 17 people that Ed saved from drowning. </text:span></text:p>
      <text:p text:style-name="P2"/>
      <text:p text:style-name="P2">Some would say that Ed Spencer was a hero. But by doing what Ed thought had to be done, he irreparably damaged his body. <text:span text:style-name="T20">Not only</text:span> was <text:span text:style-name="T20">he </text:span>never was able to return to school, <text:span text:style-name="T20">he was hardly able to work.</text:span> <text:span text:style-name="T15">In fact, Ed, </text:span>lived out his days as an invalid. </text:p>
      <text:p text:style-name="P2"/>
      <text:p text:style-name="P3">Years later a writer was doing research <text:span text:style-name="T15">for a book </text:span>on ship wrecks <text:span text:style-name="T15">on</text:span> the <text:span text:style-name="T15">Great Lakes </text:span>and looked up Ed Spencer to interview him. <text:span text:style-name="T2">Spencer said this: “The only thing I remember about that, is that not one of the 17 ever came back to thank me.” Wow!! I think it is right, even clear, to say that ingratitude was displayed by the 17. For some people, that is a way of life… They go through life expecting people to do things for them. And that’s a very ugly way of life. But the fact is, everyone who lives a life dedicated to others … and this may well be you, those people, will encounter ingratitude at some time or another. At some point, there will be someone, who either forgets or is too busy to thank you.</text:span></text:p>
      <text:p text:style-name="P3"/>
      <text:p text:style-name="P14">In our text today, Jesus was on His way to Jerusalem. His journey carried Him along the border between Samaria and Galilee. Side bar here… The Samaritans lived in Samaria and the Jews lived in the area of Galilee. <text:span text:style-name="T15">And this story takes place right there on that border. Now the two peoples</text:span> did not get along. Jews considered the Samaritans half breeds and looked down at them. That was the normal thought process of the day. Well as Jesus was going into one village, ten men who had leprosy met Him. They stood at a distance and called out in a loud voice, “Jesus, Master, have pity on us!” <text:span text:style-name="T3">And then Jesus said to them, “Go, show yourself to the priest.” And </text:span><text:span text:style-name="T8">as they went</text:span><text:span text:style-name="T3">, they were cleansed. <text:s/>You see in order for the lepers to rejoin society, they had to get approval from the local Priest. The Priest had to proclaim them to be cleansed. It was like a letter of approval. </text:span></text:p>
      <text:p text:style-name="P4"/>
      <text:p text:style-name="P6">Notice that scripture says that <text:span text:style-name="T5">“</text:span><text:span text:style-name="T6">as they went,” </text:span>they were cleansed. Well, when one of the ten saw he was cleansed, he left the ten, went back to Jesus, <text:span text:style-name="T4">Praised God in a loud voice,</text:span> fell at His feet and thanked Him. <text:span text:style-name="T15">This man was grateful. </text:span>And here is the kicker…</text:p>
      <text:p text:style-name="P6"><text:soft-page-break/><text:s/>THIS man who came back after he was cleansed… was a Samaritan. They were all cleansed but only this one came back. Jesus asked, Were not all ten cleansed? Where are the other nine? Was no one found to return and give praise to God except this foreigner?” Then He said to the Samar<text:span text:style-name="T4">i</text:span>tan who returned: “<text:span text:style-name="T4">Rise and go, your faith has made you well.” And I get the idea that Jesus means more than his physical cleansing.</text:span></text:p>
      <text:p text:style-name="P5"/>
      <text:p text:style-name="P7">I suppose a million sermons have been written and preached on these two questions, “Were not all ten cleansed? Where are the other nine? Only one of the ten returned with thanks but that one gave us some important lessons. </text:p>
      <text:p text:style-name="P5"/>
      <text:p text:style-name="P7">The first thing we learn is that,<text:span text:style-name="T10"> Faith and gratitude go hand in hand!</text:span> Write the word <text:span text:style-name="T5">faith</text:span> in the space provided in that first statement. I believe <text:span text:style-name="T15">that </text:span>if you think about it, you will agree. <text:span text:style-name="T15">It stands to reason that i</text:span>f you trust God, you cannot help but have a profound sense of gratitude about what God has done in your life. Conversely, if you are a person without a sense of gratitude for what God has done in your life, <text:span text:style-name="T16">perhaps </text:span>you <text:span text:style-name="T16">should</text:span> examine your heart… <text:span text:style-name="T16">just</text:span> to see if God really does dwell in there. </text:p>
      <text:p text:style-name="P7"/>
      <text:p text:style-name="P8">Jeremy was a teenage boy at a Christian camp. <text:span text:style-name="T16">A counselor </text:span>asked, Are you having a good day? He said, I sure am. And then he told about what God has already done for him th<text:span text:style-name="T16">at</text:span> morning. <text:span text:style-name="T16">He said, </text:span>“I’ve had a hot shower, a great breakfast, a walk in the woods and listened to some wonderful music.” These are things you and I would take for granted. But they evoked gratefulness in Jeremy's heart. </text:p>
      <text:p text:style-name="P8"/>
      <text:p text:style-name="P9">What makes this so amazing is Jeremy’s background. <text:span text:style-name="T12">Abused and r</text:span>aised in an alcoholic home with several stepfathers, evicted from several run down apartments. <text:s/><text:span text:style-name="T12">Jeremy had every reason, from one perspective, to be distrustful of God. Perhaps even hate God. Yet his heart overflowed with gratitude for all that God had done for him. This can only be the grace of God at work in Jeremy’s heart. Faith and gratitude go hand in hand. </text:span></text:p>
      <text:p text:style-name="P9"/>
      <text:p text:style-name="P19">Friends, we have much to be grateful for. Take an inventory. And then contemplate this… What if the only things we have tomorrow, are what we give thanks for today? That would mean, for instance… If we gave thanks for our job. And rightly so. We should give thanks for that right? But what if that was all we gave thanks for? That would mean that tomorrow, our health was gone. Our family was gone. Your home was gone etc. The point is we have much <text:span text:style-name="T18">for which </text:span>to be thankful. In fact it is infinite. <text:s/></text:p>
      <text:p text:style-name="P9"/>
      <text:p text:style-name="P9"><text:span text:style-name="T19">We all have faith… right? So that would lead to the question, </text:span><text:span text:style-name="T11">Why then, aren't we bubbling over with gratitude? </text:span><text:span text:style-name="T12">We all have been blessed. Let’s write the word </text:span><text:span text:style-name="T9">gratitude</text:span><text:span text:style-name="T12"> in that second statement blank. Oh, we all have set backs and troubles here and there but that’s what it means to live in a fallen world. But really, on balance, our lives are very good. So why don’t we come into this place of worship just bubbling over with praise and thanksgiving? </text:span></text:p>
      <text:p text:style-name="P15"><text:soft-page-break/>When the healed man knelt down before Jesus, <text:span text:style-name="T18">Jesus</text:span> asked the question, “Were not ten cleansed? Where are the other nine? It makes me think of m<text:span text:style-name="T16">y life</text:span>, as I was growing up. I wasn’t the perfect child and had some issues. I remember a lady from Church… a Mrs Roberts, who invited me out to spend the day at her farm. Maybe she was just asked to baby sit me for the day… <text:span text:style-name="T16">I don’t recall exactly. </text:span>But I was out there having a good time exploring the barns etc. and came back to the house. <text:span text:style-name="T16">When I entered, </text:span>I overheard Mrs. Roberts in the next room praying… To my amazement, she was praying for me. I didn’t interrupt her. <text:span text:style-name="T16">But I want to tell you that I really believe her prayers as well as the prayers of other of my family members, got me through a hard adolescence. And here’s the thing… <text:s/></text:span>I never said thank you for praying. <text:span text:style-name="T16">And today, I kick myself for that. </text:span>In essence, I was one of those nine. Faith and gratitude are forever linked together. The real puzzle of life is why you and I don’t expre<text:span text:style-name="T17">ss</text:span> our gratitude in our daily lives. <text:span text:style-name="T18">I encourage you to express that to God, and express that to those God uses around us. </text:span><text:s text:c="2"/></text:p>
      <text:p text:style-name="P10"/>
      <text:p text:style-name="P10"><text:span text:style-name="T13">Notice how the story ends. Jesus says to the man, Rise and go. Your faith has made you well. Jesus doesn’t praise the man for coming back and giving thanks. He doesn't have to. He knows the mans heart. And this man is in tune with God’s will for his life. This man knows God loves him… And he is grateful. Jesus simply affirms that this man is a man of faith and </text:span><text:span text:style-name="T7">that</text:span><text:span text:style-name="T13"> is all that is necessary for the cleansed man to live a complete life of wholeness. </text:span></text:p>
      <text:p text:style-name="P10"/>
      <text:p text:style-name="P16">That brings us to the third point. <text:span text:style-name="T10">There is healing in an attitude of faith and thanksgiving!</text:span> Write the word<text:span text:style-name="T5"> healing</text:span> in that third statement blank. I am convinced that we would have fewer people suffering from both emotional and physical pain if they incorporated faith and a sense of gratitude into their lives. </text:p>
      <text:p text:style-name="P11"/>
      <text:p text:style-name="P17">I have a friend <text:span text:style-name="T18">in Aurora named Lynn</text:span>. She told me that she relates very well to this story. <text:span text:style-name="T18">Lynn</text:span> is a cancer survivor. She told me that when chemotherapy causes you<text:span text:style-name="T17">r </text:span>hair to fall out, robs you of your energy and fill<text:span text:style-name="T17">s</text:span> your mouth with canker sores, you begin to develop empathy with the lepers. <text:span text:style-name="T17">When you have cancer and you’re undergoing treatment, t</text:span>here is no hiding your disease. It is visually evident. <text:span text:style-name="T18">You simply won’t look healthy. </text:span>It’s like your cancer walks into the room before you <text:span text:style-name="T18">and even p</text:span>eople that know better still flinch when they see you, just as they did before the lepers. <text:span text:style-name="T20">When you have cancer, people may be afraid to hug you or even shake your hand. Just like the lepers. Those lepers,</text:span> who were made to live outside the community… <text:span text:style-name="T17">The lepers, </text:span>who had to beg for survival.</text:p>
      <text:p text:style-name="P11"/>
      <text:p text:style-name="P18"/>
      <text:p text:style-name="P18"/>
      <text:p text:style-name="P18"/>
      <text:p text:style-name="P18"/>
      <text:p text:style-name="P18"><text:soft-page-break/>Now that she is well, <text:span text:style-name="T18">Lynn</text:span> identifies closely with the leper who came back with gratitude. She told me she is filled with gratitude on each new morning, <text:span text:style-name="T17">as each morning is </text:span>filled with God’s <text:span text:style-name="T20">G</text:span>race. <text:span text:style-name="T18">Lynn</text:span> believes that gratitude is the purest measure of one’s character and spiritual condition. <text:span text:style-name="T17">So yes, </text:span>I believe there is healing in gratitude. It is an answer to stress, heartbreak and loss. I believe we all would have healthier minds and body if we maintain faith and gratitude.</text:p>
      <text:p text:style-name="P18"/>
      <text:p text:style-name="P20">We all have things for which to be grateful. I encourage you to name them. Even Jesus was given things on this earth. He was born in another man’s stable, buried in another mans grave. His first pillow was straw, his last was a crown of thorns. His first resting place in his life on earth was someone else’s manger and His last was someones else’s cross. Yes, that cross wasn’t His...it was for you and me.</text:p>
      <text:p text:style-name="P12"/>
      <text:p text:style-name="P21">Not to get too personal… And you don’t have to answer out loud… But have you ever thanked Jesus for taking your place on the cross? That’s a real thing, you know. Have you ever gotten on your knees and showed gratefulness? I would guess that most of us here, have cursed Him and taken His name in vain and rejected Him. If you think about it, we probably have ridiculed and criticized even the people doing His ministries. And we’ve done so with out mercy… But have you ever thanked Jesus for taking your place? </text:p>
      <text:p text:style-name="P12"/>
      <text:p text:style-name="P22">You can call it the sin of omission if you want but ingratitude is the damning sin. Ingratitude is not expressing gratitude. There is nothing that cost God more than giving His only Son in our behalf. Two thousand years ago, people would go to the cross to die. Now, we can go to the cross to live. It used to be the place of death. But now, it is the place of life.”</text:p>
      <text:p text:style-name="P13"/>
      <text:p text:style-name="P23">So let me close with this… Are you one of the nine healed lepers who did not give thanks? Or do you feel a great sense of gratitude to our God this day? I hope each of us will leave Church today, bubbling over with joy about all the great things God has done for each one of us. <text:s text:c="2"/></text:p>
      <text:p text:style-name="P13"/>
      <text:p text:style-name="P13"><text:span text:style-name="T14">In the name of the Father, Son and Holy Ghost <text:s text:c="2"/>Amen! <text:s text:c="3"/></text:span><text:s text:c="2"/></text:p>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09:51:32.910000000</meta:creation-date>
    <dc:date>2019-10-08T17:32:51.513000000</dc:date>
    <meta:editing-duration>PT41M15S</meta:editing-duration>
    <meta:editing-cycles>6</meta:editing-cycles>
    <meta:generator>LibreOffice/6.1.3.2$Windows_X86_64 LibreOffice_project/86daf60bf00efa86ad547e59e09d6bb77c699acb</meta:generator>
    <meta:print-date>2019-10-08T17:31:48.760000000</meta:print-date>
    <meta:document-statistic meta:table-count="0" meta:image-count="0" meta:object-count="0" meta:page-count="4" meta:paragraph-count="25" meta:word-count="1995" meta:character-count="10551" meta:non-whitespace-character-count="8548"/>
  </office:meta>
</office:document-meta>
</file>