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54492" officeooo:paragraph-rsid="00054492" style:font-size-asian="14pt" style:font-size-complex="14pt"/>
    </style:style>
    <style:style style:name="P2" style:family="paragraph" style:parent-style-name="Standard">
      <style:paragraph-properties fo:text-align="start" style:justify-single-word="false"/>
      <style:text-properties fo:font-size="14pt" officeooo:rsid="00054492" officeooo:paragraph-rsid="00054492" style:font-size-asian="14pt" style:font-size-complex="14pt"/>
    </style:style>
    <style:style style:name="P3" style:family="paragraph" style:parent-style-name="Standard">
      <style:paragraph-properties fo:text-align="start" style:justify-single-word="false"/>
      <style:text-properties fo:font-size="14pt" officeooo:rsid="00054492" officeooo:paragraph-rsid="00056b88" style:font-size-asian="14pt" style:font-size-complex="14pt"/>
    </style:style>
    <style:style style:name="P4" style:family="paragraph" style:parent-style-name="Standard">
      <style:paragraph-properties fo:text-align="start" style:justify-single-word="false"/>
      <style:text-properties fo:font-size="14pt" officeooo:rsid="00054492" officeooo:paragraph-rsid="0007113d" style:font-size-asian="14pt" style:font-size-complex="14pt"/>
    </style:style>
    <style:style style:name="P5" style:family="paragraph" style:parent-style-name="Standard">
      <style:paragraph-properties fo:text-align="start" style:justify-single-word="false"/>
      <style:text-properties fo:font-size="14pt" officeooo:rsid="00054492" officeooo:paragraph-rsid="00078f2f" style:font-size-asian="14pt" style:font-size-complex="14pt"/>
    </style:style>
    <style:style style:name="P6" style:family="paragraph" style:parent-style-name="Standard">
      <style:paragraph-properties fo:text-align="start" style:justify-single-word="false"/>
      <style:text-properties fo:font-size="14pt" officeooo:rsid="00054492" officeooo:paragraph-rsid="0016b7e2" style:font-size-asian="14pt" style:font-size-complex="14pt"/>
    </style:style>
    <style:style style:name="P7" style:family="paragraph" style:parent-style-name="Standard">
      <style:paragraph-properties fo:text-align="start" style:justify-single-word="false"/>
      <style:text-properties fo:font-size="14pt" officeooo:rsid="00078f2f" officeooo:paragraph-rsid="00078f2f" style:font-size-asian="14pt" style:font-size-complex="14pt"/>
    </style:style>
    <style:style style:name="P8" style:family="paragraph" style:parent-style-name="Standard">
      <style:paragraph-properties fo:text-align="start" style:justify-single-word="false"/>
      <style:text-properties fo:font-size="14pt" officeooo:rsid="00080cdc" officeooo:paragraph-rsid="00080cdc" style:font-size-asian="14pt" style:font-size-complex="14pt"/>
    </style:style>
    <style:style style:name="P9" style:family="paragraph" style:parent-style-name="Standard">
      <style:paragraph-properties fo:text-align="start" style:justify-single-word="false"/>
      <style:text-properties fo:font-size="14pt" officeooo:rsid="00080cdc" officeooo:paragraph-rsid="0009423d" style:font-size-asian="14pt" style:font-size-complex="14pt"/>
    </style:style>
    <style:style style:name="P10" style:family="paragraph" style:parent-style-name="Standard">
      <style:paragraph-properties fo:text-align="start" style:justify-single-word="false"/>
      <style:text-properties fo:font-size="14pt" officeooo:rsid="0009423d" officeooo:paragraph-rsid="0009423d" style:font-size-asian="14pt" style:font-size-complex="14pt"/>
    </style:style>
    <style:style style:name="P11" style:family="paragraph" style:parent-style-name="Standard">
      <style:paragraph-properties fo:text-align="start" style:justify-single-word="false"/>
      <style:text-properties fo:font-size="14pt" officeooo:rsid="00099743" officeooo:paragraph-rsid="00099743" style:font-size-asian="14pt" style:font-size-complex="14pt"/>
    </style:style>
    <style:style style:name="P12" style:family="paragraph" style:parent-style-name="Standard">
      <style:paragraph-properties fo:text-align="start" style:justify-single-word="false"/>
      <style:text-properties fo:font-size="14pt" officeooo:rsid="000ab527" officeooo:paragraph-rsid="000ab527" style:font-size-asian="14pt" style:font-size-complex="14pt"/>
    </style:style>
    <style:style style:name="P13" style:family="paragraph" style:parent-style-name="Standard">
      <style:paragraph-properties fo:text-align="start" style:justify-single-word="false"/>
      <style:text-properties fo:font-size="14pt" officeooo:rsid="000ab527" officeooo:paragraph-rsid="00131332" style:font-size-asian="14pt" style:font-size-complex="14pt"/>
    </style:style>
    <style:style style:name="P14" style:family="paragraph" style:parent-style-name="Standard">
      <style:paragraph-properties fo:text-align="start" style:justify-single-word="false"/>
      <style:text-properties fo:font-size="14pt" officeooo:rsid="000ab527" officeooo:paragraph-rsid="00142f0f" style:font-size-asian="14pt" style:font-size-complex="14pt"/>
    </style:style>
    <style:style style:name="P15" style:family="paragraph" style:parent-style-name="Standard">
      <style:paragraph-properties fo:text-align="start" style:justify-single-word="false"/>
      <style:text-properties fo:font-size="14pt" officeooo:rsid="000ab527" officeooo:paragraph-rsid="00145cf0" style:font-size-asian="14pt" style:font-size-complex="14pt"/>
    </style:style>
    <style:style style:name="P16" style:family="paragraph" style:parent-style-name="Standard">
      <style:paragraph-properties fo:text-align="start" style:justify-single-word="false"/>
      <style:text-properties fo:font-size="14pt" officeooo:rsid="00056b88" officeooo:paragraph-rsid="00056b88" style:font-size-asian="14pt" style:font-size-complex="14pt"/>
    </style:style>
    <style:style style:name="P17" style:family="paragraph" style:parent-style-name="Standard">
      <style:paragraph-properties fo:text-align="start" style:justify-single-word="false"/>
      <style:text-properties fo:font-size="14pt" officeooo:rsid="00056b88" officeooo:paragraph-rsid="0007113d" style:font-size-asian="14pt" style:font-size-complex="14pt"/>
    </style:style>
    <style:style style:name="P18" style:family="paragraph" style:parent-style-name="Standard">
      <style:paragraph-properties fo:text-align="start" style:justify-single-word="false"/>
      <style:text-properties fo:font-size="14pt" officeooo:rsid="001382d1" officeooo:paragraph-rsid="001382d1" style:font-size-asian="14pt" style:font-size-complex="14pt"/>
    </style:style>
    <style:style style:name="P19" style:family="paragraph" style:parent-style-name="Standard">
      <style:paragraph-properties fo:text-align="start" style:justify-single-word="false"/>
      <style:text-properties fo:font-size="14pt" officeooo:rsid="0007113d" officeooo:paragraph-rsid="0015e4e3" style:font-size-asian="14pt" style:font-size-complex="14pt"/>
    </style:style>
    <style:style style:name="T1" style:family="text">
      <style:text-properties style:text-position="super 58%"/>
    </style:style>
    <style:style style:name="T2" style:family="text">
      <style:text-properties style:text-position="super 58%" officeooo:rsid="0007113d"/>
    </style:style>
    <style:style style:name="T3" style:family="text">
      <style:text-properties style:text-position="super 58%" officeooo:rsid="0009423d"/>
    </style:style>
    <style:style style:name="T4" style:family="text">
      <style:text-properties officeooo:rsid="00056b88"/>
    </style:style>
    <style:style style:name="T5" style:family="text">
      <style:text-properties officeooo:rsid="0007113d"/>
    </style:style>
    <style:style style:name="T6" style:family="text">
      <style:text-properties fo:font-weight="bold" style:font-weight-asian="bold" style:font-weight-complex="bold"/>
    </style:style>
    <style:style style:name="T7" style:family="text">
      <style:text-properties fo:font-weight="bold" officeooo:rsid="0007113d" style:font-weight-asian="bold" style:font-weight-complex="bold"/>
    </style:style>
    <style:style style:name="T8" style:family="text">
      <style:text-properties fo:font-weight="bold" officeooo:rsid="0009423d" style:font-weight-asian="bold" style:font-weight-complex="bold"/>
    </style:style>
    <style:style style:name="T9" style:family="text">
      <style:text-properties fo:font-weight="bold" officeooo:rsid="001ad4ec" style:font-weight-asian="bold" style:font-weight-complex="bold"/>
    </style:style>
    <style:style style:name="T10" style:family="text">
      <style:text-properties style:text-underline-style="solid" style:text-underline-width="auto" style:text-underline-color="font-color" officeooo:rsid="0007113d"/>
    </style:style>
    <style:style style:name="T11" style:family="text">
      <style:text-properties style:text-underline-style="solid" style:text-underline-width="auto" style:text-underline-color="font-color" officeooo:rsid="0009423d"/>
    </style:style>
    <style:style style:name="T12" style:family="text">
      <style:text-properties style:text-underline-style="solid" style:text-underline-width="auto" style:text-underline-color="font-color" fo:font-weight="normal" officeooo:rsid="0009423d" style:font-weight-asian="normal" style:font-weight-complex="normal"/>
    </style:style>
    <style:style style:name="T13" style:family="text">
      <style:text-properties officeooo:rsid="00080cdc"/>
    </style:style>
    <style:style style:name="T14" style:family="text">
      <style:text-properties officeooo:rsid="0009423d"/>
    </style:style>
    <style:style style:name="T15" style:family="text">
      <style:text-properties fo:font-weight="normal" officeooo:rsid="0009423d" style:font-weight-asian="normal" style:font-weight-complex="normal"/>
    </style:style>
    <style:style style:name="T16" style:family="text">
      <style:text-properties officeooo:rsid="00099743"/>
    </style:style>
    <style:style style:name="T17" style:family="text">
      <style:text-properties officeooo:rsid="000b4cf5"/>
    </style:style>
    <style:style style:name="T18" style:family="text">
      <style:text-properties officeooo:rsid="000ce90b"/>
    </style:style>
    <style:style style:name="T19" style:family="text">
      <style:text-properties officeooo:rsid="000ecae3"/>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142f0f" style:font-style-asian="italic" style:font-weight-asian="bold" style:font-style-complex="italic" style:font-weight-complex="bold"/>
    </style:style>
    <style:style style:name="T22" style:family="text">
      <style:text-properties fo:font-style="italic" fo:font-weight="bold" officeooo:rsid="001872f6" style:font-style-asian="italic" style:font-weight-asian="bold" style:font-style-complex="italic" style:font-weight-complex="bold"/>
    </style:style>
    <style:style style:name="T23" style:family="text">
      <style:text-properties fo:font-style="italic" fo:font-weight="bold" officeooo:rsid="001ad4ec" style:font-style-asian="italic" style:font-weight-asian="bold" style:font-style-complex="italic" style:font-weight-complex="bold"/>
    </style:style>
    <style:style style:name="T24" style:family="text">
      <style:text-properties fo:font-style="italic" fo:font-weight="normal" officeooo:rsid="001872f6" style:font-style-asian="italic" style:font-weight-asian="normal" style:font-style-complex="italic" style:font-weight-complex="normal"/>
    </style:style>
    <style:style style:name="T25" style:family="text">
      <style:text-properties fo:font-style="italic" fo:font-weight="normal" officeooo:rsid="00142f0f" style:font-style-asian="italic" style:font-weight-asian="normal" style:font-style-complex="italic" style:font-weight-complex="normal"/>
    </style:style>
    <style:style style:name="T26" style:family="text">
      <style:text-properties fo:font-style="italic" fo:font-weight="normal" officeooo:rsid="001ad4ec" style:font-style-asian="italic" style:font-weight-asian="normal" style:font-style-complex="italic" style:font-weight-complex="normal"/>
    </style:style>
    <style:style style:name="T27" style:family="text">
      <style:text-properties officeooo:rsid="00113e3b"/>
    </style:style>
    <style:style style:name="T28" style:family="text">
      <style:text-properties officeooo:rsid="00131332"/>
    </style:style>
    <style:style style:name="T29" style:family="text">
      <style:text-properties officeooo:rsid="0013d062"/>
    </style:style>
    <style:style style:name="T30" style:family="text">
      <style:text-properties officeooo:rsid="00142f0f"/>
    </style:style>
    <style:style style:name="T31" style:family="text">
      <style:text-properties officeooo:rsid="00145cf0"/>
    </style:style>
    <style:style style:name="T32" style:family="text">
      <style:text-properties officeooo:rsid="0015e4e3"/>
    </style:style>
    <style:style style:name="T33" style:family="text">
      <style:text-properties officeooo:rsid="0016b7e2"/>
    </style:style>
    <style:style style:name="T34" style:family="text">
      <style:text-properties officeooo:rsid="001872f6"/>
    </style:style>
    <style:style style:name="T35" style:family="text">
      <style:text-properties officeooo:rsid="001a1166"/>
    </style:style>
    <style:style style:name="T36" style:family="text">
      <style:text-properties officeooo:rsid="001ad4ec"/>
    </style:style>
    <style:style style:name="T37" style:family="text">
      <style:text-properties officeooo:rsid="001b19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ersistent Widow” or “Never Give Up” Luke 18:1-8</text:p>
      <text:p text:style-name="P1">October 20<text:span text:style-name="T1">th</text:span> 2018 Strasburg Presbyterian Church</text:p>
      <text:p text:style-name="P1"/>
      <text:p text:style-name="P2"><text:span text:style-name="T36">If we</text:span> read through the history of the world, we <text:span text:style-name="T36">will </text:span>see that it has never been easy being a woman. But some would say that compared to the time of Jesus, today’s women are having a picnic. In those day’s women had few rights. <text:span text:style-name="T17">If a woman lost her husband and she did not have other family members to support her, her life was was in deep peril. </text:span>There was no welfare system, no social security and precious few ways for a woman in distress to earn a living. </text:p>
      <text:p text:style-name="P2"/>
      <text:p text:style-name="P3">Jesus told His Disciples about such a woman. She was a widow who was in a difficult situation over a legal matter. She needed the intervention of a judge. <text:span text:style-name="T4">But Luke tells us, the judge in her district, was a man who neither feared God nor cared about men. That’s a bad combination! Yet, this poor widow kept coming to him day after day with her plea. At first the judge refused to even listen to her. How many of us would give up right there? But despite the judge being, what some folk would say is, an S.O.B…. He feared that this woman would wear him out, so he decided to not only listen to her, but see that she got justice. </text:span></text:p>
      <text:p text:style-name="P3"/>
      <text:p text:style-name="P16">This widow could be the poster child for helpless and defenseless<text:span text:style-name="T36">ness</text:span>. She had no man, no money and no influence. Back in those days, <text:span text:style-name="T17">you would need one if not all three to get things done.</text:span> <text:span text:style-name="T32">At least today, whether a woman has a man or not is not that big a deal but an asset to have, in a matter like this, would be either money or influence.</text:span> <text:span text:style-name="T17">It’s</text:span> the way to get a job done. And <text:span text:style-name="T17">this woman,</text:span> had none of that. All she had was persistence. Now this is a great lesson for all of us. For the high school student who feels alone and rejected… <text:span text:style-name="T17">Be persistent</text:span>. For the middle age person concerned about their job… hang in there. For the retired person living on a fixed income… Don’t give up! </text:p>
      <text:p text:style-name="P3"/>
      <text:p text:style-name="P17"><text:span text:style-name="T17">Now as you read this story, it may be easy to</text:span> think of this woman as a nagger. But that’s not fair! If an attorney showed up at a courthouse day after day for months in order to press his case for his client, would you call him a nagger? No, we would praise him for his tenacity. This widow was tenacious… she was determined… and she was persistent. </text:p>
      <text:p text:style-name="P4"/>
      <text:p text:style-name="P6"><text:span text:style-name="T5">That leads us to our first point. Our what statement should read, </text:span><text:span text:style-name="T10">People who fight,</text:span><text:span text:style-name="T5"> </text:span><text:span text:style-name="T10">sometimes win!</text:span><text:span text:style-name="T5"> Write the word </text:span><text:span text:style-name="T7">win</text:span><text:span text:style-name="T5"> in that first what statement blank. That should be tremendous encouragement for each of us. Health experts tell us that people who chooses to fight their impaired condition are the ones most likely to beat it. Some of the wealthiest people in our society are the ones who struggled financially, to survive before coming into prosperity. They are successful today because they didn’t quit. And I’ve read that some of the happiest people today felt lonely and rejected as teenagers. </text:span></text:p>
      <text:p text:style-name="P6"/>
      <text:p text:style-name="P6"><text:soft-page-break/><text:span text:style-name="T5">But in all those cases… they didn’t give up. That’s the key. Sometimes people who fight … win! It won’t </text:span><text:span text:style-name="T7">guarantee</text:span><text:span text:style-name="T5"> that you will win but if you don’t fight … chances are pretty </text:span></text:p>
      <text:p text:style-name="P19">good, that you will loose. I like what Henry Ford once said... “Weather you think you can or you think can’t… you are right!” One’s attitude has a lot to do with how you turn out.</text:p>
      <text:p text:style-name="P4"/>
      <text:p text:style-name="P5"><text:span text:style-name="T33">So people who fight, sometimes win and </text:span><text:span text:style-name="T10">sometimes people who refuse to give up have something wonderful happen to their</text:span><text:span text:style-name="T5"> </text:span><text:span text:style-name="T10">souls! </text:span><text:span text:style-name="T5">That’s our 2</text:span><text:span text:style-name="T2">nd</text:span><text:span text:style-name="T5"> point. Write the word </text:span><text:span text:style-name="T7">wonderful </text:span><text:span text:style-name="T5">in that So What statement blank. When we fight the good fight, when we press our case even when it seems hopeless, we learn some lesson deep down about ourselves and about life. </text:span></text:p>
      <text:p text:style-name="P5"/>
      <text:p text:style-name="P18">You are probably familiar with the famous Winston Churchill speech. In 1941, when Briton was getting pounded by daily bombings from Germany. Many people in British politics tried to persuade Churchill to surrender to Germany. <text:span text:style-name="T29">Churchill said, “Never yield to force, never yield to the apparently overwhelming might of the enemy!</text:span> <text:span text:style-name="T29">Never give up. Never give in. Never, never, never!” Our world would look much different today had Churchill given up and surrendered.</text:span></text:p>
      <text:p text:style-name="P5"/>
      <text:p text:style-name="P7">There was a man who went by his first initial and last name...W. Mitchell. <text:span text:style-name="T29">He might well have been very familiar with that Churchill speech. </text:span>When he was 20, as a student at San Francisco State College, <text:span text:style-name="T33">he was involved in various political campaigns. H</text:span>is life was full of promise. He was young, good looking and idealistic. But you know, things can change in an instant. Riding his motorcycle to class, W was suddenly hit by a laundry truck. The bike exploded. W survived but now <text:span text:style-name="T27">had some </text:span>paraly<text:span text:style-name="T27">sis</text:span> and <text:span text:style-name="T27">he was </text:span>covered with burns, <text:span text:style-name="T33">that left him disfigured.</text:span> Now, W suffered through repeated surgeries and grueling rehabilitation. But there was <text:span text:style-name="T27">even </text:span>more to deal with. He suffered through the reaction of people around him. <text:span text:style-name="T29">Both the p</text:span>eople that he had known for a long time, <text:span text:style-name="T29">a</text:span>nd <text:span text:style-name="T27">of course,</text:span> he <text:span text:style-name="T29">also </text:span>had to deal with people he would met for the first time. People stared… people whispered. H<text:span text:style-name="T18">e</text:span> was no longer treated like a normal person.</text:p>
      <text:p text:style-name="P5"/>
      <text:p text:style-name="P7"><text:span text:style-name="T29">In truth, his future could hardly be called bright, like it was before the accident. What would he do in life? How could he make a living? O</text:span>ne day when he walked past some children playin<text:span text:style-name="T18">g</text:span> in the park, they called him a monster. <text:span text:style-name="T33">Think of that! Now if some people would experience that, they would cry and go home and have a pity party. But r</text:span>ather than retreat to his home and feel sorry for himself, <text:span text:style-name="T18">W</text:span> began talking to the children and explaining what had happened to him. <text:span text:style-name="T13">One thing he said was that he was, “...not going to let this condition dominate him. It’s not what happens to you that is important but how you react to what happens to you.” Those words surprised him as they came out of his mouth.</text:span></text:p>
      <text:p text:style-name="P7"/>
      <text:p text:style-name="P8"/>
      <text:p text:style-name="P8"><text:soft-page-break/><text:span text:style-name="T30">But those words</text:span> marked a change in his life W <text:span text:style-name="T33">soon </text:span>got a job in radio, then in <text:span text:style-name="T33">t</text:span>elevision. He returned to his idealistic roots and entered <text:span text:style-name="T30">the </text:span>political arena. <text:span text:style-name="T37">In 1971, h</text:span>e became mayor of a town called <text:span text:style-name="T19">C</text:span>rested Butte Colorado. <text:span text:style-name="T30">Still t</text:span>oday, he is a popular speaker all across America, inspiring people with his own story of overcoming adversity and disability to create a happy life for himself. <text:span text:style-name="T30">He did not give up and something wonderful happened to his soul!</text:span></text:p>
      <text:p text:style-name="P8"/>
      <text:p text:style-name="P9">W. Mitchell discovered that life wasn’t over, simply because it did not turn out as he had planned. Deep within his soul he discovered resources he did not know he had. There is an old proverb that says the same sun that hardens the clay… softens the butter. <text:span text:style-name="T27">How true!! </text:span>Sometimes people that hang in there win <text:span text:style-name="T19">and</text:span> sometimes people who hang in there find something wonderful happen <text:span text:style-name="T37">to</text:span> their own soul.</text:p>
      <text:p text:style-name="P9"/>
      <text:p text:style-name="P9"><text:span text:style-name="T14">And here’s the third thing… The What Now statement should read, </text:span><text:span text:style-name="T12">Sometimes people</text:span><text:span text:style-name="T15"> </text:span><text:span text:style-name="T11">who hang in there find God!</text:span><text:span text:style-name="T14"> </text:span><text:s/><text:span text:style-name="T14">Write the word </text:span><text:span text:style-name="T8">God</text:span><text:span text:style-name="T14"> in that 3</text:span><text:span text:style-name="T3">rd</text:span><text:span text:style-name="T14"> statement blank. Jesus told this parable about the persistent woman as a lesson about prayer. I will repeat here, what Jesus taught 2000 years ago… Don’t give up… God hears your prayers… Soon He will answer! </text:span></text:p>
      <text:p text:style-name="P9"/>
      <text:p text:style-name="P10">Now I have experienced something and quite probably, so have you. We pray for something... for weeks… maybe months… and heaven is silent. Can you relate to that? I believe<text:span text:style-name="T6"> that </text:span>is the greatest test of our faith. You become tempted to turn away from Christ. You hear the taunts of the non believers. They <text:span text:style-name="T34">will </text:span>invite you to leave the path of Christianity and <text:span text:style-name="T34">join them. And honestly, t</text:span>hat is so <text:span text:style-name="T19">very </text:span>tempting. <text:span text:style-name="T30">Have you been there?</text:span></text:p>
      <text:p text:style-name="P10"/>
      <text:p text:style-name="P10">The real test of our faith is when we have that great and urgent need… <text:span text:style-name="T19">You know what that is… think back to what that was. </text:span><text:s/><text:span text:style-name="T37">It’s when</text:span> we knock on the door and no one seems to answer. How long do you do that? Jesus knows what a test this is. </text:p>
      <text:p text:style-name="P10"/>
      <text:p text:style-name="P10">Jesus knew, that when <text:span text:style-name="T19">H</text:span>e left His Disciples, they would experience persecution, prison and even death… <text:span text:style-name="T37">all</text:span> because they followed Him. <text:span text:style-name="T16">Would their faith persist? What about when they would be walked towards the gladiators pit, to be torn apart by the lions… would they remain steadfast? You and I get discouraged when it rains on our outdoor party… What if our very life was at stake? </text:span></text:p>
      <text:p text:style-name="P10"/>
      <text:p text:style-name="P10"/>
      <text:p text:style-name="P10"/>
      <text:p text:style-name="P10"/>
      <text:p text:style-name="P10"/>
      <text:p text:style-name="P10"/>
      <text:p text:style-name="P10"/>
      <text:p text:style-name="P11"><text:soft-page-break/>No wonder Jesus ended this parable with a question… “However, when the Son of Man comes, will He find faith on earth?” Jesus knows that often time, prayers will seem to go unanswered and <text:span text:style-name="T20">because of that, </text:span><text:span text:style-name="T24">H</text:span><text:span text:style-name="T25">e is asking </text:span><text:span text:style-name="T26">this question</text:span>… <text:span text:style-name="T6">“</text:span><text:span text:style-name="T9">W</text:span><text:span text:style-name="T6">ill there be faith on earth when I</text:span> <text:span text:style-name="T6">return?”</text:span> <text:s/>Jesus empathizes with <text:span text:style-name="T19">those of </text:span>us that have prayers seemingly unanswered. He hurt for those whose rope was about to break and there w<text:span text:style-name="T19">ere</text:span> no angels underneath to <text:span text:style-name="T30">catch them and </text:span>protect them from the rocks below. But Jesus knew for sure one thing… In fact, He staked His very life on it… “To those who persevered, there would be a crown of life.” <text:span text:style-name="T34">(James 1:12) God would be there for those folk. They would not forever be forsaken. And that is why our faith endures today. </text:span></text:p>
      <text:p text:style-name="P11"/>
      <text:p text:style-name="P13">Jesus wondered if He would find faith on earth when He returned. He needn’t worry. Instead of a handful of follower's that were here two thousand years ago… Today, there are millions of men, women and children… all around the globe... that pledge their allegiance to Him.</text:p>
      <text:p text:style-name="P13"/>
      <text:p text:style-name="P14">Someone, with more time on their hands than I, has said that there are 33,000 places in scripture where God makes a promise to us. <text:span text:style-name="T28">Rather than debate that number, let’s agree that He’s made a lot of promises and I am here to tell you that</text:span> He keeps every one of them. </text:p>
      <text:p text:style-name="P14"/>
      <text:p text:style-name="P15">So... will the Son of Man find faith on earth <text:span text:style-name="T31">when He returns</text:span>? Yes, He will fin<text:span text:style-name="T19">d</text:span> it in abundance.</text:p>
      <text:p text:style-name="P15"/>
      <text:p text:style-name="P15"><text:span text:style-name="T31">He will find it</text:span> because <text:span text:style-name="T35">people</text:span> who followed Jesus, like this tenacious, <text:span text:style-name="T19">persistent</text:span> widow, refused to give up. </text:p>
      <text:p text:style-name="P15"/>
      <text:p text:style-name="P15"><text:span text:style-name="T31">He will find people of faith who,</text:span> in their struggles,<text:span text:style-name="T31"> have remained determined! </text:span></text:p>
      <text:p text:style-name="P15"/>
      <text:p text:style-name="P15"><text:span text:style-name="T31">People of today and people over the past two thousand years, have discovered</text:span> that <text:span text:style-name="T31">the people </text:span>who refuse to give up… they sometimes win! </text:p>
      <text:p text:style-name="P15"/>
      <text:p text:style-name="P15">And sometimes those <text:span text:style-name="T19">who</text:span> refuse to give up have something wonderful happen to their souls… </text:p>
      <text:p text:style-name="P15"/>
      <text:p text:style-name="P15"><text:span text:style-name="T31">A</text:span>nd those who refuse to give up discover God! </text:p>
      <text:p text:style-name="P12"/>
      <text:p text:style-name="P12">In the name of the Father Son and Holy Ghost Amen!! </text:p>
      <text:p text:style-name="P5"/>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2:43:22.323000000</meta:creation-date>
    <dc:date>2019-10-15T13:48:57.682000000</dc:date>
    <meta:editing-duration>PT26M9S</meta:editing-duration>
    <meta:editing-cycles>5</meta:editing-cycles>
    <meta:generator>LibreOffice/6.1.3.2$Windows_X86_64 LibreOffice_project/86daf60bf00efa86ad547e59e09d6bb77c699acb</meta:generator>
    <meta:print-date>2019-10-15T13:43:51.713000000</meta:print-date>
    <meta:document-statistic meta:table-count="0" meta:image-count="0" meta:object-count="0" meta:page-count="4" meta:paragraph-count="29" meta:word-count="1800" meta:character-count="9778" meta:non-whitespace-character-count="7986"/>
  </office:meta>
</office:document-meta>
</file>