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cc3da" officeooo:paragraph-rsid="000cc3da" style:font-size-asian="14pt" style:font-size-complex="14pt"/>
    </style:style>
    <style:style style:name="P2" style:family="paragraph" style:parent-style-name="Standard">
      <style:paragraph-properties fo:text-align="start" style:justify-single-word="false"/>
      <style:text-properties fo:font-size="14pt" officeooo:rsid="000cc3da" officeooo:paragraph-rsid="000cc3da" style:font-size-asian="14pt" style:font-size-complex="14pt"/>
    </style:style>
    <style:style style:name="P3" style:family="paragraph" style:parent-style-name="Standard">
      <style:paragraph-properties fo:text-align="start" style:justify-single-word="false"/>
      <style:text-properties fo:font-size="14pt" officeooo:rsid="000cc3da" officeooo:paragraph-rsid="000e2374" style:font-size-asian="14pt" style:font-size-complex="14pt"/>
    </style:style>
    <style:style style:name="P4" style:family="paragraph" style:parent-style-name="Standard">
      <style:paragraph-properties fo:text-align="start" style:justify-single-word="false"/>
      <style:text-properties fo:font-size="14pt" officeooo:rsid="000cc3da" officeooo:paragraph-rsid="000e6cee" style:font-size-asian="14pt" style:font-size-complex="14pt"/>
    </style:style>
    <style:style style:name="P5" style:family="paragraph" style:parent-style-name="Standard">
      <style:paragraph-properties fo:text-align="start" style:justify-single-word="false"/>
      <style:text-properties fo:font-size="14pt" officeooo:rsid="000cc3da" officeooo:paragraph-rsid="000f8ca4" style:font-size-asian="14pt" style:font-size-complex="14pt"/>
    </style:style>
    <style:style style:name="P6" style:family="paragraph" style:parent-style-name="Standard">
      <style:paragraph-properties fo:text-align="start" style:justify-single-word="false"/>
      <style:text-properties fo:font-size="14pt" officeooo:rsid="000cc3da" officeooo:paragraph-rsid="00109b13" style:font-size-asian="14pt" style:font-size-complex="14pt"/>
    </style:style>
    <style:style style:name="P7" style:family="paragraph" style:parent-style-name="Standard">
      <style:paragraph-properties fo:text-align="start" style:justify-single-word="false"/>
      <style:text-properties fo:font-size="14pt" officeooo:rsid="000cc3da" officeooo:paragraph-rsid="001159ce" style:font-size-asian="14pt" style:font-size-complex="14pt"/>
    </style:style>
    <style:style style:name="P8" style:family="paragraph" style:parent-style-name="Standard">
      <style:paragraph-properties fo:text-align="start" style:justify-single-word="false"/>
      <style:text-properties fo:font-size="14pt" officeooo:rsid="000cc3da" officeooo:paragraph-rsid="0011d499" style:font-size-asian="14pt" style:font-size-complex="14pt"/>
    </style:style>
    <style:style style:name="P9" style:family="paragraph" style:parent-style-name="Standard">
      <style:paragraph-properties fo:text-align="start" style:justify-single-word="false"/>
      <style:text-properties fo:font-size="14pt" officeooo:rsid="000cc3da" officeooo:paragraph-rsid="0013c51f" style:font-size-asian="14pt" style:font-size-complex="14pt"/>
    </style:style>
    <style:style style:name="P10" style:family="paragraph" style:parent-style-name="Standard">
      <style:paragraph-properties fo:text-align="start" style:justify-single-word="false"/>
      <style:text-properties fo:font-size="14pt" officeooo:rsid="000cc3da" officeooo:paragraph-rsid="0019383d" style:font-size-asian="14pt" style:font-size-complex="14pt"/>
    </style:style>
    <style:style style:name="P11" style:family="paragraph" style:parent-style-name="Standard">
      <style:paragraph-properties fo:text-align="start" style:justify-single-word="false"/>
      <style:text-properties fo:font-size="14pt" officeooo:rsid="0013c51f" officeooo:paragraph-rsid="0013c51f" style:font-size-asian="14pt" style:font-size-complex="14pt"/>
    </style:style>
    <style:style style:name="P12" style:family="paragraph" style:parent-style-name="Standard">
      <style:paragraph-properties fo:text-align="start" style:justify-single-word="false"/>
      <style:text-properties fo:font-size="14pt" officeooo:rsid="00155788" officeooo:paragraph-rsid="00155788" style:font-size-asian="14pt" style:font-size-complex="14pt"/>
    </style:style>
    <style:style style:name="P13" style:family="paragraph" style:parent-style-name="Standard">
      <style:paragraph-properties fo:text-align="start" style:justify-single-word="false"/>
      <style:text-properties fo:font-size="14pt" officeooo:rsid="00155788" officeooo:paragraph-rsid="0016ba85" style:font-size-asian="14pt" style:font-size-complex="14pt"/>
    </style:style>
    <style:style style:name="P14" style:family="paragraph" style:parent-style-name="Standard">
      <style:paragraph-properties fo:text-align="start" style:justify-single-word="false"/>
      <style:text-properties fo:font-size="14pt" officeooo:rsid="00155788" officeooo:paragraph-rsid="00238957" style:font-size-asian="14pt" style:font-size-complex="14pt"/>
    </style:style>
    <style:style style:name="P15" style:family="paragraph" style:parent-style-name="Standard">
      <style:paragraph-properties fo:text-align="start" style:justify-single-word="false"/>
      <style:text-properties fo:font-size="14pt" officeooo:rsid="000e2374" officeooo:paragraph-rsid="000e6cee" style:font-size-asian="14pt" style:font-size-complex="14pt"/>
    </style:style>
    <style:style style:name="P16" style:family="paragraph" style:parent-style-name="Standard">
      <style:paragraph-properties fo:text-align="start" style:justify-single-word="false"/>
      <style:text-properties fo:font-size="14pt" officeooo:rsid="000e6cee" officeooo:paragraph-rsid="0019383d" style:font-size-asian="14pt" style:font-size-complex="14pt"/>
    </style:style>
    <style:style style:name="P17" style:family="paragraph" style:parent-style-name="Standard">
      <style:paragraph-properties fo:text-align="start" style:justify-single-word="false"/>
      <style:text-properties fo:font-size="14pt" officeooo:rsid="000f8ca4" officeooo:paragraph-rsid="000f8ca4" style:font-size-asian="14pt" style:font-size-complex="14pt"/>
    </style:style>
    <style:style style:name="P18" style:family="paragraph" style:parent-style-name="Standard">
      <style:paragraph-properties fo:text-align="start" style:justify-single-word="false"/>
      <style:text-properties fo:font-size="14pt" officeooo:rsid="000f8ca4" officeooo:paragraph-rsid="00109b13" style:font-size-asian="14pt" style:font-size-complex="14pt"/>
    </style:style>
    <style:style style:name="P19" style:family="paragraph" style:parent-style-name="Standard">
      <style:paragraph-properties fo:text-align="start" style:justify-single-word="false"/>
      <style:text-properties fo:font-size="14pt" officeooo:rsid="001159ce" officeooo:paragraph-rsid="0011d499" style:font-size-asian="14pt" style:font-size-complex="14pt"/>
    </style:style>
    <style:style style:name="P20" style:family="paragraph" style:parent-style-name="Standard">
      <style:paragraph-properties fo:text-align="start" style:justify-single-word="false"/>
      <style:text-properties fo:font-size="14pt" officeooo:rsid="0011d499" officeooo:paragraph-rsid="0011d499" style:font-size-asian="14pt" style:font-size-complex="14pt"/>
    </style:style>
    <style:style style:name="P21" style:family="paragraph" style:parent-style-name="Standard">
      <style:paragraph-properties fo:text-align="start" style:justify-single-word="false"/>
      <style:text-properties fo:font-size="14pt" officeooo:rsid="0011d499" officeooo:paragraph-rsid="0013c51f" style:font-size-asian="14pt" style:font-size-complex="14pt"/>
    </style:style>
    <style:style style:name="P22" style:family="paragraph" style:parent-style-name="Standard">
      <style:paragraph-properties fo:text-align="start" style:justify-single-word="false"/>
      <style:text-properties fo:font-size="14pt" officeooo:rsid="0016ba85" officeooo:paragraph-rsid="0016ba85" style:font-size-asian="14pt" style:font-size-complex="14pt"/>
    </style:style>
    <style:style style:name="T1" style:family="text">
      <style:text-properties style:text-position="super 58%"/>
    </style:style>
    <style:style style:name="T2" style:family="text">
      <style:text-properties style:text-position="super 58%" officeooo:rsid="00109b13"/>
    </style:style>
    <style:style style:name="T3" style:family="text">
      <style:text-properties style:text-position="super 58%" officeooo:rsid="0016ba85"/>
    </style:style>
    <style:style style:name="T4" style:family="text">
      <style:text-properties officeooo:rsid="000e2374"/>
    </style:style>
    <style:style style:name="T5" style:family="text">
      <style:text-properties officeooo:rsid="000e6ce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e6cee"/>
    </style:style>
    <style:style style:name="T8" style:family="text">
      <style:text-properties style:text-underline-style="solid" style:text-underline-width="auto" style:text-underline-color="font-color" officeooo:rsid="00109b13"/>
    </style:style>
    <style:style style:name="T9" style:family="text">
      <style:text-properties fo:font-weight="bold" style:font-weight-asian="bold" style:font-weight-complex="bold"/>
    </style:style>
    <style:style style:name="T10" style:family="text">
      <style:text-properties fo:font-weight="bold" officeooo:rsid="000e6cee" style:font-weight-asian="bold" style:font-weight-complex="bold"/>
    </style:style>
    <style:style style:name="T11" style:family="text">
      <style:text-properties fo:font-weight="bold" officeooo:rsid="00109b13" style:font-weight-asian="bold" style:font-weight-complex="bold"/>
    </style:style>
    <style:style style:name="T12" style:family="text">
      <style:text-properties officeooo:rsid="00109b13"/>
    </style:style>
    <style:style style:name="T13" style:family="text">
      <style:text-properties officeooo:rsid="00155788"/>
    </style:style>
    <style:style style:name="T14" style:family="text">
      <style:text-properties officeooo:rsid="0016ba85"/>
    </style:style>
    <style:style style:name="T15" style:family="text">
      <style:text-properties officeooo:rsid="001c41fb"/>
    </style:style>
    <style:style style:name="T16" style:family="text">
      <style:text-properties officeooo:rsid="001e91e1"/>
    </style:style>
    <style:style style:name="T17" style:family="text">
      <style:text-properties officeooo:rsid="001f6e0f"/>
    </style:style>
    <style:style style:name="T18" style:family="text">
      <style:text-properties officeooo:rsid="00206776"/>
    </style:style>
    <style:style style:name="T19" style:family="text">
      <style:text-properties officeooo:rsid="00216c2a"/>
    </style:style>
    <style:style style:name="T20" style:family="text">
      <style:text-properties officeooo:rsid="002246c8"/>
    </style:style>
    <style:style style:name="T21" style:family="text">
      <style:text-properties officeooo:rsid="0022c63f"/>
    </style:style>
    <style:style style:name="T22" style:family="text">
      <style:text-properties officeooo:rsid="002543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Understanding Outrageous Grace” <text:span text:style-name="T20">Psalm 51:15-17 &amp; </text:span>Luke 18:9-14</text:p>
      <text:p text:style-name="P1">Strasburg Presbyterian Church October 27<text:span text:style-name="T1">th</text:span> 2019 “Reformation Sunday”</text:p>
      <text:p text:style-name="P1"/>
      <text:p text:style-name="P2">We’ve all probably been guilty of being a bad listener at one time or another. This may have been why Jesus spoke in parables so often. He knew that we are easily distracted. He knew that we have our own agendas. And He knew that sometimes our big ego’s get in the way of hearing God’s voice.</text:p>
      <text:p text:style-name="P2"/>
      <text:p text:style-name="P3">Imagine this story… John Elway is a pretty big man in these parts. When you mention his name, people will stop and listen. Imagine John, <text:span text:style-name="T4">while touring the country of China and </text:span>buying a bolt of c<text:span text:style-name="T18">ashmere</text:span>. <text:span text:style-name="T4">He takes that cloth to a tailor here in Colorado. The tailor measures him up and then examines the bolt of cashmere and tells John, “Mr. Elway, there isn’t enough material here to make a suit for you.” John would be disappointed wouldn’t he. John put the bolt of material in his trunk and the next day John drove out to say Cleveland Ohio to visit his sister for a couple weeks. </text:span></text:p>
      <text:p text:style-name="P3"/>
      <text:p text:style-name="P15">He had forgotten all about the <text:span text:style-name="T18">bolt of cashmere</text:span> until he saw a tailor just down the street from where his sister lived. For the heck of it, he took it in to the tailor and asked if he could make a suit for him. The tailor measured up John and then examined the material and proclaimed, “Yes, I can make you a coat, pants and a vest as well if you’d like.” John was amazed… He said, “My tailor in Denver said there wasn’t enough material here to even make the one jacket and a pair of pants.” The tailor replied, Mr. Elway, here in Cleveland, you are not nearly as big a man as you are in Denver.” <text:s/></text:p>
      <text:p text:style-name="P4"/>
      <text:p text:style-name="P16">We all like to think we’re a big man or a big woman in some arena, don’t we? It’s no fun when are ego trip, gets derailed. Imagine how Jesus’ listeners felt in today’s story. This parable would have been shocking to them. And it appears, their egos got in the way of them hearing and understanding it. </text:p>
      <text:p text:style-name="P4"/>
      <text:p text:style-name="P4"><text:s/><text:span text:style-name="T5">The Bible passage starts with the words “To some who were confident of their own righteousness and looked down on everyone else, Jesus told this parable.” Friends, every parable Jesus told was an opportunity. An opportunity to understand God… An opportunity to conform our lives to the image of God... An opportunity to turn away from sin and get a fresh start. So, what did Jesus want to teach His hearers with this story? </text:span></text:p>
      <text:p text:style-name="P10"/>
      <text:p text:style-name="P10"/>
      <text:p text:style-name="P10"/>
      <text:p text:style-name="P10"/>
      <text:p text:style-name="P10"/>
      <text:p text:style-name="P10"><text:soft-page-break/><text:span text:style-name="T5">First of all, Jesus wanted them to know that, </text:span><text:span text:style-name="T7">“When we compare ourselves to others, we</text:span><text:span text:style-name="T5"> </text:span><text:span text:style-name="T7">turn religion into a competition!”</text:span><text:span text:style-name="T5"> Write the word </text:span><text:span text:style-name="T10">competition</text:span><text:span text:style-name="T5"> in that first statement blank. Jesus wanted His hearers to understand that when they looked down on others because of their religion, they were wasting their lives and missing out on the truth of God, Friends, if you think that because of your elevated station in your religion, you can afford to look down on others… you’re wrong. </text:span></text:p>
      <text:p text:style-name="P10"/>
      <text:p text:style-name="P16">God is not about religion. God is about relationship. It’s a mistake to define ourselves by what we are not… I’m not a drunk. I’m not a thief. I do not lust. Instead, we need to define ourselves by who God is. Because we are made in the image of God. <text:span text:style-name="T19">Don’t ever forget that! </text:span>If we accept Jesus Christ as our Savior, we are adopted into God’s family. We are children of God. Our identity is not based on comparing ourselves to others. Our identity is not even based on our right actions… things we do. <text:s/>Our identity is based on who God is. And our Bible says that God is Holy, Holy, Holy! <text:s/></text:p>
      <text:p text:style-name="P5"/>
      <text:p text:style-name="P17">Self righteousness is not the same thing as holiness. The Pharisee, in today’s story, made the mistake of comparing himself to other people. “God I thank You that I am not like other people...” We can all do that. And when we compare ourselves to the worst example possible, we don’t look too bad. </text:p>
      <text:p text:style-name="P5"/>
      <text:p text:style-name="P17">Let’s see what happens when we compare the Pharisee and the tax collector: Pharisees were part of a strict religious sect. They devoted their lives to observing the rules and statutes of Jewish religious law. They were the gold standard for righteousness in their community. So yeah, they looked good.</text:p>
      <text:p text:style-name="P5"/>
      <text:p text:style-name="P18">Now the tax collector: Did you know, he was considered a traitor to his own people because he worked for the Roman Government? <text:span text:style-name="T16">And he worked</text:span> in a capacity that allowed him to cheat and oppress his fellow Jews, by adding on extra taxes to line his own pockets. The profession encouraged corruption. They had such a bad reputation that they were not allowed to to be a witness in court <text:span text:style-name="T16">case </text:span>because they were considered untrustworthy. T<text:span text:style-name="T16">ax collectors</text:span> were routinely excommunicated from the synagogue. So of course, the Pharisee looks pretty good compared to the Tax collector.</text:p>
      <text:p text:style-name="P6"/>
      <text:p text:style-name="P7"><text:span text:style-name="T16">But here’s the second thing we learn from this parable: </text:span><text:span text:style-name="T8">When we compare ourselves to God,</text:span><text:span text:style-name="T12"> </text:span><text:span text:style-name="T8">we realize we don’t have anything to offer God but ourselves! </text:span><text:span text:style-name="T12">Write the word </text:span><text:span text:style-name="T11">offer</text:span><text:span text:style-name="T12"> in that 2</text:span><text:span text:style-name="T2">nd</text:span><text:span text:style-name="T12"> statement blank. What does the tax collector do in this parable? He doesn’t even look up to heaven when he prays. Instead, he looks down at the ground and beats his breast in sorrow and simply prays, “God, have mercy on me, a sinner.” This tax collector compared himself to a Holy, Holy, Holy, God and knew he had nothing to offer. He may have been thinking about David when David wrote in Psalm 51: “My sacrifice to you O God, is a broken spirit, a broken and contrite heart...” </text:span></text:p>
      <text:p text:style-name="P7"/>
      <text:p text:style-name="P19"><text:soft-page-break/>It is a wise thing to be humble. Weather you are a world renown physicist, smart enough to know there is so much more you don’t know in the universe. Or a Christian who studies so much but still realizes that there is mystery in the Creator and Sustain-er and redeemer of the World. <text:span text:style-name="T16">This is what I want to say: </text:span>You cannot know God and still hold on to your pride and self- righteousness. <text:s/></text:p>
      <text:p text:style-name="P8"/>
      <text:p text:style-name="P20">Philip Yancey was ministering to a woman, who had gotten into prostitution. He asked her, “Did you know that Jesus referred to <text:span text:style-name="T21">prostitution</text:span>? Let me read you what He said, I tell you the truth, the tax collectors and the prostitutes are entering the Kingdom before you.” <text:span text:style-name="T16">When </text:span>Jesus <text:span text:style-name="T16">said this He </text:span>was speaking to the religious authorities of His day. Yancey asked her, What do you think He meant? Why did He single out prostitutes? </text:p>
      <text:p text:style-name="P8"/>
      <text:p text:style-name="P21">The young woman responded,” Most people have someone to look down on. Not us. We are at the low. The <text:span text:style-name="T16">very </text:span>bottom. Our families feel shame for us. No mother ever looks down at her little daughter and says Honey, when you grow up, I want you to become a good prostitute. She went on to say, We know how people feel about us. People call us names. When you are at the very bottom you will call out for help. So when Jesus comes and offers us hope, we respond. Maybe that’s what Jesus meant. </text:p>
      <text:p text:style-name="P9"/>
      <text:p text:style-name="P11">Did you hear what she said? I think it’s pretty good. When you’re at the bottom, you call out for help. And when Jesus comes, we respond. Friends, the tax collector was at the <text:span text:style-name="T17">very</text:span> bottom and he cried out for help. In fact, you may be interested to know that the Greek word used here for be merciful is “Hilaskomai” (Hi-las-ko-ma-i) That word actually means atoning sacrifice. So the tax collectors prayer is actually, “God be the <text:span text:style-name="T9">atoning sacrifice</text:span> for me, a sinner.” The Tax collector asked for mercy… that atoning sacrifice, and he got it. </text:p>
      <text:p text:style-name="P9"/>
      <text:p text:style-name="P11">Jesus ends the parable with the words, “I tell you that this man,<text:span text:style-name="T21">the tax collector,</text:span> rather than the other, <text:span text:style-name="T21">the Pharisee, </text:span>went home justified before God. For those who exalt themselves will be humbled and those who humble themselves will be exalted.” <text:span text:style-name="T13">So what does it mean to go home justified? It means his sins were forgiven. He got mercy from the Holy, Holy, Holy, God. The God who knows that we can never be holy enough to deserve His Mercy. So God sent His perfect sinless Son, Jesus, to take away the penalty of our sins and make us holy in His eyes. </text:span></text:p>
      <text:p text:style-name="P11"/>
      <text:p text:style-name="P12">That brings us to our final point.<text:span text:style-name="T6"> If you don’t know grace, you don’t know God!</text:span> Write the word <text:span text:style-name="T9">grace</text:span> in that 3<text:span text:style-name="T1">rd</text:span> statement blank. Grace is the unearned, undeserved gift, of God’s love and <text:span text:style-name="T17">S</text:span>alvation through Jesus Christ. And this <text:span text:style-name="T19">G</text:span>race was God’s plan from the beginning. </text:p>
      <text:p text:style-name="P12"/>
      <text:p text:style-name="P12"/>
      <text:p text:style-name="P12"><text:soft-page-break/>There was a family that had three daughters. The middle <text:span text:style-name="T15">child, </text:span>named Jill, was adopted. This would be the 2<text:span text:style-name="T1">nd</text:span> adoption for Jill. The first family returned her <text:span text:style-name="T15">to the orphanage </text:span>because she didn’t fit in. But in that first family, they treated her like she wasn’t family. At one point the family was going to Disney World <text:span text:style-name="T17">and actually</text:span> left her with relatives because <text:span text:style-name="T17">the girl</text:span> was acting out in the week before the scheduled trip. <text:span text:style-name="T15">How do you think that will affect a child?</text:span></text:p>
      <text:p text:style-name="P13"/>
      <text:p text:style-name="P14">So when she went <text:span text:style-name="T15">to her 2</text:span><text:span text:style-name="T3">nd</text:span><text:span text:style-name="T14"> home she had many behavioral outburst. The new family decided that a trip to Disney World would help this situation. So they started talking it up and making plans. But when they told their new daughter, her problems multiplied. She lied, she stole food, she treated her new siblings cruelly. Jill was out of control. Jill was so afraid of not getting to Disney World that she was trying to guaranteed her new parents would have reason to leave her behind. </text:span></text:p>
      <text:p text:style-name="P13"/>
      <text:p text:style-name="P22">The day finally came for the trip and the they went all out with rides, refreshments and fun with Disney characters. As they collapsed in their hotel room that night, Dad asked Jill what she thought of the experience. She smiled and said, Daddy, <text:span text:style-name="T9">I finally got to go to</text:span> <text:span text:style-name="T9">Disney World. But it wasn’t because I was good; it’s because I’m yours.</text:span> Friends, that’s the message of outrageous grace. It isn’t a favor you <text:span text:style-name="T22">that we </text:span>ca<text:span text:style-name="T22">n</text:span> achieve by being good. We can never be good enough. Outrageous grace is the gift you receive by being God’s child. </text:p>
      <text:p text:style-name="P13"/>
      <text:p text:style-name="P22">The Pharisee missed out on the gift of God’s outrageous Grace because he thought he could earn it by comparing himself to others. He wanted to be good enough on his own. But the tax collector didn’t compare himself to other people. He compared himself to God. He cried out for mercy and received it. If you don’t know the gift of Outrageous Grace, then you don’t know God. Because our salvation is not about our goodness… It’s <text:s/>about God’s <text:span text:style-name="T17">Outrageous </text:span>Grace. </text:p>
      <text:p text:style-name="P13"/>
      <text:p text:style-name="P13"><text:span text:style-name="T14">In the name of The Father, The son and The Holy Ghost <text:s text:c="2"/>Amen! <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09:50:20.208000000</meta:creation-date>
    <dc:date>2019-10-27T08:52:28.039000000</dc:date>
    <meta:editing-duration>PT49M11S</meta:editing-duration>
    <meta:editing-cycles>7</meta:editing-cycles>
    <meta:generator>LibreOffice/6.1.3.2$Windows_X86_64 LibreOffice_project/86daf60bf00efa86ad547e59e09d6bb77c699acb</meta:generator>
    <meta:print-date>2019-10-27T08:49:14.343000000</meta:print-date>
    <meta:document-statistic meta:table-count="0" meta:image-count="0" meta:object-count="0" meta:page-count="4" meta:paragraph-count="24" meta:word-count="1822" meta:character-count="9924" meta:non-whitespace-character-count="8098"/>
  </office:meta>
</office:document-meta>
</file>