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officeooo:rsid="0004ed16" officeooo:paragraph-rsid="0004ed16" style:font-size-asian="12.25pt" style:font-size-complex="14pt"/>
    </style:style>
    <style:style style:name="P2" style:family="paragraph" style:parent-style-name="Standard">
      <style:paragraph-properties fo:text-align="start" style:justify-single-word="false"/>
      <style:text-properties fo:font-size="14pt" officeooo:rsid="0004ed16" officeooo:paragraph-rsid="0004ed16" style:font-size-asian="12.25pt" style:font-size-complex="14pt"/>
    </style:style>
    <style:style style:name="P3" style:family="paragraph" style:parent-style-name="Standard">
      <style:paragraph-properties fo:text-align="start" style:justify-single-word="false"/>
      <style:text-properties fo:font-size="14pt" officeooo:rsid="0005d739" officeooo:paragraph-rsid="0005d739" style:font-size-asian="12.25pt" style:font-size-complex="14pt"/>
    </style:style>
    <style:style style:name="P4" style:family="paragraph" style:parent-style-name="Standard">
      <style:paragraph-properties fo:text-align="start" style:justify-single-word="false"/>
      <style:text-properties fo:font-size="14pt" officeooo:rsid="0007c2a7" officeooo:paragraph-rsid="0007c2a7" style:font-size-asian="12.25pt" style:font-size-complex="14pt"/>
    </style:style>
    <style:style style:name="P5" style:family="paragraph" style:parent-style-name="Standard">
      <style:paragraph-properties fo:text-align="start" style:justify-single-word="false"/>
      <style:text-properties fo:font-size="14pt" officeooo:rsid="0007c2a7" officeooo:paragraph-rsid="0008c778" style:font-size-asian="12.25pt" style:font-size-complex="14pt"/>
    </style:style>
    <style:style style:name="P6" style:family="paragraph" style:parent-style-name="Standard">
      <style:paragraph-properties fo:text-align="start" style:justify-single-word="false"/>
      <style:text-properties fo:font-size="14pt" officeooo:rsid="0007c2a7" officeooo:paragraph-rsid="0009279c" style:font-size-asian="12.25pt" style:font-size-complex="14pt"/>
    </style:style>
    <style:style style:name="P7" style:family="paragraph" style:parent-style-name="Standard">
      <style:paragraph-properties fo:text-align="start" style:justify-single-word="false"/>
      <style:text-properties fo:font-size="14pt" officeooo:rsid="0007c2a7" officeooo:paragraph-rsid="000e03aa" style:font-size-asian="12.25pt" style:font-size-complex="14pt"/>
    </style:style>
    <style:style style:name="P8" style:family="paragraph" style:parent-style-name="Standard">
      <style:paragraph-properties fo:text-align="start" style:justify-single-word="false"/>
      <style:text-properties fo:font-size="14pt" officeooo:rsid="0009279c" officeooo:paragraph-rsid="0009279c" style:font-size-asian="12.25pt" style:font-size-complex="14pt"/>
    </style:style>
    <style:style style:name="P9" style:family="paragraph" style:parent-style-name="Standard">
      <style:paragraph-properties fo:text-align="start" style:justify-single-word="false"/>
      <style:text-properties fo:font-size="14pt" officeooo:rsid="00093963" officeooo:paragraph-rsid="00093963" style:font-size-asian="12.25pt" style:font-size-complex="14pt"/>
    </style:style>
    <style:style style:name="P10" style:family="paragraph" style:parent-style-name="Standard">
      <style:paragraph-properties fo:text-align="start" style:justify-single-word="false"/>
      <style:text-properties fo:font-size="14pt" officeooo:rsid="0009bb2a" officeooo:paragraph-rsid="000abd83" style:font-size-asian="12.25pt" style:font-size-complex="14pt"/>
    </style:style>
    <style:style style:name="P11" style:family="paragraph" style:parent-style-name="Standard">
      <style:paragraph-properties fo:text-align="start" style:justify-single-word="false"/>
      <style:text-properties fo:font-size="14pt" officeooo:rsid="0009bb2a" officeooo:paragraph-rsid="000b437b" style:font-size-asian="12.25pt" style:font-size-complex="14pt"/>
    </style:style>
    <style:style style:name="P12" style:family="paragraph" style:parent-style-name="Standard">
      <style:paragraph-properties fo:text-align="start" style:justify-single-word="false"/>
      <style:text-properties fo:font-size="14pt" officeooo:rsid="0009bb2a" officeooo:paragraph-rsid="000e7fad" style:font-size-asian="12.25pt" style:font-size-complex="14pt"/>
    </style:style>
    <style:style style:name="P13" style:family="paragraph" style:parent-style-name="Standard">
      <style:paragraph-properties fo:text-align="start" style:justify-single-word="false"/>
      <style:text-properties fo:font-size="14pt" officeooo:rsid="000b437b" officeooo:paragraph-rsid="000b437b" style:font-size-asian="12.25pt" style:font-size-complex="14pt"/>
    </style:style>
    <style:style style:name="P14" style:family="paragraph" style:parent-style-name="Standard">
      <style:paragraph-properties fo:text-align="start" style:justify-single-word="false"/>
      <style:text-properties fo:font-size="14pt" officeooo:rsid="000b437b" officeooo:paragraph-rsid="001375a4" style:font-size-asian="12.25pt" style:font-size-complex="14pt"/>
    </style:style>
    <style:style style:name="P15" style:family="paragraph" style:parent-style-name="Standard">
      <style:paragraph-properties fo:text-align="start" style:justify-single-word="false"/>
      <style:text-properties fo:font-size="14pt" officeooo:rsid="000fc132" officeooo:paragraph-rsid="000fc132" style:font-size-asian="12.25pt" style:font-size-complex="14pt"/>
    </style:style>
    <style:style style:name="P16" style:family="paragraph" style:parent-style-name="Standard">
      <style:paragraph-properties fo:text-align="start" style:justify-single-word="false"/>
      <style:text-properties fo:font-size="14pt" officeooo:rsid="0008c778" officeooo:paragraph-rsid="0008c778" style:font-size-asian="12.25pt" style:font-size-complex="14pt"/>
    </style:style>
    <style:style style:name="P17" style:family="paragraph" style:parent-style-name="Standard">
      <style:paragraph-properties fo:text-align="start" style:justify-single-word="false"/>
      <style:text-properties fo:font-size="14pt" officeooo:rsid="0008c778" officeooo:paragraph-rsid="0009279c" style:font-size-asian="12.25pt" style:font-size-complex="14pt"/>
    </style:style>
    <style:style style:name="P18" style:family="paragraph" style:parent-style-name="Standard">
      <style:paragraph-properties fo:text-align="start" style:justify-single-word="false"/>
      <style:text-properties fo:font-size="14pt" officeooo:rsid="000abd83" officeooo:paragraph-rsid="000abd83" style:font-size-asian="12.25pt" style:font-size-complex="14pt"/>
    </style:style>
    <style:style style:name="P19" style:family="paragraph" style:parent-style-name="Standard">
      <style:paragraph-properties fo:text-align="start" style:justify-single-word="false"/>
      <style:text-properties fo:font-size="14pt" officeooo:rsid="000abd83" officeooo:paragraph-rsid="000b437b" style:font-size-asian="12.25pt" style:font-size-complex="14pt"/>
    </style:style>
    <style:style style:name="P20" style:family="paragraph" style:parent-style-name="Standard">
      <style:paragraph-properties fo:text-align="center" style:justify-single-word="false"/>
      <style:text-properties fo:font-size="14pt" officeooo:rsid="000fd9e6" officeooo:paragraph-rsid="000fd9e6" style:font-size-asian="12.25pt" style:font-size-complex="14pt"/>
    </style:style>
    <style:style style:name="T1" style:family="text">
      <style:text-properties officeooo:rsid="0005d739"/>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09db2b"/>
    </style:style>
    <style:style style:name="T4" style:family="text">
      <style:text-properties fo:font-weight="bold" style:font-weight-asian="bold" style:font-weight-complex="bold"/>
    </style:style>
    <style:style style:name="T5" style:family="text">
      <style:text-properties fo:font-weight="bold" officeooo:rsid="0009db2b" style:font-weight-asian="bold" style:font-weight-complex="bold"/>
    </style:style>
    <style:style style:name="T6" style:family="text">
      <style:text-properties fo:font-weight="bold" officeooo:rsid="0009bb2a" style:font-weight-asian="bold" style:font-weight-complex="bold"/>
    </style:style>
    <style:style style:name="T7" style:family="text">
      <style:text-properties officeooo:rsid="00093963"/>
    </style:style>
    <style:style style:name="T8" style:family="text">
      <style:text-properties officeooo:rsid="0009bb2a"/>
    </style:style>
    <style:style style:name="T9" style:family="text">
      <style:text-properties officeooo:rsid="0009db2b"/>
    </style:style>
    <style:style style:name="T10" style:family="text">
      <style:text-properties officeooo:rsid="000d0039"/>
    </style:style>
    <style:style style:name="T11" style:family="text">
      <style:text-properties officeooo:rsid="000e7fad"/>
    </style:style>
    <style:style style:name="T12" style:family="text">
      <style:text-properties style:text-position="super 58%"/>
    </style:style>
    <style:style style:name="T13" style:family="text">
      <style:text-properties officeooo:rsid="000fd9e6"/>
    </style:style>
    <style:style style:name="T14" style:family="text">
      <style:text-properties fo:font-weight="normal" style:font-weight-asian="normal" style:font-weight-complex="normal"/>
    </style:style>
    <style:style style:name="T15" style:family="text">
      <style:text-properties officeooo:rsid="001000e7"/>
    </style:style>
    <style:style style:name="T16" style:family="text">
      <style:text-properties officeooo:rsid="00109d37"/>
    </style:style>
    <style:style style:name="T17" style:family="text">
      <style:text-properties officeooo:rsid="0011a9ba"/>
    </style:style>
    <style:style style:name="T18" style:family="text">
      <style:text-properties officeooo:rsid="0012dba3"/>
    </style:style>
    <style:style style:name="T19" style:family="text">
      <style:text-properties officeooo:rsid="00133e4e"/>
    </style:style>
    <style:style style:name="T20" style:family="text">
      <style:text-properties officeooo:rsid="0013f89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 World Wide Family Celebration” Hebrews 1:1-14</text:p>
      <text:p text:style-name="P20">World Communion Sunday, October 6<text:span text:style-name="T12">th</text:span> 2019 Strasburg Presbyterian Church</text:p>
      <text:p text:style-name="P1"/>
      <text:p text:style-name="P2">Today is World Wide Communion Sunday! What that means is that on this day… all over the state, all over America all over the world… Christians, <text:span text:style-name="T10">in Christian Churches, </text:span><text:s/>are partaking of Holy Communion. If you have a loved one who lives somewhere other than here… If they are in Church today, you <text:span text:style-name="T10">will be</text:span> sharing this meal with them. And for a few moments, you are very close to them. You are with them. All over the world, different languages are spoken, different traditions observed, <text:span text:style-name="T13">The bread may look different, </text:span>but our unity in Christ is forever unbroken. <text:s/><text:span text:style-name="T10">We are one!</text:span></text:p>
      <text:p text:style-name="P2"/>
      <text:p text:style-name="P2">But lets lay the foundation for this sacred meal. Imagine that someone you know… a friend, <text:span text:style-name="T1">neighbor</text:span> <text:span text:style-name="T1">or</text:span> a co worker, <text:span text:style-name="T1">asks you this question… I notice that you go to Church every Sunday… <text:s/>what can you tell me about the Christian faith? To do this right, this person is going to want to know Who Jesus is… What He has done… and because of that, who are you? <text:s/>So tell me...What would you say? Where would you start? </text:span></text:p>
      <text:p text:style-name="P2"/>
      <text:p text:style-name="P3">Well <text:span text:style-name="T10">perhaps, The Book of Hebrews</text:span> a good place to help you navigate your response. The author of Hebrews refers to Genesis, the first book of the Bible. And <text:span text:style-name="T10">then, </text:span>the things he says about who Christ is and who we are as His followers are quite remarkable. <text:span text:style-name="T10">And a side bar here… You will notice that when people quote something from The Book of Hebrews they will say the author of Hebrews says...” And they won’t name the author. That’s because, The Book of Hebrews is the only New Testament Book that authorship is unknown to us today. There are several male candidates but no one for sure. </text:span></text:p>
      <text:p text:style-name="P3"/>
      <text:p text:style-name="P4">So <text:span text:style-name="T10">back to our sermon this morning… O</text:span>ur starting point today is the answer to the question Who is Jesus? <text:span text:style-name="T2">Jesus is the mirror</text:span> <text:span text:style-name="T2">image of God!</text:span> Write the word <text:span text:style-name="T4">mirror</text:span> in that first statement blank. Let me read the exact words From Hebrews Chapter 1:3: He is the reflection of God’s glory and the exact imprint of God’s very being...” That is pretty strong stuff to be said about a carpenter from Nazareth. It goes to prove you can’t judge where a person will end up by where he or she began. </text:p>
      <text:p text:style-name="P4"/>
      <text:p text:style-name="P7"><text:span text:style-name="T15">Here is an example of that: </text:span>When Harry and Ada had their daughter Sandra, they had to travel 200 miles to El Paso Texas for her to be born. <text:span text:style-name="T17">That’s like from here to Rifle Colo. That in itself, tells how remote they were. They brought Sandra home to their ranch on the Arizona/New Mexico border. Their life was not easy. A small house, no electricity or running water. There was no school within driving distance. Now, with such limited resources, most folk would have thought that Sandra’s future was not bright. Would you agree? </text:span></text:p>
      <text:p text:style-name="P5"/>
      <text:p text:style-name="P16"/>
      <text:p text:style-name="P16"/>
      <text:p text:style-name="P16"><text:soft-page-break/>When Sandra was four, her mother started to educate her at home. She taught her how to read etc. Later Sandra was sent to the best boarding school that they could afford because they wanted her to go to college. <text:span text:style-name="T15">Not just any college but Stanford University. You see, w</text:span>hen <text:span text:style-name="T4">her</text:span> father was 18, he was <text:span text:style-name="T15">all </text:span>set to go to Stanford. But <text:span text:style-name="T18">Sandra’s</text:span> father died of a sudden heart attack. And now the running of the ranch fell to him. The Stanford dream was over for Sandra’s father. </text:p>
      <text:p text:style-name="P16"/>
      <text:p text:style-name="P16">But Sandra did go to Stanford, then to law school. Her life turned out pretty well. You probably know Sandra as Sandra Day O Conner. The first woman Supreme Court justice of the United States. As I said… You can’t judge where a person will end up by their beginnings. </text:p>
      <text:p text:style-name="P5"/>
      <text:p text:style-name="P17">When Jesus was born in Bethlehem of Judea, it was not to affluent parents. He received no special education. And yet… He grew up to change the entire relationship between God and humanity. As we read through the New Testament, these writers tell us about the huge effect Jesus had on everyone who met Him. The writers reflected on the nature of His resurrection and ascension to Heaven. They knew He was no ordinary man. So who was Jesus? He was the very Son of God. Or as the writer of Hebrews says, “He is the reflection of God’s <text:span text:style-name="T15">G</text:span>lory and the <text:span text:style-name="T4">exact</text:span> imprint of God’s very blessing...”</text:p>
      <text:p text:style-name="P6"/>
      <text:p text:style-name="P8">We don’t have to go very far into the world to run into people who say all of that is not necessarily true. They will say we can’t be too sure that He did all those miracles, born of a virgin, rose from the dead etc.. It all sounds pretty incredible. <text:span text:style-name="T15">Have you ever heard that? </text:span>For an answer to that, I like what C. S. Lewis said: <text:s/>“Either Jesus <text:span text:style-name="T4">is</text:span> Who He says He is, or He is a liar and the writers of the New Testament are liars. <text:span text:style-name="T4">Their</text:span> testimony is that when you have seen Jesus, you have seen God.” </text:p>
      <text:p text:style-name="P6"/>
      <text:p text:style-name="P8">Queen Elizabeth is one of my favorite people I enjoy hearing stories about. She loves to spend time at her Castle in windswept Norfolk. <text:span text:style-name="T7">This is about 115 miles North of London. She like’s nothing better than to walk in the cold and wind with her dogs at her side. Sometimes she even goes into the village of Sandringham to shop. While she was shopping one day, a local villager approached her and said, “You look just like the Queen.” Elizabeth answered, “How very reassuring.” Yes friends, I think it is proper that the Queen look like the Queen… don’t you?</text:span></text:p>
      <text:p text:style-name="P8"/>
      <text:p text:style-name="P9">The testimony of those <text:span text:style-name="T14">who</text:span><text:span text:style-name="T4"> knew Jesus best </text:span>was that He <text:span text:style-name="T16">was</text:span> just like God. Thus when Jesus wept over Jerusalem, we see the unbearable sorrow of God. When He held the little children in His arms, we see tenderness of God. When He condemned the self righteous and those who exploit religion for their own gain, we see what is repulsive to God. “<text:span text:style-name="T13">Jesus</text:span> is the reflection of God’s glory,” says the writer of Hebrews.</text:p>
      <text:p text:style-name="P9"/>
      <text:p text:style-name="P9"/>
      <text:p text:style-name="P9"><text:soft-page-break/>So that is <text:span text:style-name="T16">who</text:span> He is… But what He has done, ...is just as important. <text:span text:style-name="T2">Jesus tasted death on</text:span> <text:span text:style-name="T2">our behalf! </text:span>Write the word <text:span text:style-name="T4">death</text:span> in our second statement blank. <text:span text:style-name="T8">Just beyond our text today in Chapter 2 we can read that: “But we see Jesus, who for a little while was made lower than the angels, crowned with glory and honor because of the suffering of death, so that, by the grace of God, He might taste </text:span><text:span text:style-name="T6">death for everyone</text:span><text:span text:style-name="T8">.” Jesus is the reflection of God and He tasted death for us.</text:span></text:p>
      <text:p text:style-name="P9"/>
      <text:p text:style-name="P12">T<text:span text:style-name="T19">ime and time again, t</text:span>he Testimony of the New Testament <text:span text:style-name="T11">says, </text:span>Jesus was in fact the mirror image of God and His Glory. We are told that Jesus emptied Himself and became part of the human family. This means that He not only tasted death on our behalf, but so much more. He, Who could have called ten <text:span text:style-name="T13">t</text:span>housand angels to His rescue, drank the cup of submission to the purpose for which He was sent. <text:span text:style-name="T11">He was sent here… He was born… to die! And die for us! </text:span>We have heard that message so much, that there is danger that we have become desensitized to it. <text:span text:style-name="T19">Don’t let that happen.</text:span></text:p>
      <text:p text:style-name="P12"/>
      <text:p text:style-name="P12"><text:span text:style-name="T9">As radical as this fact is, it is</text:span><text:span text:style-name="T3"> not only important...</text:span><text:span text:style-name="T9"> it is life changing important. <text:s/>It is a claim so outrageous that it leaves no room for evasion. Either it is true or it is not. And here is where I’m leading this morning… If it is true… what does it mean about about us? The answer is our third point today. It means that </text:span><text:span text:style-name="T3">we are the brothers and sisters</text:span><text:span text:style-name="T2"> </text:span><text:span text:style-name="T3">of Jesus’ own family!</text:span><text:span text:style-name="T9"> Write the word </text:span><text:span text:style-name="T5">Jesus </text:span><text:span text:style-name="T9">in that third statement blank. If all this is true, it means that we matter. We matter regardless of our gender, race or economic status. Regardless of our age, or our accomplishments or lack thereof. If Christ left His royal throne to give His life in our behalf, then we matter! Here is how the writer of Hebrews puts it: “For this reason, He is not ashamed to call them brothers and sisters,” Isn’t that amazing? We are Christ’s own brothers and sisters.</text:span></text:p>
      <text:p text:style-name="P10"/>
      <text:p text:style-name="P18">There is a story told about a Camp Pendleton Military medical clinic... A nurse called for the next patient Robert Mc Donald. Two men stood up to follow the nurse back to the exam room. The nurse said Robert P. Mc Donald? Both men replied that’s me. One man was a 21 year old active duty marine. The other Robert P. Mc Donald was a 42 year old retired military man. That’s quite a co-incidence. </text:p>
      <text:p text:style-name="P10"/>
      <text:p text:style-name="P19">Once they figured out that it was the younger Robert Mc Donald to be seen by this Doctor the older Robert Mc Donald went back to his seat to await <text:span text:style-name="T19">being</text:span> called. That happened and wouldn’t you know that an hour later they were leaving the clinic at the same time, saw each other <text:span text:style-name="T13">in the lobby </text:span>and started up a conversation. After comparing notes, it was confirmed that indeed, the two Robert P. Mc Donald’s were father and son. The elder Mc Donald had gotten into trouble in his twenties and spent time in jail before resuming his military career and finally <text:span text:style-name="T13">with the help of God, </text:span>straighten<text:span text:style-name="T13">ed</text:span> out his life. When the younger Mc Donald was ten, the family had broken up through divorce. The mother died of cancer and the child ended up being raised by foster parents. The younger Mc Donald kept his given name.</text:p>
      <text:p text:style-name="P15"><text:soft-page-break/>The elder Mc Donald said, “<text:span text:style-name="T13">L</text:span>ast week was your 21<text:span text:style-name="T12">st</text:span> birthday wasn’t it!” The younger said, yes it was. His father said I woke up that morning and thought of you turning 21 and I <text:span text:style-name="T13">actually </text:span>cried. Had I known we would meet today I would have been happy. <text:span text:style-name="T13">The two continued to be in contact. They had a new relationship and became a part of each others life. It’s a wonderful happy ending story.</text:span></text:p>
      <text:p text:style-name="P15"/>
      <text:p text:style-name="P13">A father and son united… Th<text:span text:style-name="T13">at </text:span>is <text:span text:style-name="T13">actually </text:span>the story of what happened at the cross. Because of what Christ did for us, we were re-united with God. We were brought into a new relationship with our Creator. In the words of our text: Jesus now calls us brothers and sisters. The celebration of the Eucharist, or the Lords Supper, or Holy Communion, as it is called in various traditions, is a family celebration. And today it is called a World wide family celebration. We are God’s family. </text:p>
      <text:p text:style-name="P13"/>
      <text:p text:style-name="P14">As you take the bread and the cup this day, think of Christ and Who He is… He is the reflection, <text:span text:style-name="T13">the mirror image</text:span> of God’s <text:span text:style-name="T13">G</text:span>lory. Think of what He’s done… <text:span text:style-name="T13">He died for us...</text:span>He tasted death on our behalf. <text:span text:style-name="T16">And t</text:span>hen think of who we are <text:span text:style-name="T20">because of that</text:span>… we are brothers and sisters of Jesus… His own family!</text:p>
      <text:p text:style-name="P13"/>
      <text:p text:style-name="P13">In the Name of the Father, the Son and the Holy Ghost <text:s/>Amen!</text:p>
      <text:p text:style-name="P11"/>
      <text:p text:style-name="P19"><text:s/></text:p>
      <text:p text:style-name="P11"/>
      <text:p text:style-name="P19"><text:s text:c="7"/></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0T15:07:58.677000000</meta:creation-date>
    <meta:print-date>2019-10-06T08:20:21.873000000</meta:print-date>
    <dc:date>2019-10-06T08:59:12.382000000</dc:date>
    <meta:editing-duration>PT1H2M31S</meta:editing-duration>
    <meta:editing-cycles>4</meta:editing-cycles>
    <meta:generator>LibreOffice/6.1.3.2$Windows_X86_64 LibreOffice_project/86daf60bf00efa86ad547e59e09d6bb77c699acb</meta:generator>
    <meta:document-statistic meta:table-count="0" meta:image-count="0" meta:object-count="0" meta:page-count="4" meta:paragraph-count="24" meta:word-count="1849" meta:character-count="9854" meta:non-whitespace-character-count="8003"/>
  </office:meta>
</office:document-meta>
</file>