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7d35" officeooo:paragraph-rsid="000d7d35" style:font-size-asian="14pt" style:font-size-complex="14pt"/>
    </style:style>
    <style:style style:name="P2" style:family="paragraph" style:parent-style-name="Standard">
      <style:paragraph-properties fo:text-align="start" style:justify-single-word="false"/>
      <style:text-properties fo:font-size="14pt" officeooo:rsid="000f13f8" officeooo:paragraph-rsid="000f13f8" style:font-size-asian="14pt" style:font-size-complex="14pt"/>
    </style:style>
    <style:style style:name="P3" style:family="paragraph" style:parent-style-name="Standard">
      <style:paragraph-properties fo:text-align="start" style:justify-single-word="false"/>
      <style:text-properties fo:font-size="14pt" officeooo:rsid="000f13f8" officeooo:paragraph-rsid="000fe9f2" style:font-size-asian="14pt" style:font-size-complex="14pt"/>
    </style:style>
    <style:style style:name="P4" style:family="paragraph" style:parent-style-name="Standard">
      <style:paragraph-properties fo:text-align="start" style:justify-single-word="false"/>
      <style:text-properties fo:font-size="14pt" officeooo:rsid="000f13f8" officeooo:paragraph-rsid="0011242c" style:font-size-asian="14pt" style:font-size-complex="14pt"/>
    </style:style>
    <style:style style:name="P5" style:family="paragraph" style:parent-style-name="Standard">
      <style:paragraph-properties fo:text-align="start" style:justify-single-word="false"/>
      <style:text-properties fo:font-size="14pt" officeooo:rsid="00124981" officeooo:paragraph-rsid="00124981" style:font-size-asian="14pt" style:font-size-complex="14pt"/>
    </style:style>
    <style:style style:name="P6" style:family="paragraph" style:parent-style-name="Standard">
      <style:paragraph-properties fo:text-align="start" style:justify-single-word="false"/>
      <style:text-properties fo:font-size="14pt" officeooo:rsid="00124981" officeooo:paragraph-rsid="001354ff" style:font-size-asian="14pt" style:font-size-complex="14pt"/>
    </style:style>
    <style:style style:name="P7" style:family="paragraph" style:parent-style-name="Standard">
      <style:paragraph-properties fo:text-align="start" style:justify-single-word="false"/>
      <style:text-properties fo:font-size="14pt" officeooo:rsid="001354ff" officeooo:paragraph-rsid="0014b8d1" style:font-size-asian="14pt" style:font-size-complex="14pt"/>
    </style:style>
    <style:style style:name="P8" style:family="paragraph" style:parent-style-name="Standard">
      <style:paragraph-properties fo:text-align="start" style:justify-single-word="false"/>
      <style:text-properties fo:font-size="14pt" officeooo:rsid="001354ff" officeooo:paragraph-rsid="001509c7" style:font-size-asian="14pt" style:font-size-complex="14pt"/>
    </style:style>
    <style:style style:name="P9" style:family="paragraph" style:parent-style-name="Standard">
      <style:paragraph-properties fo:text-align="start" style:justify-single-word="false"/>
      <style:text-properties fo:font-size="14pt" officeooo:rsid="001354ff" officeooo:paragraph-rsid="0019669a" style:font-size-asian="14pt" style:font-size-complex="14pt"/>
    </style:style>
    <style:style style:name="P10" style:family="paragraph" style:parent-style-name="Standard">
      <style:paragraph-properties fo:text-align="start" style:justify-single-word="false"/>
      <style:text-properties fo:font-size="14pt" officeooo:rsid="001509c7" officeooo:paragraph-rsid="001509c7" style:font-size-asian="14pt" style:font-size-complex="14pt"/>
    </style:style>
    <style:style style:name="P11" style:family="paragraph" style:parent-style-name="Standard">
      <style:paragraph-properties fo:text-align="start" style:justify-single-word="false"/>
      <style:text-properties fo:font-size="14pt" officeooo:rsid="000fe9f2" officeooo:paragraph-rsid="000fe9f2" style:font-size-asian="14pt" style:font-size-complex="14pt"/>
    </style:style>
    <style:style style:name="P12" style:family="paragraph" style:parent-style-name="Standard">
      <style:paragraph-properties fo:text-align="start" style:justify-single-word="false"/>
      <style:text-properties fo:font-size="14pt" officeooo:rsid="0014b8d1" officeooo:paragraph-rsid="0014b8d1" style:font-size-asian="14pt" style:font-size-complex="14pt"/>
    </style:style>
    <style:style style:name="P13" style:family="paragraph" style:parent-style-name="Standard">
      <style:paragraph-properties fo:text-align="start" style:justify-single-word="false"/>
      <style:text-properties fo:font-size="14pt" officeooo:rsid="0014b8d1" officeooo:paragraph-rsid="001509c7" style:font-size-asian="14pt" style:font-size-complex="14pt"/>
    </style:style>
    <style:style style:name="P14" style:family="paragraph" style:parent-style-name="Standard">
      <style:paragraph-properties fo:text-align="start" style:justify-single-word="false"/>
      <style:text-properties fo:font-size="14pt" officeooo:rsid="0011242c" officeooo:paragraph-rsid="001d4d48" style:font-size-asian="14pt" style:font-size-complex="14pt"/>
    </style:style>
    <style:style style:name="P15" style:family="paragraph" style:parent-style-name="Standard">
      <style:paragraph-properties fo:text-align="start" style:justify-single-word="false"/>
      <style:text-properties fo:font-size="14pt" style:text-underline-style="none" officeooo:rsid="001509c7" officeooo:paragraph-rsid="001509c7" style:font-size-asian="14pt" style:font-size-complex="14pt"/>
    </style:style>
    <style:style style:name="P16" style:family="paragraph" style:parent-style-name="Standard">
      <style:paragraph-properties fo:text-align="start" style:justify-single-word="false"/>
      <style:text-properties fo:font-size="14pt" style:text-underline-style="none" officeooo:rsid="0017007b" officeooo:paragraph-rsid="001509c7" style:font-size-asian="14pt" style:font-size-complex="14pt"/>
    </style:style>
    <style:style style:name="P17" style:family="paragraph" style:parent-style-name="Standard">
      <style:paragraph-properties fo:text-align="start" style:justify-single-word="false"/>
      <style:text-properties fo:font-size="14pt" style:text-underline-style="none" officeooo:rsid="0017007b" officeooo:paragraph-rsid="0017007b" style:font-size-asian="14pt" style:font-size-complex="14pt"/>
    </style:style>
    <style:style style:name="P18" style:family="paragraph" style:parent-style-name="Standard">
      <style:paragraph-properties fo:text-align="start" style:justify-single-word="false"/>
      <style:text-properties fo:font-size="14pt" style:text-underline-style="none" officeooo:rsid="0017007b" officeooo:paragraph-rsid="0020adac" style:font-size-asian="14pt" style:font-size-complex="14pt"/>
    </style:style>
    <style:style style:name="P19" style:family="paragraph" style:parent-style-name="Standard">
      <style:paragraph-properties fo:text-align="start" style:justify-single-word="false"/>
      <style:text-properties fo:font-size="14pt" fo:font-style="italic" style:text-underline-style="none" officeooo:rsid="0017007b" officeooo:paragraph-rsid="0020adac" style:font-size-asian="14pt" style:font-style-asian="italic" style:font-size-complex="14pt" style:font-style-complex="italic"/>
    </style:style>
    <style:style style:name="P20" style:family="paragraph" style:parent-style-name="Standard">
      <style:paragraph-properties fo:text-align="start" style:justify-single-word="false"/>
      <style:text-properties fo:font-size="14pt" style:text-underline-style="none" officeooo:rsid="0017007b" officeooo:paragraph-rsid="0020c2f9" style:font-size-asian="14pt" style:font-size-complex="14pt"/>
    </style:style>
    <style:style style:name="T1" style:family="text">
      <style:text-properties style:text-position="super 58%"/>
    </style:style>
    <style:style style:name="T2" style:family="text">
      <style:text-properties officeooo:rsid="000fe9f2"/>
    </style:style>
    <style:style style:name="T3" style:family="text">
      <style:text-properties officeooo:rsid="0011242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1242c"/>
    </style:style>
    <style:style style:name="T6" style:family="text">
      <style:text-properties style:text-underline-style="solid" style:text-underline-width="auto" style:text-underline-color="font-color" officeooo:rsid="001509c7"/>
    </style:style>
    <style:style style:name="T7" style:family="text">
      <style:text-properties fo:font-weight="bold" style:font-weight-asian="bold" style:font-weight-complex="bold"/>
    </style:style>
    <style:style style:name="T8" style:family="text">
      <style:text-properties fo:font-weight="bold" officeooo:rsid="0011242c" style:font-weight-asian="bold" style:font-weight-complex="bold"/>
    </style:style>
    <style:style style:name="T9" style:family="text">
      <style:text-properties fo:font-weight="bold" officeooo:rsid="001354ff" style:font-weight-asian="bold" style:font-weight-complex="bold"/>
    </style:style>
    <style:style style:name="T10" style:family="text">
      <style:text-properties officeooo:rsid="001354ff"/>
    </style:style>
    <style:style style:name="T11" style:family="text">
      <style:text-properties officeooo:rsid="001509c7"/>
    </style:style>
    <style:style style:name="T12" style:family="text">
      <style:text-properties style:text-underline-style="none"/>
    </style:style>
    <style:style style:name="T13" style:family="text">
      <style:text-properties style:text-underline-style="none" officeooo:rsid="001509c7"/>
    </style:style>
    <style:style style:name="T14" style:family="text">
      <style:text-properties style:text-underline-style="none" officeooo:rsid="0017007b"/>
    </style:style>
    <style:style style:name="T15" style:family="text">
      <style:text-properties style:text-underline-style="none" fo:font-weight="bold" officeooo:rsid="001509c7" style:font-weight-asian="bold" style:font-weight-complex="bold"/>
    </style:style>
    <style:style style:name="T16" style:family="text">
      <style:text-properties style:text-underline-style="none" officeooo:rsid="001e379a"/>
    </style:style>
    <style:style style:name="T17" style:family="text">
      <style:text-properties style:text-underline-style="none" officeooo:rsid="001fe1db"/>
    </style:style>
    <style:style style:name="T18" style:family="text">
      <style:text-properties style:text-underline-style="none" officeooo:rsid="0020c2f9"/>
    </style:style>
    <style:style style:name="T19" style:family="text">
      <style:text-properties officeooo:rsid="00178b88"/>
    </style:style>
    <style:style style:name="T20" style:family="text">
      <style:text-properties officeooo:rsid="0018a5c1"/>
    </style:style>
    <style:style style:name="T21" style:family="text">
      <style:text-properties officeooo:rsid="0019669a"/>
    </style:style>
    <style:style style:name="T22" style:family="text">
      <style:text-properties officeooo:rsid="001a715f"/>
    </style:style>
    <style:style style:name="T23" style:family="text">
      <style:text-properties officeooo:rsid="001b641b"/>
    </style:style>
    <style:style style:name="T24" style:family="text">
      <style:text-properties officeooo:rsid="001d4d48"/>
    </style:style>
    <style:style style:name="T25" style:family="text">
      <style:text-properties officeooo:rsid="001e379a"/>
    </style:style>
    <style:style style:name="T26" style:family="text">
      <style:text-properties officeooo:rsid="00201b97"/>
    </style:style>
    <style:style style:name="T27" style:family="text">
      <style:text-properties fo:font-size="16pt" fo:font-weight="bold" officeooo:rsid="00201b97" style:font-size-asian="16pt" style:font-weight-asian="bold" style:font-size-complex="16pt" style:font-weight-complex="bold"/>
    </style:style>
    <style:style style:name="T28" style:family="text">
      <style:text-properties officeooo:rsid="0020adac"/>
    </style:style>
    <style:style style:name="T29" style:family="text">
      <style:text-properties fo:font-style="italic" style:font-style-asian="italic" style:font-style-complex="italic"/>
    </style:style>
    <style:style style:name="T30" style:family="text">
      <style:text-properties officeooo:rsid="0020c2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p Me, I’m Lost” Luke 15:1-10</text:p>
      <text:p text:style-name="P1">Strasburg Presbyterian Church September 15<text:span text:style-name="T1">th</text:span> 2019</text:p>
      <text:p text:style-name="P1"/>
      <text:p text:style-name="P2">As I read over today’s passage, I was reminded of one of the greatest adventure stories of all time. <text:span text:style-name="T26">It is portrayed in t</text:span>he book was called “Kon-Tiki, Across the Pacific in a Raft.” It was a real life story where a crew of 6 men set sail in a hand crafted raft across 4,300 miles of ocean from South America to the Polynesian Islands. They left Peru, <text:span text:style-name="T24">South America, </text:span>on April 28, 1947 and <text:span text:style-name="T23">cr</text:span>ashed into a Polynesian reef 101 days later. <text:span text:style-name="T23">They had traveled 4,300 miles. </text:span>It was called a success but was very nearly tragic. </text:p>
      <text:p text:style-name="P2"/>
      <text:p text:style-name="P3">About 60 days into the journey, and a thousand miles from land, one of the <text:span text:style-name="T19">crew members</text:span> named Herman fell off the raft. The raft, moving fast because of the strong wind and current, traveled faster than Herman could swim. <text:span text:style-name="T20">Herman needed help to get back to safety. </text:span>The five remaining men were horrified. They tried to throw Herman a line but the wind would just blow it back in their direction. In seconds, Herman was out of their sight. <text:span text:style-name="T2">Then in an instant, one of the five remaining men named Knute, grab a life belt attached to a rope and jumped in. He reached and secured Herman and the four remaining men hauled them back into their raft. And of course there was much jubilation, even rejoicing, on that little raft. All six men finished the journey unharmed.</text:span></text:p>
      <text:p text:style-name="P3"/>
      <text:p text:style-name="P11"><text:span text:style-name="T24">You will see that there was much rejoicing at the end of both of today’s Bible stories as well. And w</text:span>hen I read today’s text, I do notice who was present to hear Jesus speak. It says tax collectors and sinners were there. And then just off the way a little bit stood the Pharisees and the <text:span text:style-name="T26">Scribes, who were theT</text:span>eachers of the law. Now, <text:span text:style-name="T24">the tax collectors and sinners where there to humbly learn and be blessed. But</text:span> the Pharisees and Teacher’s were not there so much to learn but rather to find fault with <text:span text:style-name="T20">Jesus</text:span>. They muttered with scorn, “This man welcomes sinners and eats with them.” <text:span text:style-name="T24">Hear God’s Word. Frederick, read the first of the two parables in verses 1-7</text:span></text:p>
      <text:p text:style-name="P3"/>
      <text:p text:style-name="P11">Then while they were digesting this little story, Jesus gives them another. (Read 8-10)</text:p>
      <text:p text:style-name="P3"/>
      <text:p text:style-name="P4"><text:span text:style-name="T3">Our starting point today is this:</text:span><text:span text:style-name="T5"> In both of these Parables, the subjects are helpless!</text:span><text:span text:style-name="T3"> Write the word </text:span><text:span text:style-name="T8">helpless </text:span><text:span text:style-name="T3">in that first what statement blank. The subjects, of course, are the sheep that was lost and the coin that was lost. The lost sheep could not have found <text:s/>its way back to the flock and the lost coin could not find its way back to the woman's purse by itself. <text:s/>They were as helpless as Herman was when he fell off the Kon-Tiki in the middle of the Pacific in 1947. </text:span></text:p>
      <text:p text:style-name="P4"/>
      <text:p text:style-name="P14">Do you ever get frustrated with people and ask, Why can’t they just <text:span text:style-name="T26">do it</text:span> themselves? But when we talk about Salvation, there is something we need to understand… We can not save ourselves. We cannot think or work our way to Jesus. We can’t clean up our act enough to get to Jesus. </text:p>
      <text:p text:style-name="P14"><text:soft-page-break/>Salvation is a gift! Romans 5 says: Just at the right time, when we were powerless, Christ died for the ungodly. <text:span text:style-name="T23">That’s us! </text:span>Salvation is not something that we can do for ourselves but something that has been done in our behalf. </text:p>
      <text:p text:style-name="P14"/>
      <text:p text:style-name="P5">If we ever start to believe that we are the spiritual elite and we have achieved this status by doing… That <text:span text:style-name="T19">my friend,</text:span> <text:span text:style-name="T21">will </text:span>breed... pride! It’s like the story of the self appointed gossip of the church. <text:span text:style-name="T23">Let’s call her</text:span> Mildred… She started spreading the story that the new member George, was an alcoholic. <text:span text:style-name="T25">How does she know this? </text:span>She saw his truck parked in front of the towns only bar. <text:span text:style-name="T25">So it has to be … right? </text:span>Poor George… He was a quiet man. He didn’t say anything to defend himself. <text:span text:style-name="T21">All he did was </text:span>park his truck in front of Mildred’s...and left it there all night.</text:p>
      <text:p text:style-name="P5"/>
      <text:p text:style-name="P5">Jesus doesn’t want or need any self-righteous followers looking down at others. That was the chief problem with the Pharisees and the<text:span text:style-name="T26"> T</text:span>eachers <text:span text:style-name="T26">of the law</text:span>. They, were <text:span text:style-name="T23">the </text:span>leaders in the<text:span text:style-name="T23">ir</text:span> community <text:span text:style-name="T21">and t</text:span>hey thought <text:span text:style-name="T21">that </text:span>there was such a thing as spiritual superiority in the Kingdom of God… There is not! We are all sinners, saved by grace! </text:p>
      <text:p text:style-name="P5"/>
      <text:p text:style-name="P6">Notice in today’s passage <text:span text:style-name="T4">the eagerness of the Shepherd and the woman to find that</text:span> <text:span text:style-name="T4">which was lost!</text:span> <text:span text:style-name="T10">Write the word </text:span><text:span text:style-name="T9">eagerness </text:span><text:span text:style-name="T10">in that so what statement blank. When the shepherd finds his sheep he joyfully puts it on his shoulders and goes home. Then he calls his friends and says, “Rejoice with me, for I have found my lost sheep.” </text:span></text:p>
      <text:p text:style-name="P6"/>
      <text:p text:style-name="P9">With the lost coin, it is almost the same thing. The woman sweeps the home until she finds it and when she does find it she calls her friends and says, “Rejoice with me, I have found my lost coin.” </text:p>
      <text:p text:style-name="P9"/>
      <text:p text:style-name="P9"><text:span text:style-name="T21">And of course there was much rejoicing on that little raft in the south Pacific when Herman was returned to the safety of Kon-Tiki. How fitting for Jesus to remind us, saying in verse 10,</text:span> “There is rejoicing in heaven whenever one sinner repents.” </text:p>
      <text:p text:style-name="P6"/>
      <text:p text:style-name="P7">In case you haven’t guessed where this is going, let me be plain… We are the lost sheep… we are the lost coin… <text:span text:style-name="T25">We are Herman in the South Pacific. </text:span>I’m talking about you and me. <text:span text:style-name="T25">We need to be found. </text:span>Not just the homeless, addicted, <text:span text:style-name="T25">or </text:span>the person behind bars. Or the idol worshiper in the dark jungle... <text:s/>Friends it is anyone who has not opened themselves fully to the love of Jesus Christ. By keeping Christ at arms length, we are just like that lost sheep, that coin or Herman after falling off the Kon-tiki. We need to be saved and we can’t do it our-self.</text:p>
      <text:p text:style-name="P7"/>
      <text:p text:style-name="P7"/>
      <text:p text:style-name="P7"/>
      <text:p text:style-name="P7"/>
      <text:p text:style-name="P12"><text:soft-page-break/>Don’t worry. I’m not <text:span text:style-name="T26">going to play </text:span>a backwoods evangelist softening you up for an alter call. But I am concerned when I notice people who <text:span text:style-name="T7">casually</text:span> drop by church once in a while but have never made <text:span text:style-name="T25">the church</text:span> and Christ central to their lives. That is why we will see Gallop polls that say church people have the same prejudices, the same <text:span text:style-name="T26">divorce rates, same</text:span> the same morals as the “non-church” people have. This causes people outside the Church to ask, “So what does their faith do for them?” </text:p>
      <text:p text:style-name="P12"/>
      <text:p text:style-name="P12"><text:span text:style-name="T22">Indeed!! </text:span>If you are casually committed, it does nothing. There are many people on church roles who are in a sense, lost. Christian faith is an all or nothing proposition. If we want the benefits of the faith which is Hope, Peace, Joy and Love…we must give Him our all.</text:p>
      <text:p text:style-name="P7"/>
      <text:p text:style-name="P13">In today’s dating world, there are some initials often used. D.T.R. Have you ever heard of that? It stands for <text:span text:style-name="T27">D</text:span>efine <text:span text:style-name="T27">T</text:span>he <text:span text:style-name="T27">R</text:span>elationship. It is a call to proclaim what the relationship is about. Are we in this relationship for laughs? Or for keeps? And truly, there comes a time in every relationship when you are either in or out. And this is true in our relationship with Christ. It’s like being married. You can’t be just a little bit married. In the same way, you can’t be a little bit Christian.</text:p>
      <text:p text:style-name="P8"/>
      <text:p text:style-name="P8"><text:span text:style-name="T11">No one ever comes away from a talk with Jesus and says, “That was a nice little talk.” Jesus gently but relentlessly asks people to make a decision about their relationship with Him. When He says, “Come follow me” He’s saying Come be with me and learn from me how to be like me.” And when we do that, </text:span><text:span text:style-name="T6">When we follow Christ, we have a new relationship with every person on earth! </text:span><text:span text:style-name="T13">Write the word </text:span><text:span text:style-name="T15">relationship</text:span><text:span text:style-name="T13"> in that what Now statement blank. </text:span><text:span text:style-name="T17">It’s new because now, we realize that every person is a precious soul for whom Christ died! </text:span><text:span text:style-name="T13"><text:s/></text:span></text:p>
      <text:p text:style-name="P15"/>
      <text:p text:style-name="P10"><text:span text:style-name="T12">Jesus was telling these parables to a crowd that included Pharisees, </text:span><text:span text:style-name="T16">scribes, </text:span><text:span text:style-name="T12">tax collectors and sinners. Jesus wanted </text:span><text:span text:style-name="T18">all of </text:span><text:span text:style-name="T12">them to see that none of them had an exclusive claim on the Kingdom of God. We are all sinners, saved by Grace. </text:span><text:span text:style-name="T14">So we dare not look down on anyone else. Each one of us is precious to God. That makes us brothers and sisters, what ever our rank or station. </text:span></text:p>
      <text:p text:style-name="P16"/>
      <text:p text:style-name="P18">I heard a story about Billy who was attending his first day of Middle school. At the opening assembly, all the Home room teachers were introduced. Miss Smith was introduced first. The kids <text:span text:style-name="T30">who had been there for a year or two, </text:span>loved her, she was an easy teacher to have. They cheered loudly. Then Mr. Brown was introduced. He also was cheered greatly. Then Mr. Johnson was introduced. He had a reputation of being strict. The kids jeered and <text:span text:style-name="T25">said</text:span> unkind <text:span text:style-name="T25">things</text:span>. <text:span text:style-name="T29">The pain was evident on Mr. Johnson’s face.</text:span></text:p>
      <text:p text:style-name="P19"><text:s/></text:p>
      <text:p text:style-name="P17"/>
      <text:p text:style-name="P17"><text:soft-page-break/>Young Billy couldn’t believe it. He felt bad for Mr. Johnson, <text:span text:style-name="T28">even though he didn’t even know him.</text:span> <text:span text:style-name="T30">Billy</text:span> was a very sensitive kid and so he stood up in the middle of the bleachers and said, “<text:span text:style-name="T23">You stop that</text:span>! <text:span text:style-name="T23">Don’t say those mean things about him. </text:span>That’s my father.” Instantly, the jeering stopped.</text:p>
      <text:p text:style-name="P17"/>
      <text:p text:style-name="P17">After school, Billy went home and when he saw his real father, Billy began to cry. He said Dad, I told a lie at school today. And explained the incident where he said that Mr. Johnson was his Dad. He said, I just felt so bad for Mr. Johnson and I wanted them to treat him nicely. Billy’s Dad smiled and said to Billy, “It’s alright son. You just got the family members mixed up. Mr. Johnson is not your father… he’s your brother. <text:span text:style-name="T30">You see, we are all equal. </text:span></text:p>
      <text:p text:style-name="P17"/>
      <text:p text:style-name="P17">The <text:span text:style-name="T28">S</text:span>cribes and the Pharisees could not see the sinners and the tax collectors as their brothers. <text:span text:style-name="T30">No way could they see them as equal. </text:span>They looked upon them as riff-raft, scum, unworthy of <text:span text:style-name="T28">even </text:span>their <text:span text:style-name="T28">basic </text:span>consideration. <text:span text:style-name="T25">With that logic,</text:span> we must look like riff-raft to God. But not so! When God looks at us, God sees something beautiful and worthwhile. He sees something <text:span text:style-name="T30">of which is </text:span>worth<text:span text:style-name="T30">y to give</text:span> His only Son. That is how we need to look at the <text:span text:style-name="T25">people of this entire </text:span>world for whom Christ died. </text:p>
      <text:p text:style-name="P17"/>
      <text:p text:style-name="P20">God loves us even when we are unlovable. </text:p>
      <text:p text:style-name="P20">There is rejoicing in Heaven whenever one who has been lost, is found. </text:p>
      <text:p text:style-name="P20">Because we are lost before God found us... we need to regard everyone else as precious souls... for whom Christ died ...as well.</text:p>
      <text:p text:style-name="P17"/>
      <text:p text:style-name="P17">In the Name of the Father, Son and Holy Ghost <text:s text:c="2"/>Amen! <text:s text:c="2"/></text:p>
      <text:p text:style-name="P15"/>
      <text:p text:style-name="P8"/>
      <text:p text:style-name="P8"><text:span text:style-name="T11"><text:s text:c="4"/></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12:19:30.472000000</meta:creation-date>
    <dc:date>2019-09-12T11:35:50.895000000</dc:date>
    <meta:editing-duration>PT56M37S</meta:editing-duration>
    <meta:editing-cycles>9</meta:editing-cycles>
    <meta:generator>LibreOffice/6.1.3.2$Windows_X86_64 LibreOffice_project/86daf60bf00efa86ad547e59e09d6bb77c699acb</meta:generator>
    <meta:print-date>2019-09-12T11:27:13.046000000</meta:print-date>
    <meta:document-statistic meta:table-count="0" meta:image-count="0" meta:object-count="0" meta:page-count="4" meta:paragraph-count="30" meta:word-count="1782" meta:character-count="9567" meta:non-whitespace-character-count="7783"/>
  </office:meta>
</office:document-meta>
</file>