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2.25pt" style:font-size-complex="14pt"/>
    </style:style>
    <style:style style:name="P2" style:family="paragraph" style:parent-style-name="Standard">
      <style:paragraph-properties fo:text-align="start" style:justify-single-word="false"/>
      <style:text-properties fo:font-size="14pt" officeooo:rsid="00175550" officeooo:paragraph-rsid="00175550" style:font-size-asian="12.25pt" style:font-size-complex="14pt"/>
    </style:style>
    <style:style style:name="P3" style:family="paragraph" style:parent-style-name="Standard">
      <style:paragraph-properties fo:text-align="start" style:justify-single-word="false"/>
      <style:text-properties fo:font-size="14pt" officeooo:rsid="00175550" officeooo:paragraph-rsid="0029710f" style:font-size-asian="12.25pt" style:font-size-complex="14pt"/>
    </style:style>
    <style:style style:name="P4" style:family="paragraph" style:parent-style-name="Standard">
      <style:paragraph-properties fo:text-align="start" style:justify-single-word="false"/>
      <style:text-properties fo:font-size="14pt" officeooo:rsid="0017c67b" officeooo:paragraph-rsid="0017c67b" style:font-size-asian="12.25pt" style:font-size-complex="14pt"/>
    </style:style>
    <style:style style:name="P5" style:family="paragraph" style:parent-style-name="Standard">
      <style:paragraph-properties fo:text-align="start" style:justify-single-word="false"/>
      <style:text-properties fo:font-size="14pt" officeooo:rsid="0017c67b" officeooo:paragraph-rsid="00192cc1" style:font-size-asian="12.25pt" style:font-size-complex="14pt"/>
    </style:style>
    <style:style style:name="P6" style:family="paragraph" style:parent-style-name="Standard">
      <style:paragraph-properties fo:text-align="start" style:justify-single-word="false"/>
      <style:text-properties fo:font-size="14pt" officeooo:rsid="0017c67b" officeooo:paragraph-rsid="002add05" style:font-size-asian="12.25pt" style:font-size-complex="14pt"/>
    </style:style>
    <style:style style:name="P7" style:family="paragraph" style:parent-style-name="Standard">
      <style:paragraph-properties fo:text-align="start" style:justify-single-word="false"/>
      <style:text-properties fo:font-size="14pt" officeooo:rsid="00199779" officeooo:paragraph-rsid="00199779" style:font-size-asian="12.25pt" style:font-size-complex="14pt"/>
    </style:style>
    <style:style style:name="P8" style:family="paragraph" style:parent-style-name="Standard">
      <style:paragraph-properties fo:text-align="start" style:justify-single-word="false"/>
      <style:text-properties fo:font-size="14pt" officeooo:rsid="001b3d76" officeooo:paragraph-rsid="001b3d76" style:font-size-asian="12.25pt" style:font-size-complex="14pt"/>
    </style:style>
    <style:style style:name="P9" style:family="paragraph" style:parent-style-name="Standard">
      <style:paragraph-properties fo:text-align="start" style:justify-single-word="false"/>
      <style:text-properties fo:font-size="14pt" officeooo:rsid="001c4a86" officeooo:paragraph-rsid="001c4a86" style:font-size-asian="12.25pt" style:font-size-complex="14pt"/>
    </style:style>
    <style:style style:name="P10" style:family="paragraph" style:parent-style-name="Standard">
      <style:paragraph-properties fo:text-align="start" style:justify-single-word="false"/>
      <style:text-properties fo:font-size="14pt" officeooo:rsid="001c4a86" officeooo:paragraph-rsid="001d29b6" style:font-size-asian="12.25pt" style:font-size-complex="14pt"/>
    </style:style>
    <style:style style:name="P11" style:family="paragraph" style:parent-style-name="Standard">
      <style:paragraph-properties fo:text-align="start" style:justify-single-word="false"/>
      <style:text-properties fo:font-size="14pt" officeooo:rsid="001d29b6" officeooo:paragraph-rsid="001d29b6" style:font-size-asian="12.25pt" style:font-size-complex="14pt"/>
    </style:style>
    <style:style style:name="P12" style:family="paragraph" style:parent-style-name="Standard">
      <style:paragraph-properties fo:text-align="center" style:justify-single-word="false"/>
      <style:text-properties fo:font-size="14pt" officeooo:rsid="0025f05d" officeooo:paragraph-rsid="0025f05d" style:font-size-asian="12.25pt" style:font-size-complex="14pt"/>
    </style:style>
    <style:style style:name="P13" style:family="paragraph" style:parent-style-name="Standard">
      <style:paragraph-properties fo:text-align="start" style:justify-single-word="false"/>
      <style:text-properties fo:font-size="14pt" officeooo:rsid="001e0041" officeooo:paragraph-rsid="002fc478" style:font-size-asian="12.25pt" style:font-size-complex="14pt"/>
    </style:style>
    <style:style style:name="P14" style:family="paragraph" style:parent-style-name="Standard">
      <style:paragraph-properties fo:text-align="start" style:justify-single-word="false"/>
      <style:text-properties fo:font-size="14pt" fo:font-weight="normal" officeooo:rsid="001c4a86" officeooo:paragraph-rsid="001c4a86" style:font-size-asian="12.25pt" style:font-weight-asian="normal" style:font-size-complex="14pt" style:font-weight-complex="normal"/>
    </style:style>
    <style:style style:name="P15" style:family="paragraph" style:parent-style-name="Standard">
      <style:paragraph-properties fo:text-align="start" style:justify-single-word="false"/>
      <style:text-properties fo:font-size="14pt" fo:font-weight="normal" officeooo:rsid="001c4a86" officeooo:paragraph-rsid="001d29b6" style:font-size-asian="12.25pt" style:font-weight-asian="normal" style:font-size-complex="14pt" style:font-weight-complex="normal"/>
    </style:style>
    <style:style style:name="P16" style:family="paragraph" style:parent-style-name="Standard">
      <style:paragraph-properties fo:text-align="start" style:justify-single-word="false"/>
      <style:text-properties fo:font-size="14pt" fo:font-weight="normal" officeooo:rsid="001d29b6" officeooo:paragraph-rsid="001d29b6" style:font-size-asian="12.25pt" style:font-weight-asian="normal" style:font-size-complex="14pt" style:font-weight-complex="normal"/>
    </style:style>
    <style:style style:name="P17" style:family="paragraph" style:parent-style-name="Standard">
      <style:paragraph-properties fo:text-align="start" style:justify-single-word="false"/>
      <style:text-properties fo:font-size="14pt" fo:font-weight="normal" officeooo:rsid="001e0041" officeooo:paragraph-rsid="001d29b6" style:font-size-asian="12.25pt" style:font-weight-asian="normal" style:font-size-complex="14pt" style:font-weight-complex="normal"/>
    </style:style>
    <style:style style:name="P18" style:family="paragraph" style:parent-style-name="Standard">
      <style:paragraph-properties fo:text-align="start" style:justify-single-word="false"/>
      <style:text-properties fo:font-size="14pt" fo:font-weight="normal" officeooo:rsid="001e0041" officeooo:paragraph-rsid="001e0041" style:font-size-asian="12.25pt" style:font-weight-asian="normal" style:font-size-complex="14pt" style:font-weight-complex="normal"/>
    </style:style>
    <style:style style:name="P19" style:family="paragraph" style:parent-style-name="Standard">
      <style:paragraph-properties fo:text-align="start" style:justify-single-word="false"/>
      <style:text-properties fo:font-size="14pt" fo:font-weight="bold" officeooo:rsid="001e0041" officeooo:paragraph-rsid="001e0041" style:font-size-asian="14pt" style:font-weight-asian="bold" style:font-size-complex="14pt" style:font-weight-complex="bold"/>
    </style:style>
    <style:style style:name="P20" style:family="paragraph" style:parent-style-name="Standard">
      <style:paragraph-properties fo:text-align="start" style:justify-single-word="false"/>
      <style:text-properties fo:font-size="14pt" officeooo:rsid="00192cc1" officeooo:paragraph-rsid="002add05" style:font-size-asian="12.25pt" style:font-size-complex="14pt"/>
    </style:style>
    <style:style style:name="P21" style:family="paragraph" style:parent-style-name="Standard">
      <style:paragraph-properties fo:text-align="start" style:justify-single-word="false"/>
      <style:text-properties fo:font-size="14pt" fo:font-weight="normal" officeooo:rsid="002e7e51" officeooo:paragraph-rsid="002fc478" style:font-size-asian="12.25pt" style:font-weight-asian="normal" style:font-size-complex="14pt" style:font-weight-complex="normal"/>
    </style:style>
    <style:style style:name="T1" style:family="text">
      <style:text-properties officeooo:rsid="00175550"/>
    </style:style>
    <style:style style:name="T2" style:family="text">
      <style:text-properties officeooo:rsid="00192cc1"/>
    </style:style>
    <style:style style:name="T3" style:family="text">
      <style:text-properties officeooo:rsid="00199779"/>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1e0041"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1d29b6" style:font-weight-asian="normal" style:font-weight-complex="normal"/>
    </style:style>
    <style:style style:name="T10" style:family="text">
      <style:text-properties fo:font-weight="normal" officeooo:rsid="001e0041" style:font-weight-asian="normal" style:font-weight-complex="normal"/>
    </style:style>
    <style:style style:name="T11" style:family="text">
      <style:text-properties fo:font-weight="normal" officeooo:rsid="001f19dd" style:font-weight-asian="normal" style:font-weight-complex="normal"/>
    </style:style>
    <style:style style:name="T12" style:family="text">
      <style:text-properties fo:font-weight="normal" officeooo:rsid="001f7d97" style:font-weight-asian="normal" style:font-weight-complex="normal"/>
    </style:style>
    <style:style style:name="T13" style:family="text">
      <style:text-properties fo:font-weight="normal" officeooo:rsid="00246f7f" style:font-weight-asian="normal" style:font-weight-complex="normal"/>
    </style:style>
    <style:style style:name="T14" style:family="text">
      <style:text-properties fo:font-weight="normal" officeooo:rsid="002849a2" style:font-weight-asian="normal" style:font-weight-complex="normal"/>
    </style:style>
    <style:style style:name="T15" style:family="text">
      <style:text-properties fo:font-weight="normal" officeooo:rsid="002add05" style:font-weight-asian="normal" style:font-weight-complex="normal"/>
    </style:style>
    <style:style style:name="T16" style:family="text">
      <style:text-properties fo:font-weight="normal" officeooo:rsid="002caa0d" style:font-weight-asian="normal" style:font-weight-complex="normal"/>
    </style:style>
    <style:style style:name="T17" style:family="text">
      <style:text-properties fo:font-weight="normal" officeooo:rsid="002e7e51" style:font-weight-asian="normal" style:font-weight-complex="normal"/>
    </style:style>
    <style:style style:name="T18" style:family="text">
      <style:text-properties fo:font-weight="normal" officeooo:rsid="002eb3bc" style:font-weight-asian="normal" style:font-weight-complex="normal"/>
    </style:style>
    <style:style style:name="T19" style:family="text">
      <style:text-properties fo:font-weight="normal" officeooo:rsid="00306ad6" style:font-weight-asian="normal" style:font-weight-complex="normal"/>
    </style:style>
    <style:style style:name="T20" style:family="text">
      <style:text-properties fo:font-weight="normal" officeooo:rsid="00315598" style:font-weight-asian="normal" style:font-weight-complex="normal"/>
    </style:style>
    <style:style style:name="T21" style:family="text">
      <style:text-properties officeooo:rsid="001e74c3"/>
    </style:style>
    <style:style style:name="T22" style:family="text">
      <style:text-properties officeooo:rsid="001f19dd"/>
    </style:style>
    <style:style style:name="T23" style:family="text">
      <style:text-properties officeooo:rsid="001f7d97"/>
    </style:style>
    <style:style style:name="T24" style:family="text">
      <style:text-properties officeooo:rsid="0022ac80"/>
    </style:style>
    <style:style style:name="T25" style:family="text">
      <style:text-properties style:text-position="super 58%"/>
    </style:style>
    <style:style style:name="T26" style:family="text">
      <style:text-properties officeooo:rsid="002699d1"/>
    </style:style>
    <style:style style:name="T27" style:family="text">
      <style:text-properties officeooo:rsid="00285b5e"/>
    </style:style>
    <style:style style:name="T28" style:family="text">
      <style:text-properties officeooo:rsid="0029710f"/>
    </style:style>
    <style:style style:name="T29" style:family="text">
      <style:text-properties officeooo:rsid="002add05"/>
    </style:style>
    <style:style style:name="T30" style:family="text">
      <style:text-properties officeooo:rsid="002bdb0b"/>
    </style:style>
    <style:style style:name="T31" style:family="text">
      <style:text-properties officeooo:rsid="002caa0d"/>
    </style:style>
    <style:style style:name="T32" style:family="text">
      <style:text-properties officeooo:rsid="002fc4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 Labor of Love” <text:s/>Matthew 16:13-28</text:span></text:p>
      <text:p text:style-name="P12">September 1<text:span text:style-name="T25">st</text:span> 2019 Strasburg Presbyterian Church</text:p>
      <text:p text:style-name="P1"/>
      <text:p text:style-name="P1"/>
      <text:p text:style-name="P2">I’m sure most of us here are familiar with the word Kamikaze. Kamikaze pilots were the <text:span text:style-name="T23">Japanese </text:span>suicide pilots in World War II who, at the cost of their own lives, attacked Allied ships in the South Pacific. Some 1200 <text:span text:style-name="T23">Japanese</text:span> <text:span text:style-name="T32">pilots </text:span>died, sinking 34 <text:span text:style-name="T23">Allied </text:span>ships. </text:p>
      <text:p text:style-name="P2"/>
      <text:p text:style-name="P3">The word Kamikaze in Japanese means “Divine Wind.” It recalls a typhoon <text:span text:style-name="T28">that gave Japan a victory</text:span> in the year 1281. <text:span text:style-name="T27">That was when the Mongolian Emperor Kublai Kahn, the grandson of Genghis Kahn, was in route to attack Japan by sea. Japan seemed doomed by the enormous approaching Kahn fleet. But then</text:span> that <text:span text:style-name="T27">Divine Wind, that Kamikaze, arrived and it </text:span>crushed <text:span text:style-name="T32">and sank </text:span>th<text:span text:style-name="T27">e Kahn</text:span> invasion fleet <text:span text:style-name="T27">and Japan was victorious</text:span>. Six hundred years later, <text:span text:style-name="T24">in the later part of World War II, </text:span>Japan attempted to duplicate that victory with <text:span text:style-name="T24">what they would call </text:span>modern day Kamikazes...A.K.A. suicide bombers. Although the effort did not succeed… <text:span text:style-name="T24">And yes these people were our enemy...</text:span> these pilots will forever be remembered for their devotion to duty and their willingness to make the supreme sacrifice in defense of their land and their leader. </text:p>
      <text:p text:style-name="P2"/>
      <text:p text:style-name="P4">What brings that to mind this morning, is the passage we read today. It talks about sacrifice and self denial… It talks about losing one’s life to save it. You could say it calls for Christian Kamikaze’s. Dietrich Bonhoeffer, himself a martyr to the faith, said, “When Christ calls a man, He bids him come and die.” <text:span text:style-name="T21">That’s pretty strong...</text:span>On this Labor Day Week End, <text:span text:style-name="T32">we’ll call that </text:span>the ultimate “<text:span text:style-name="T24">L</text:span>abor of Love.” </text:p>
      <text:p text:style-name="P4"/>
      <text:p text:style-name="P4">And that is the preamble to our first point today. The what statement should read, <text:span text:style-name="T4">“When</text:span> <text:span text:style-name="T4">we serve Christ, we give up things!”</text:span> Write the word <text:span text:style-name="T6">serve</text:span> in that first what statement blank. To be honest, all these <text:span text:style-name="T21">verses</text:span> about self-denial, taking up the cross and losing life to save it have never been my favorites. If I had my druthers, I’d focus on verses like, “For God so loved the world...” and “The <text:span text:style-name="T24">L</text:span>ord is my Shepherd...” etc. I, <text:span text:style-name="T24">like a lot of folk, </text:span><text:s/>would prefer the warm fuzzy kind of discipleship that only requir<text:span text:style-name="T21">e</text:span> a child like faith in God’s supreme goodness... and the promise of eternity in the <text:span text:style-name="T21">G</text:span>lories of <text:span text:style-name="T21">P</text:span>aradise. Who wouldn’t? But the message of scripture is clear… The Lord has <text:span text:style-name="T6">work</text:span> for us to do...a labor of<text:span text:style-name="T6"> love</text:span>, yes but labor nonetheless. </text:p>
      <text:p text:style-name="P4"/>
      <text:p text:style-name="P6">Costly too. In some <text:span text:style-name="T2">societies, Christian discipleship may well involve death… Think about that...Did you know that, 2/3 of the Christians in the world live in places that are actively hostile to the Christian Faith. We are fortunate in Strasburg and in America, that we do not face martyrdom, but still, there costs… And those costs are high. </text:span></text:p>
      <text:p text:style-name="P6"/>
      <text:p text:style-name="P6"/>
      <text:p text:style-name="P20"><text:soft-page-break/>One obvious cost is financial. You come to Church and are expected to give from what God has entrusted to your care. And not just a dollar or two. God’s people are expected to tithe… ten percent. (Sidebar here) That is God’s standard, The Presbyterian Church did not invent that. Then on top of that are all the other worthy causes that God has laid on your heart. <text:s/>Oh yes...Discipleship can get expensive. </text:p>
      <text:p text:style-name="P5"/>
      <text:p text:style-name="P5"><text:span text:style-name="T3">We are also expected to give of our time. There is Public Worship… ON SUNDAY’S… That’s the one day each week we might think is all ours. And have you noticed?...every week has a Sunday. Wow!! And don’t forget, Jesus talked about visiting the sick, feeding the hungry, clothing the naked and doing it, as if it were for Him. </text:span><text:s/><text:span text:style-name="T3">All that takes time… time we might rather be spending in other pursuits. </text:span></text:p>
      <text:p text:style-name="P5"/>
      <text:p text:style-name="P7">Our talents are on call as well. Can you teach? Guess what? Sunday School needs you. <text:span text:style-name="T24">In fact, our Sunday School ought to have you. </text:span>Can you sing? We have a spot on Sunday morning for you. Can you dream dreams in the name of Jesus and catch a vision of creative ministries for the Church of the future? Then we need you on Session. <text:span text:style-name="T26">(Session is what we call our Administrative Board) </text:span>The list could be endless. What ever your God given <text:span text:style-name="T21">gifts and </text:span>talent<text:span text:style-name="T21">s</text:span> might be, <text:span text:style-name="T21">they are</text:span> not yours to <text:span text:style-name="T32">simply </text:span>hold … <text:span text:style-name="T21">they have</text:span> been entrusted to you, to share <text:span text:style-name="T31">and use in His service, </text:span>even though <text:span text:style-name="T21">doing that</text:span> might be hard work and might well involve personal sacrifice. </text:p>
      <text:p text:style-name="P7"/>
      <text:p text:style-name="P8">I admit, I still wish discipleship did not have to be quite so demanding. I remember <text:span text:style-name="T21">at my former Church, </text:span>an honest statement from an old Texas transplant... <text:span text:style-name="T21">He </text:span>said, “The problem with the Christian life is that it’s <text:span text:style-name="T6">so daily!</text:span> <text:span text:style-name="T31">We have to do it every day.” </text:span>Indeed…<text:span text:style-name="T21">It is every day</text:span> <text:span text:style-name="T21">b</text:span>ut maybe all this work on earth, is by design. <text:span text:style-name="T22">Maybe the purpose is to prepare us for future. </text:span>Our second point today should read as follows,<text:span text:style-name="T4"> “The work done on earth is simply preparation for the glory that awaits us!”</text:span> Write the word<text:span text:style-name="T6"> glory</text:span> in that so what statement blank. </text:p>
      <text:p text:style-name="P8"/>
      <text:p text:style-name="P8">Listen to this illustration: A family brought in<text:span text:style-name="T29">to their home,</text:span> two cocoons that were about to hatch. They watched as the first one started to open. The butterfly inside squeezed very slowly and <text:span text:style-name="T26">probably quite </text:span>painfully, through a tiny hole that it had chewed in one end of the cocoon. Finally out, it lie exhausted f<text:span text:style-name="T22">o</text:span>r about ten minutes and then flew out the open window on it’s beautiful wings. </text:p>
      <text:p text:style-name="P8"/>
      <text:p text:style-name="P8">When the family saw <text:span text:style-name="T22">a hole start to appear in </text:span>the second cocoo<text:span text:style-name="T22">n, they remembered how the first one struggled so. They wanted to be kind, they wanted to help out the soon to be butterfly. So very carefully, they cut, with a razor blade, the length of the cocoon. It was almost like a Cesarean section. It emerged easily. The family smiled. But this butterfly never did sprout wings. And in about ten minutes… instead of flying away… it died. </text:span></text:p>
      <text:p text:style-name="P8"/>
      <text:p text:style-name="P9"><text:soft-page-break/>The family asked a biologist friend to explain what had happened. He said, the difficult struggle from the small hole actually pushes liquids from deep inside the butterfly’s body cavity into tiny capillaries in the wings, where they harden to complete the healthy and beautiful adult butterfly. The lessen? <text:span text:style-name="T6">Without the struggle, there are no wings!</text:span><text:span text:style-name="T8"> Folks, we </text:span><text:span text:style-name="T6">all </text:span><text:span text:style-name="T8">go through the “wing development” process. </text:span><text:span text:style-name="T15">But often times we do it incorrectly. </text:span><text:span text:style-name="T14">We </text:span><text:span text:style-name="T16">look for and </text:span><text:span text:style-name="T14">welcome the easy way. Sometimes we shouldn’t.</text:span></text:p>
      <text:p text:style-name="P14"/>
      <text:p text:style-name="P9"><text:span text:style-name="T8">In our scripture reading today, we covered a lot of ground. A lot more than self denial and sacrifice. </text:span><text:span text:style-name="T19">In the first 6 or so verses</text:span><text:span text:style-name="T8">, there was the conversation between Jesus and the twelve </text:span><text:span text:style-name="T13">disciples, </text:span><text:span text:style-name="T8">concerning divine identity. </text:span><text:span text:style-name="T13">Jesus wanted to know who people said He was and what Peter would say concerning </text:span><text:span text:style-name="T19">the</text:span><text:span text:style-name="T13"> identity </text:span><text:span text:style-name="T19">of Jesus</text:span><text:span text:style-name="T13">. </text:span><text:span text:style-name="T11"><text:s/></text:span><text:span text:style-name="T8">And good ole Peter </text:span><text:span text:style-name="T13">doesn’t let Jesus down… he </text:span><text:span text:style-name="T8">pipes up, “You are the Christ, the Son of the Living God.” And Jesus affirms him. “Blessed are you Simon, son of Jonah.” </text:span><text:span text:style-name="T11">Jesus</text:span><text:span text:style-name="T8"> calls him the Rock, a solid foundation for the Church. That’s great. Ta Da!</text:span></text:p>
      <text:p text:style-name="P14"/>
      <text:p text:style-name="P10"><text:span text:style-name="T8">But then Jesus lets them in on what was about to take place </text:span><text:span text:style-name="T20">next</text:span><text:span text:style-name="T8">. </text:span><text:span text:style-name="T11">He told them that He must </text:span><text:span text:style-name="T15">and will</text:span><text:span text:style-name="T11"> suffer many things. He told them that He must be killed and buried and then on the third day be raised from the dead. </text:span><text:span text:style-name="T9">And how did Peter respond </text:span><text:span text:style-name="T11">to </text:span><text:span text:style-name="T13">all of </text:span><text:span text:style-name="T11">that</text:span><text:span text:style-name="T9">? </text:span><text:span text:style-name="T11">He said, “</text:span><text:span text:style-name="T15">Oh no</text:span><text:span text:style-name="T9"> Lord… </text:span><text:span text:style-name="T15">Never.</text:span><text:span text:style-name="T9">” And Jesus responds, Get behind me </text:span><text:span text:style-name="T11">s</text:span><text:span text:style-name="T9">atan. You are a stumbling block. Oops! Peter goes from Rock to block... In just one paragraph. I personally find that comforting. Because I know I do the same thing myself. </text:span><text:span text:style-name="T11">I do something right… </text:span><text:span text:style-name="T12">I feel like I now have purpose and joy fills my heart. </text:span><text:span text:style-name="T11">God </text:span><text:span text:style-name="T12">truly </text:span><text:span text:style-name="T11">Blesses me... and then… I fall flat on my face. </text:span><text:span text:style-name="T12">I say or do something stupid. </text:span><text:span text:style-name="T11">Do</text:span><text:span text:style-name="T12">es anything like that</text:span><text:span text:style-name="T11"> ever happen to</text:span><text:span text:style-name="T9"> any of you? </text:span></text:p>
      <text:p text:style-name="P16"/>
      <text:p text:style-name="P11"><text:span text:style-name="T8">Well, to close this out, Our third point should read </text:span><text:span text:style-name="T11">like this</text:span><text:span text:style-name="T8">, </text:span><text:span text:style-name="T5">If taking up our cross does not have a</text:span><text:span text:style-name="T8"> </text:span><text:span text:style-name="T5">sense of purpose and joy, then we are doing it wrong!” </text:span><text:span text:style-name="T8">Write the words </text:span><text:span text:style-name="T6">purpose</text:span><text:span text:style-name="T8"> and</text:span><text:span text:style-name="T6"> joy</text:span><text:span text:style-name="T8"> in the </text:span><text:span text:style-name="T18">two </text:span><text:span text:style-name="T8">What now blanks. </text:span><text:span text:style-name="T10">When Jesus calls us to deny ourselves, He’s </text:span><text:span text:style-name="T7">NOT</text:span><text:span text:style-name="T10"> asking us to hate ourselves. When Jesus calls us to discipleship, He’s </text:span><text:span text:style-name="T7">NOT</text:span><text:span text:style-name="T10"> calling </text:span><text:span text:style-name="T14">calling us to </text:span><text:span text:style-name="T17">stop thinking</text:span><text:span text:style-name="T10">, </text:span><text:span text:style-name="T18">He doesn’t want us to</text:span><text:span text:style-name="T10"> do things just because every one else is. Self denial is </text:span><text:span text:style-name="T7">NOT</text:span><text:span text:style-name="T10"> the opposite of self-fulfillment. If we just give up things... that w</text:span><text:span text:style-name="T12">ill not</text:span><text:span text:style-name="T10"> make us a Christian, it will only make us empty. We need to view our life as </text:span><text:span text:style-name="T18">how </text:span><text:span text:style-name="T10">it fits into Gods plan. </text:span><text:span text:style-name="T18">What role are we playing in God’s plan?</text:span><text:span text:style-name="T10"> </text:span><text:span text:style-name="T13">We are not the center of the Universe. God is!!!</text:span></text:p>
      <text:p text:style-name="P17"/>
      <text:p text:style-name="P18"><text:span text:style-name="T30">At my former Church, we had a Choir. And often times we would do what was called a “Choral Call to Worship.” One, that I remember, was called “Turn your eyes upon Jesus. It expresses this sentiment. It goes like this...</text:span> </text:p>
      <text:p text:style-name="P19">Turn your eyes upon Jesus</text:p>
      <text:p text:style-name="P19">Look full in His wonderful face</text:p>
      <text:p text:style-name="P19">And the things of earth, will grow strangely dim</text:p>
      <text:p text:style-name="P19">In the light of His Glory and Grace</text:p>
      <text:p text:style-name="P13"><text:soft-page-break/><text:span text:style-name="T8">The Glory of our faith is this: We have not been left alone to struggle with our feeble attempts at discipleship. </text:span><text:span text:style-name="T17">E</text:span><text:span text:style-name="T8">ven though it may be a labor of love, </text:span><text:span text:style-name="T17">we’re not alone. W</text:span><text:span text:style-name="T8">e have help… the help of the One Who promises to be with us, even when our best efforts come to naught, even </text:span><text:span text:style-name="T12">when we find ourselves</text:span><text:span text:style-name="T8"> in the valley of darkest shadows.</text:span></text:p>
      <text:p text:style-name="P21"/>
      <text:p text:style-name="P13"><text:span text:style-name="T17">R</text:span><text:span text:style-name="T12">emember that Jesus</text:span><text:span text:style-name="T8"> said, “I am with you always.” </text:span><text:span text:style-name="T17">Friends, w</text:span><text:span text:style-name="T14">e can experience His presence… right now.</text:span><text:span text:style-name="T8"> </text:span><text:span text:style-name="T12">Jesus</text:span><text:span text:style-name="T8"> invites us to come and be nourished for the journey. </text:span><text:span text:style-name="T12">The nourishment that He has supplied with His very Body. We call it Holy Communion.</text:span></text:p>
      <text:p text:style-name="P18"/>
      <text:p text:style-name="P18">Amen</text:p>
      <text:p text:style-name="P18"/>
      <text:p text:style-name="P16"/>
      <text:p text:style-name="P15"><text:s/></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3T11:24:23.097000000</meta:creation-date>
    <dc:date>2019-08-29T12:07:44.663000000</dc:date>
    <meta:editing-duration>PT27M54S</meta:editing-duration>
    <meta:editing-cycles>6</meta:editing-cycles>
    <meta:generator>LibreOffice/6.1.3.2$Windows_X86_64 LibreOffice_project/86daf60bf00efa86ad547e59e09d6bb77c699acb</meta:generator>
    <meta:print-date>2019-08-27T11:52:47.056000000</meta:print-date>
    <meta:document-statistic meta:table-count="0" meta:image-count="0" meta:object-count="0" meta:page-count="4" meta:paragraph-count="26" meta:word-count="1643" meta:character-count="9003" meta:non-whitespace-character-count="7366"/>
  </office:meta>
</office:document-meta>
</file>