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827fd" officeooo:paragraph-rsid="000827fd" style:font-size-asian="12.25pt" style:font-size-complex="14pt"/>
    </style:style>
    <style:style style:name="P2" style:family="paragraph" style:parent-style-name="Standard">
      <style:paragraph-properties fo:text-align="start" style:justify-single-word="false"/>
      <style:text-properties fo:font-size="14pt" officeooo:rsid="000853f3" officeooo:paragraph-rsid="000853f3" style:font-size-asian="12.25pt" style:font-size-complex="14pt"/>
    </style:style>
    <style:style style:name="P3" style:family="paragraph" style:parent-style-name="Standard">
      <style:paragraph-properties fo:text-align="start" style:justify-single-word="false"/>
      <style:text-properties fo:font-size="14pt" officeooo:rsid="000853f3" officeooo:paragraph-rsid="0009efce" style:font-size-asian="12.25pt" style:font-size-complex="14pt"/>
    </style:style>
    <style:style style:name="P4" style:family="paragraph" style:parent-style-name="Standard">
      <style:paragraph-properties fo:text-align="start" style:justify-single-word="false"/>
      <style:text-properties fo:font-size="14pt" officeooo:rsid="000b12f8" officeooo:paragraph-rsid="000b12f8" style:font-size-asian="12.25pt" style:font-size-complex="14pt"/>
    </style:style>
    <style:style style:name="P5" style:family="paragraph" style:parent-style-name="Standard">
      <style:paragraph-properties fo:text-align="start" style:justify-single-word="false"/>
      <style:text-properties fo:font-size="14pt" officeooo:rsid="000b12f8" officeooo:paragraph-rsid="000d0878" style:font-size-asian="12.25pt" style:font-size-complex="14pt"/>
    </style:style>
    <style:style style:name="P6" style:family="paragraph" style:parent-style-name="Standard">
      <style:paragraph-properties fo:text-align="start" style:justify-single-word="false"/>
      <style:text-properties fo:font-size="14pt" officeooo:rsid="000b12f8" officeooo:paragraph-rsid="000df0c2" style:font-size-asian="12.25pt" style:font-size-complex="14pt"/>
    </style:style>
    <style:style style:name="P7" style:family="paragraph" style:parent-style-name="Standard">
      <style:paragraph-properties fo:text-align="start" style:justify-single-word="false"/>
      <style:text-properties fo:font-size="14pt" officeooo:rsid="000b12f8" officeooo:paragraph-rsid="000f87a4" style:font-size-asian="12.25pt" style:font-size-complex="14pt"/>
    </style:style>
    <style:style style:name="P8" style:family="paragraph" style:parent-style-name="Standard">
      <style:paragraph-properties fo:text-align="start" style:justify-single-word="false"/>
      <style:text-properties fo:font-size="14pt" officeooo:rsid="000b12f8" officeooo:paragraph-rsid="000f98cf" style:font-size-asian="12.25pt" style:font-size-complex="14pt"/>
    </style:style>
    <style:style style:name="P9" style:family="paragraph" style:parent-style-name="Standard">
      <style:paragraph-properties fo:text-align="start" style:justify-single-word="false"/>
      <style:text-properties fo:font-size="14pt" officeooo:rsid="000b12f8" officeooo:paragraph-rsid="001121c7" style:font-size-asian="12.25pt" style:font-size-complex="14pt"/>
    </style:style>
    <style:style style:name="P10" style:family="paragraph" style:parent-style-name="Standard">
      <style:paragraph-properties fo:text-align="start" style:justify-single-word="false"/>
      <style:text-properties fo:font-size="14pt" officeooo:rsid="0009efce" officeooo:paragraph-rsid="0009efce" style:font-size-asian="12.25pt" style:font-size-complex="14pt"/>
    </style:style>
    <style:style style:name="P11" style:family="paragraph" style:parent-style-name="Standard">
      <style:paragraph-properties fo:text-align="start" style:justify-single-word="false"/>
      <style:text-properties fo:font-size="14pt" officeooo:rsid="000d0878" officeooo:paragraph-rsid="000df0c2" style:font-size-asian="12.25pt" style:font-size-complex="14pt"/>
    </style:style>
    <style:style style:name="P12" style:family="paragraph" style:parent-style-name="Standard">
      <style:paragraph-properties fo:text-align="start" style:justify-single-word="false"/>
      <style:text-properties fo:font-size="14pt" officeooo:rsid="000df0c2" officeooo:paragraph-rsid="000df0c2" style:font-size-asian="12.25pt" style:font-size-complex="14pt"/>
    </style:style>
    <style:style style:name="P13" style:family="paragraph" style:parent-style-name="Standard">
      <style:paragraph-properties fo:text-align="start" style:justify-single-word="false"/>
      <style:text-properties fo:font-size="14pt" officeooo:rsid="000df0c2" officeooo:paragraph-rsid="0012ccb1" style:font-size-asian="12.25pt" style:font-size-complex="14pt"/>
    </style:style>
    <style:style style:name="P14" style:family="paragraph" style:parent-style-name="Standard">
      <style:paragraph-properties fo:text-align="start" style:justify-single-word="false"/>
      <style:text-properties fo:font-size="14pt" officeooo:rsid="000f87a4" officeooo:paragraph-rsid="000f87a4" style:font-size-asian="12.25pt" style:font-size-complex="14pt"/>
    </style:style>
    <style:style style:name="P15" style:family="paragraph" style:parent-style-name="Standard">
      <style:paragraph-properties fo:text-align="start" style:justify-single-word="false"/>
      <style:text-properties fo:font-size="14pt" officeooo:rsid="000f98cf" officeooo:paragraph-rsid="001121c7" style:font-size-asian="12.25pt" style:font-size-complex="14pt"/>
    </style:style>
    <style:style style:name="P16" style:family="paragraph" style:parent-style-name="Standard">
      <style:paragraph-properties fo:text-align="start" style:justify-single-word="false"/>
      <style:text-properties fo:font-size="14pt" officeooo:rsid="000f98cf" officeooo:paragraph-rsid="00144458" style:font-size-asian="12.25pt" style:font-size-complex="14pt"/>
    </style:style>
    <style:style style:name="P17" style:family="paragraph" style:parent-style-name="Standard">
      <style:paragraph-properties fo:text-align="start" style:justify-single-word="false"/>
      <style:text-properties fo:font-size="14pt" officeooo:rsid="001121c7" officeooo:paragraph-rsid="001121c7" style:font-size-asian="12.25pt" style:font-size-complex="14pt"/>
    </style:style>
    <style:style style:name="P18" style:family="paragraph" style:parent-style-name="Standard">
      <style:paragraph-properties fo:text-align="start" style:justify-single-word="false"/>
      <style:text-properties fo:font-size="14pt" officeooo:rsid="001121c7" officeooo:paragraph-rsid="0019aeae" style:font-size-asian="12.25pt" style:font-size-complex="14pt"/>
    </style:style>
    <style:style style:name="T1" style:family="text">
      <style:text-properties style:text-position="super 58%"/>
    </style:style>
    <style:style style:name="T2" style:family="text">
      <style:text-properties officeooo:rsid="0009efce"/>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0df0c2"/>
    </style:style>
    <style:style style:name="T5" style:family="text">
      <style:text-properties style:text-underline-style="solid" style:text-underline-width="auto" style:text-underline-color="font-color" officeooo:rsid="000f87a4"/>
    </style:style>
    <style:style style:name="T6" style:family="text">
      <style:text-properties fo:font-weight="bold" style:font-weight-asian="bold" style:font-weight-complex="bold"/>
    </style:style>
    <style:style style:name="T7" style:family="text">
      <style:text-properties fo:font-weight="bold" officeooo:rsid="000df0c2" style:font-weight-asian="bold" style:font-weight-complex="bold"/>
    </style:style>
    <style:style style:name="T8" style:family="text">
      <style:text-properties fo:font-weight="bold" officeooo:rsid="0009efce" style:font-weight-asian="bold" style:font-weight-complex="bold"/>
    </style:style>
    <style:style style:name="T9" style:family="text">
      <style:text-properties fo:font-weight="bold" officeooo:rsid="000f87a4" style:font-weight-asian="bold" style:font-weight-complex="bold"/>
    </style:style>
    <style:style style:name="T10" style:family="text">
      <style:text-properties officeooo:rsid="000d0878"/>
    </style:style>
    <style:style style:name="T11" style:family="text">
      <style:text-properties officeooo:rsid="000df0c2"/>
    </style:style>
    <style:style style:name="T12" style:family="text">
      <style:text-properties officeooo:rsid="000f87a4"/>
    </style:style>
    <style:style style:name="T13" style:family="text">
      <style:text-properties officeooo:rsid="001121c7"/>
    </style:style>
    <style:style style:name="T14" style:family="text">
      <style:text-properties officeooo:rsid="001295d8"/>
    </style:style>
    <style:style style:name="T15" style:family="text">
      <style:text-properties officeooo:rsid="0012ccb1"/>
    </style:style>
    <style:style style:name="T16" style:family="text">
      <style:text-properties officeooo:rsid="00144458"/>
    </style:style>
    <style:style style:name="T17" style:family="text">
      <style:text-properties officeooo:rsid="00147a19"/>
    </style:style>
    <style:style style:name="T18" style:family="text">
      <style:text-properties officeooo:rsid="00160f47"/>
    </style:style>
    <style:style style:name="T19" style:family="text">
      <style:text-properties officeooo:rsid="00181c20"/>
    </style:style>
    <style:style style:name="T20" style:family="text">
      <style:text-properties officeooo:rsid="0019ae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eking Christ” Mark 1:29-3<text:span text:style-name="T18">9</text:span></text:p>
      <text:p text:style-name="P1">Strasburg Presbyterian Church September 22<text:span text:style-name="T1">nd</text:span> 2019</text:p>
      <text:p text:style-name="P1"/>
      <text:p text:style-name="P2">The world longs to see Jesus! We can hardly go one week without a report of someone reporting the face of Jesus in everything from a pancake, a cheese pizza to the wood grain in a door. I have to admit… some of these are impressive. My guess is that we see what we want to see. Our deepest yearning of all, is to see Jesus. When our eyes pick up the Jesus pattern, it gives us peace and hope.</text:p>
      <text:p text:style-name="P2"/>
      <text:p text:style-name="P2">It also tells me just how popular Jesus is… even in the secular world. I read that the reason the face of Jesus is on Time magazine so often is because He is commercially attractive. Every time the magazine has Jesus on the cover, they experience a spike in sales. </text:p>
      <text:p text:style-name="P2"/>
      <text:p text:style-name="P3">He was also popular 2,000 years ago. Today’s lesson takes place at the home of Simon Peter, <text:span text:style-name="T2">where Jesus heals Simon’s mother-in-law. Every time I read this, it makes me wonder about the Catholic faith, in not allowing Priest to marry. Priest’s and of course the Pope, descend from Peter. And he was absolutely married. But back to my point here is that after the healing of the mother-in-law, the news spread and the text says that the whole town gathered at the door. Wow! </text:span></text:p>
      <text:p text:style-name="P3"/>
      <text:p text:style-name="P10">Think of that, Think of even half of Strasburg gathered here at the intersection of Arapaho and Iowa. This seems to be maybe the first flash mob. But they did it without the use of cell phones or Twitter. It was just person to person communication. Everyone wanted to see Jesus. </text:p>
      <text:p text:style-name="P3"/>
      <text:p text:style-name="P3"><text:span text:style-name="T2">In this same passage, we are told that, “Very early in the morning, while it was still dark, Jesus got up, left the house and went off to a solitary place to pray.” When Simon and his companions found Him, they exclaimed: “Everyone is looking for You!” To use today’s vernacular, Jesus was a Rock Star. Everyone </text:span><text:span text:style-name="T8">was</text:span><text:span text:style-name="T2"> looking for Him! <text:s/></text:span><text:s/></text:p>
      <text:p text:style-name="P3"/>
      <text:p text:style-name="P4">I believe that even today, everyone is still looking for Christ. They may not know His name. They might use religious symbols and terminology that is different from what you and I know… but they are searching for Christ all the same. After all, He is the Way, the Truth and the Life. And all people, everywhere, need what only Christ can offer them. And <text:span text:style-name="T14">that </text:span>brings us to our first point today. <text:span text:style-name="T3">Everyone needs a sense of direction for his or her</text:span> <text:span text:style-name="T3">life!</text:span> Write the word <text:span text:style-name="T6">direction</text:span> in that first statement blank. In a sense, everyone is, to one degree or another, lost. <text:span text:style-name="T18">We talked about that last week. </text:span>Where are they going to find direction for their lives except in Jesus. There are many wrong ways but Jesus is the <text:span text:style-name="T14">only </text:span>right way.</text:p>
      <text:p text:style-name="P4"/>
      <text:p text:style-name="P4"/>
      <text:p text:style-name="P5"><text:soft-page-break/>In World War II, Germany knew the value of giving their enemies wrong direction. <text:s/>In December of 1944, they dropped several <text:span text:style-name="T10">paratroopers behind American lines with one objective… Change the road signs. The Allied troops were trying to get to Berlin and when they got to where a road sign should be, it would either be missing completely or it would point them away from Berlin… away from the Allies objective. All thanks to the clever tactics by the Germans. We live in a time when many signposts have been torn down… moral signposts, ethical signposts, theological signposts… Because of this, many of us loose our way.</text:span></text:p>
      <text:p text:style-name="P5"/>
      <text:p text:style-name="P11">Back in the days before GPS, to travel with<text:span text:style-name="T14">out</text:span> a map, <text:span text:style-name="T14">could </text:span>mean trouble. Once you start to get lost, nothing would make sense. Well, when we get lost in life, life no longer makes sense. There is an epitaph on the grave of a 3 week old that may be true for all of us… it reads: It is so soon that I am done for… I wonder what I was begun for.</text:p>
      <text:p text:style-name="P6"/>
      <text:p text:style-name="P12"><text:span text:style-name="T18">Our</text:span> years pass quickly. And many of us have no idea what we’re here for. We feel lost. <text:span text:style-name="T14">So the question would be, w</text:span>here can we turn for direction in our lives? There is only one reliable place… <text:span text:style-name="T14">When we t</text:span>urn to Jesus,<text:span text:style-name="T14"> we</text:span> <text:span text:style-name="T14">will </text:span>find in Him… <text:span text:style-name="T14">all of</text:span> that for which we are so desperately searching, <text:span text:style-name="T14">w</text:span>e <text:span text:style-name="T14">will </text:span>see in Him what we were created to be… <text:span text:style-name="T14">And that happens to be, </text:span>sons and daughters of the Divine. <text:span text:style-name="T14">Friends, w</text:span>e are precious people who have been bought with Christ’s blood. When we turn to Jesus, we rediscover our purpose. We rediscover our sense of direction. </text:p>
      <text:p text:style-name="P6"/>
      <text:p text:style-name="P6"><text:span text:style-name="T4">The second thing we find in Jesus is the One we can follow! </text:span><text:span text:style-name="T11">Write the word</text:span><text:span text:style-name="T7"> follow</text:span><text:span text:style-name="T11"> in that second statement blank. Christ not only points the way… Not only does He go with us… <text:s/>He actually will lead the way for us. Indeed, He is the Way! </text:span></text:p>
      <text:p text:style-name="P6"/>
      <text:p text:style-name="P13"><text:span text:style-name="T15">Let me give you an illustration to underscore that. This is</text:span> a story from World War II. A platoon of American soldiers was stranded on one side of a mine field. They desperately needed to get to the other side. The commander came up with a plan. One man would start across the field and walk until he stepped on a mine. Then the next man would continue the path and so on until they reached the other side. </text:p>
      <text:p text:style-name="P13"/>
      <text:p text:style-name="P13"><text:span text:style-name="T15">Side bar here… In my mind… that would not be the plan to go with. There would have to be another way. But, t</text:span>he men agreed. <text:span text:style-name="T15">And this is where the incredible happens… </text:span><text:s/><text:span text:style-name="T15">The men</text:span> were surprised to find <text:span text:style-name="T15">that </text:span>the first man to volunteer to walk was... the commander <text:span text:style-name="T15">himself</text:span>. He walked slowly and purposely across the field and successfully crossed to the other side. His men, <text:span text:style-name="T15">watched in awe and then </text:span>followed in his foot steps and all the soldiers crossed safely <text:span text:style-name="T15">to the other side </text:span>as well. </text:p>
      <text:p text:style-name="P13"/>
      <text:p text:style-name="P13"/>
      <text:p text:style-name="P13"/>
      <text:p text:style-name="P13"/>
      <text:p text:style-name="P13"><text:soft-page-break/>That is leadership… That is courage! That’s being able to la<text:span text:style-name="T15">y</text:span> down one’s life for one’s friends. And of course, that is what Christ did for us on Golgotha. <text:span text:style-name="T15">And let me tell you, if I was one of His Disciples… I probably would have been saying… No way… there has to be another way. But in the life and mission of Christ, n</text:span>ot only does Christ point to the direction we are to go, He goes before us, giving His life so that ours might be saved. </text:p>
      <text:p text:style-name="P7"/>
      <text:p text:style-name="P14">Jesus is a pioneer, in the same way that commander was a pioneer <text:span text:style-name="T15">in World War II.</text:span> <text:span text:style-name="T15">Jesus </text:span>t<text:span text:style-name="T15">ook</text:span> the dangerous path and clear<text:span text:style-name="T15">ed</text:span> the way for us. Jesus does not ask us to go anywhere that He <text:span text:style-name="T16">hasn't already </text:span>gone Himself. The writer of Hebrews tells us that: “...we are to fix our eyes upon Him.” <text:span text:style-name="T18">I</text:span>n the same way that those soldiers fixed their eyes on the company commander in order to make it through the mine field of life and death. <text:span text:style-name="T16">Do you think that while the Commander was walking through that mine field, the soldiers were doing anything other than watching the Commander very closely? Of course they were watching VERY intently. </text:span>Christ gives us a sense of purpose and direction for our lives. Christ leads the way and beckons us to follow. <text:s/></text:p>
      <text:p text:style-name="P7"/>
      <text:p text:style-name="P8"><text:span text:style-name="T12">But there is one more reason the world longs to see Jesus. </text:span><text:span text:style-name="T5">When we follow Him, He</text:span><text:span text:style-name="T12"> </text:span><text:span text:style-name="T5">leads to eternal life with the Father! </text:span><text:span text:style-name="T12">Write the word </text:span><text:span text:style-name="T9">eternal</text:span><text:span text:style-name="T12"> in that third statement blank. When we follow Jesus, we discover abundant eternal life… not because we deserve it but because of what Christ has done on Calvary. </text:span></text:p>
      <text:p text:style-name="P8"/>
      <text:p text:style-name="P16">There is a story, set in Heaven… <text:span text:style-name="T19">You won’t find this in the Bible… It’s an illustration to make a point. </text:span>St. Peter handles admissions at the pearly gates <text:span text:style-name="T16">We all already knew that, right? A</text:span>nd in this story St. Paul serves as the census taker in the celestial kingdom. Well, the records of the gate receipts and the population should match. But they were not in agreement...<text:span text:style-name="T16">The population was much greater than then the gate receipts. </text:span>Now why would that be? Saint Peter and Saint Paul tried to figure it out and finally Paul understands and ex<text:span text:style-name="T16">uberantly</text:span> runs up to St. Peter and excitedly shouts, Peter! Peter! I finally figured out why our numbers don’t match. I figured why there are so many more people in Heaven than you are taking in through the gates. It’s Jesus! It’s Jesus! He keeps sneaking people over the wall.</text:p>
      <text:p text:style-name="P16"/>
      <text:p text:style-name="P16"><text:span text:style-name="T16">Now to make sure you understand, I’ll say it again, that story I just shared is not from the Bible. That illustration was to show you how much Jesus wants you and me in Heaven. </text:span><text:s/></text:p>
      <text:p text:style-name="P8"/>
      <text:p text:style-name="P15"><text:span text:style-name="T16">But the fact is, </text:span>Jesus offers unlimited grace to all who would trust their lives to Him. <text:span text:style-name="T16">That’s Biblical!</text:span> You may say, as I do, “I don’t deserve God’s grace. That’s alright. You and I are among those whom Christ will sneak over somehow. That’s what Grace is all about. </text:p>
      <text:p text:style-name="P15"/>
      <text:p text:style-name="P17"><text:soft-page-break/>No wonder people all over the world will see Jesus on everything from potato chips to the wood grain of a door. Everyone deep down wants what only Jesus can provide. </text:p>
      <text:p text:style-name="P9"/>
      <text:p text:style-name="P18">When the Disciples found Jesus they said “Everyone is looking for You.” It was truer than they knew. And it’s still true today. </text:p>
      <text:p text:style-name="P18">He is the answer to every man’s, every woman's, every young person’s deepest need. </text:p>
      <text:p text:style-name="P18"/>
      <text:p text:style-name="P18"><text:span text:style-name="T20">Jesus</text:span> gives us direction and purpose for our lives. </text:p>
      <text:p text:style-name="P18"/>
      <text:p text:style-name="P18">We never need fear what lies ahead… for He goes before us. </text:p>
      <text:p text:style-name="P18"/>
      <text:p text:style-name="P18"><text:span text:style-name="T20">Jesus</text:span> never takes us anywhere He has not been Himself. </text:p>
      <text:p text:style-name="P18"/>
      <text:p text:style-name="P18"><text:span text:style-name="T20">Jesus</text:span> is the pioneer and the perfecter of our faith. </text:p>
      <text:p text:style-name="P18"/>
      <text:p text:style-name="P18">And the destination <text:span text:style-name="T17">to where we are going… the place to where we are going... </text:span>is <text:span text:style-name="T6">sure</text:span>... <text:span text:style-name="T6">abundant... eternal life,</text:span> <text:span text:style-name="T6">with the Father.</text:span> </text:p>
      <text:p text:style-name="P18"/>
      <text:p text:style-name="P18">Isn’t that what you are looking for today? <text:s text:c="5"/></text:p>
      <text:p text:style-name="P9"/>
      <text:p text:style-name="P9"><text:span text:style-name="T13">In The Name of The Father, The Son and The Holy Ghost <text:s text:c="3"/>Amen!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7T13:18:34.078000000</meta:creation-date>
    <dc:date>2019-09-19T12:22:20.554000000</dc:date>
    <meta:editing-duration>PT51M21S</meta:editing-duration>
    <meta:editing-cycles>6</meta:editing-cycles>
    <meta:generator>LibreOffice/6.1.3.2$Windows_X86_64 LibreOffice_project/86daf60bf00efa86ad547e59e09d6bb77c699acb</meta:generator>
    <meta:print-date>2019-09-19T11:50:57.096000000</meta:print-date>
    <meta:document-statistic meta:table-count="0" meta:image-count="0" meta:object-count="0" meta:page-count="4" meta:paragraph-count="30" meta:word-count="1643" meta:character-count="8789" meta:non-whitespace-character-count="7137"/>
  </office:meta>
</office:document-meta>
</file>