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ec0ed" officeooo:paragraph-rsid="001ec0ed" style:font-size-asian="12.25pt" style:font-size-complex="14pt"/>
    </style:style>
    <style:style style:name="P2" style:family="paragraph" style:parent-style-name="Standard">
      <style:paragraph-properties fo:text-align="start" style:justify-single-word="false"/>
      <style:text-properties fo:font-size="14pt" officeooo:rsid="001ec0ed" officeooo:paragraph-rsid="001ec0ed" style:font-size-asian="12.25pt" style:font-size-complex="14pt"/>
    </style:style>
    <style:style style:name="P3" style:family="paragraph" style:parent-style-name="Standard">
      <style:paragraph-properties fo:text-align="start" style:justify-single-word="false"/>
      <style:text-properties fo:font-size="14pt" officeooo:rsid="0020ac4b" officeooo:paragraph-rsid="0020ac4b" style:font-size-asian="12.25pt" style:font-size-complex="14pt"/>
    </style:style>
    <style:style style:name="P4" style:family="paragraph" style:parent-style-name="Standard">
      <style:paragraph-properties fo:text-align="start" style:justify-single-word="false"/>
      <style:text-properties fo:font-size="14pt" officeooo:rsid="0020ac4b" officeooo:paragraph-rsid="0021d862" style:font-size-asian="12.25pt" style:font-size-complex="14pt"/>
    </style:style>
    <style:style style:name="P5" style:family="paragraph" style:parent-style-name="Standard">
      <style:paragraph-properties fo:text-align="start" style:justify-single-word="false"/>
      <style:text-properties fo:font-size="14pt" officeooo:rsid="0020ac4b" officeooo:paragraph-rsid="00222102" style:font-size-asian="12.25pt" style:font-size-complex="14pt"/>
    </style:style>
    <style:style style:name="P6" style:family="paragraph" style:parent-style-name="Standard">
      <style:paragraph-properties fo:text-align="start" style:justify-single-word="false"/>
      <style:text-properties fo:font-size="14pt" officeooo:rsid="0020ac4b" officeooo:paragraph-rsid="00283cdd" style:font-size-asian="12.25pt" style:font-size-complex="14pt"/>
    </style:style>
    <style:style style:name="P7" style:family="paragraph" style:parent-style-name="Standard">
      <style:paragraph-properties fo:text-align="start" style:justify-single-word="false"/>
      <style:text-properties fo:font-size="14pt" officeooo:rsid="0023f6a6" officeooo:paragraph-rsid="0023f6a6" style:font-size-asian="12.25pt" style:font-size-complex="14pt"/>
    </style:style>
    <style:style style:name="P8" style:family="paragraph" style:parent-style-name="Standard">
      <style:paragraph-properties fo:text-align="start" style:justify-single-word="false"/>
      <style:text-properties fo:font-size="14pt" officeooo:rsid="0024ae56" officeooo:paragraph-rsid="0024ae56" style:font-size-asian="12.25pt" style:font-size-complex="14pt"/>
    </style:style>
    <style:style style:name="P9" style:family="paragraph" style:parent-style-name="Standard">
      <style:paragraph-properties fo:text-align="start" style:justify-single-word="false"/>
      <style:text-properties fo:font-size="14pt" officeooo:rsid="0024ae56" officeooo:paragraph-rsid="002523b3" style:font-size-asian="12.25pt" style:font-size-complex="14pt"/>
    </style:style>
    <style:style style:name="P10" style:family="paragraph" style:parent-style-name="Standard">
      <style:paragraph-properties fo:text-align="start" style:justify-single-word="false"/>
      <style:text-properties fo:font-size="14pt" officeooo:rsid="00222102" officeooo:paragraph-rsid="00222102" style:font-size-asian="12.25pt" style:font-size-complex="14pt"/>
    </style:style>
    <style:style style:name="P11" style:family="paragraph" style:parent-style-name="Standard">
      <style:paragraph-properties fo:text-align="start" style:justify-single-word="false"/>
      <style:text-properties fo:font-size="14pt" officeooo:rsid="00222102" officeooo:paragraph-rsid="00298a5c" style:font-size-asian="12.25pt" style:font-size-complex="14pt"/>
    </style:style>
    <style:style style:name="P12" style:family="paragraph" style:parent-style-name="Standard">
      <style:paragraph-properties fo:text-align="start" style:justify-single-word="false"/>
      <style:text-properties fo:font-size="14pt" officeooo:rsid="00222102" officeooo:paragraph-rsid="0029a31e" style:font-size-asian="12.25pt" style:font-size-complex="14pt"/>
    </style:style>
    <style:style style:name="P13" style:family="paragraph" style:parent-style-name="Standard">
      <style:paragraph-properties fo:text-align="start" style:justify-single-word="false"/>
      <style:text-properties fo:font-size="14pt" officeooo:rsid="00222102" officeooo:paragraph-rsid="002b1d0a" style:font-size-asian="12.25pt" style:font-size-complex="14pt"/>
    </style:style>
    <style:style style:name="P14" style:family="paragraph" style:parent-style-name="Standard">
      <style:paragraph-properties fo:text-align="start" style:justify-single-word="false"/>
      <style:text-properties fo:font-size="14pt" officeooo:rsid="002523b3" officeooo:paragraph-rsid="002523b3" style:font-size-asian="12.25pt" style:font-size-complex="14pt"/>
    </style:style>
    <style:style style:name="P15" style:family="paragraph" style:parent-style-name="Standard">
      <style:paragraph-properties fo:text-align="start" style:justify-single-word="false"/>
      <style:text-properties fo:font-size="14pt" officeooo:rsid="0029a31e" officeooo:paragraph-rsid="0029a31e" style:font-size-asian="12.25pt" style:font-size-complex="14pt"/>
    </style:style>
    <style:style style:name="P16" style:family="paragraph" style:parent-style-name="Standard">
      <style:paragraph-properties fo:text-align="start" style:justify-single-word="false"/>
      <style:text-properties fo:font-size="14pt" officeooo:rsid="0029a31e" officeooo:paragraph-rsid="002cd3d2" style:font-size-asian="12.25pt" style:font-size-complex="14pt"/>
    </style:style>
    <style:style style:name="P17" style:family="paragraph" style:parent-style-name="Standard">
      <style:paragraph-properties fo:text-align="start" style:justify-single-word="false"/>
      <style:text-properties fo:font-size="14pt" officeooo:rsid="0029a31e" officeooo:paragraph-rsid="002b1d0a" style:font-size-asian="12.25pt" style:font-size-complex="14pt"/>
    </style:style>
    <style:style style:name="P18" style:family="paragraph" style:parent-style-name="Standard">
      <style:paragraph-properties fo:text-align="start" style:justify-single-word="false"/>
      <style:text-properties fo:font-size="14pt" officeooo:rsid="00298a5c" officeooo:paragraph-rsid="0029a31e" style:font-size-asian="12.25pt" style:font-size-complex="14pt"/>
    </style:style>
    <style:style style:name="P19" style:family="paragraph" style:parent-style-name="Standard">
      <style:paragraph-properties fo:text-align="start" style:justify-single-word="false"/>
      <style:text-properties fo:font-size="14pt" officeooo:rsid="00222102" officeooo:paragraph-rsid="0030defb" style:font-size-asian="12.25pt" style:font-size-complex="14pt"/>
    </style:style>
    <style:style style:name="T1" style:family="text">
      <style:text-properties style:text-position="super 58%"/>
    </style:style>
    <style:style style:name="T2" style:family="text">
      <style:text-properties style:text-position="super 58%" officeooo:rsid="00222102"/>
    </style:style>
    <style:style style:name="T3" style:family="text">
      <style:text-properties officeooo:rsid="0021d862"/>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21d862"/>
    </style:style>
    <style:style style:name="T6" style:family="text">
      <style:text-properties style:text-underline-style="solid" style:text-underline-width="auto" style:text-underline-color="font-color" officeooo:rsid="00222102"/>
    </style:style>
    <style:style style:name="T7" style:family="text">
      <style:text-properties fo:font-weight="bold" style:font-weight-asian="bold" style:font-weight-complex="bold"/>
    </style:style>
    <style:style style:name="T8" style:family="text">
      <style:text-properties fo:font-weight="bold" officeooo:rsid="0021d862" style:font-weight-asian="bold" style:font-weight-complex="bold"/>
    </style:style>
    <style:style style:name="T9" style:family="text">
      <style:text-properties fo:font-weight="bold" officeooo:rsid="00222102" style:font-weight-asian="bold" style:font-weight-complex="bold"/>
    </style:style>
    <style:style style:name="T10" style:family="text">
      <style:text-properties officeooo:rsid="00222102"/>
    </style:style>
    <style:style style:name="T11" style:family="text">
      <style:text-properties officeooo:rsid="0024ae56"/>
    </style:style>
    <style:style style:name="T12" style:family="text">
      <style:text-properties officeooo:rsid="002b1d0a"/>
    </style:style>
    <style:style style:name="T13" style:family="text">
      <style:text-properties officeooo:rsid="002c3d6c"/>
    </style:style>
    <style:style style:name="T14" style:family="text">
      <style:text-properties officeooo:rsid="002ca416"/>
    </style:style>
    <style:style style:name="T15" style:family="text">
      <style:text-properties officeooo:rsid="002cd3d2"/>
    </style:style>
    <style:style style:name="T16" style:family="text">
      <style:text-properties officeooo:rsid="002e0dad"/>
    </style:style>
    <style:style style:name="T17" style:family="text">
      <style:text-properties officeooo:rsid="002f07d0"/>
    </style:style>
    <style:style style:name="T18" style:family="text">
      <style:text-properties officeooo:rsid="003007af"/>
    </style:style>
    <style:style style:name="T19" style:family="text">
      <style:text-properties officeooo:rsid="0030de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Rich Man and the Poor Man” Luke 16:19-31</text:p>
      <text:p text:style-name="P1">Strasburg Presbyterian Church September 29<text:span text:style-name="T1">th</text:span> 2019</text:p>
      <text:p text:style-name="P1"/>
      <text:p text:style-name="P2">In today’s text, the rich man, who looked down upon Lazarus, has died and was surprised to find himself not in Heaven but in Hades <text:span text:style-name="T18">(A.K.A. Hell)</text:span>. The poor man Lazarus has also died and he ended up in the arms of Abraham. A.K.A. Heaven. A vast pit, <text:span text:style-name="T18">or chasm </text:span>separated the two places but they could <text:span text:style-name="T12">still </text:span>see each other. And the rich man cried out, “Please father Abraham, have pity on me and send Lazarus to dip his finger in water and cool my tongue, because I am in agony in this fire.” <text:s/>When I read that, I find it interesting that the rich man still thinks of Lazarus as nothing but an errand boy o<text:span text:style-name="T12">r</text:span> servant. </text:p>
      <text:p text:style-name="P2"/>
      <text:p text:style-name="P3">Abraham replies, “Son, remember that in your lifetime, you received your good things, while Lazarus received bad things, but now he is comforted here and you are in agony...” But please, the rich man cries, I beg you, send Lazarus to my family, for I have five brothers. Let him warn them, so that thy will not also come to this place of torment. Abraham replied, “They have Moses and the Prophets; let them listen to them. <text:span text:style-name="T12">Side bar here… when this was written, people didn’t have the New Testament… All they had was what was written in the Old Testament. If you were telling this story today, you could say what does the New Testament say.</text:span> </text:p>
      <text:p text:style-name="P3"/>
      <text:p text:style-name="P3"><text:span text:style-name="T13">Back to the text… The rich man is now desperate and says,</text:span> “No, father Abraham, but if someone from the dead goes to them, they will repent.” And how do you think Abraham responds? He shook his head and said, “If they do not listen to Moses and the Prophets, they will not be convinced even if someone rises from the dead.” </text:p>
      <text:p text:style-name="P3"/>
      <text:p text:style-name="P4">So friends… You would think that, if a man is resurrected from the dead, people would listen to what he has to say… but not so. Are you willing to listen? <text:span text:style-name="T3">It’s amazing to see people who call themselves Christians, not willing to listen. Jesus, who rose triumphant from the grave, has at least three things to say to us from this popular story of the rich man and the poor man, Lazarus. </text:span></text:p>
      <text:p text:style-name="P4"/>
      <text:p text:style-name="P5"><text:span text:style-name="T3">The first is that </text:span><text:span text:style-name="T5">“God’s word is clear that we are responsible for one another!</text:span><text:span text:style-name="T3">” Write the word </text:span><text:span text:style-name="T8">responsible</text:span><text:span text:style-name="T3"> in that first statement blank. The message in this story of the rich man and Lazarus is no different than the Good Samaritan. We are responsible for our neighbors in need. Do you remember what is the Greatest Commandment? It’s to love God with all our heart, soul, mind and strength. And the second greatest commandment? We are to love our neighbor as ourselves. And this, of course, begs the question… Who is our neighbor? The Biblical answer is, “Anyone in need.” That is the strand of truth that runs through both the Old and New Testament. </text:span></text:p>
      <text:p text:style-name="P5"/>
      <text:p text:style-name="P5"/>
      <text:p text:style-name="P10"><text:soft-page-break/>Do you recall way back in <text:span text:style-name="T15">the Old Testament Book of </text:span>Leviticus, God instructing the farmers to leave some of the grain in the field and grapes on the vines? They were to leave them for the poor. <text:span text:style-name="T18">When the poor would come and gather those left-overs, i</text:span>t was called gleaning. Ruth, who was the great, great grandmother of Jesus was gleaning the field of Boaz. <text:span text:style-name="T13">And while gleaning that field, </text:span>she caught <text:span text:style-name="T13">the eye of </text:span>Boaz. Without the charitable law, many of the poor would have starved. </text:p>
      <text:p text:style-name="P10"/>
      <text:p text:style-name="P10">Throughout the entire Bible, Old and New Testament, there is this concern for the unfortunate. Today’s story, and several other stories told by Jesus, shows His concern for the poor. If you love God, you will care about people… all people… rich and poor alike.</text:p>
      <text:p text:style-name="P5"/>
      <text:p text:style-name="P6"><text:span text:style-name="T10">The second thing Jesus wants to tell us here today is that, </text:span><text:span text:style-name="T6">“Judgment is a very real part</text:span><text:span text:style-name="T10"> </text:span><text:span text:style-name="T6">of the Gospel message!”</text:span><text:span text:style-name="T10"> Write the word </text:span><text:span text:style-name="T9">Judgment </text:span><text:span text:style-name="T10">in that second statement blank. There are consequences to our actions. Or to use words which you may be familiar with from scripture, “we reap, what we sow.” (2</text:span><text:span text:style-name="T2">nd</text:span><text:span text:style-name="T10"> Cor. 9) Judgment is something that is difficult for a Preacher to speak about today. For one thing, recent surveys indicate that most Americans do not believe in a literal hell anymore. Preachers have done a wonderful job convincing people that God loves them, but a much poorer job convincing them that actions, both positive and negative, have consequences. </text:span></text:p>
      <text:p text:style-name="P5"/>
      <text:p text:style-name="P7">Secondly, it’s hard to speak from the pulpit about judgment without sounding moralistic. Even though we see judgment being worked out in peoples lives every day, it is difficult to deal with such a grim theme in worship, except perhaps in humor. <text:span text:style-name="T16">Try this:</text:span></text:p>
      <text:p text:style-name="P7"/>
      <text:p text:style-name="P7">A young Pastor was unsettled one morning when he heard a church member boasting about how he had used a radar detector to avoid getting a speeding ticket. The Pastor couldn’t help but to think that was a bit unethical. <text:span text:style-name="T13">Really… what are you doing speeding in the first place? Talk about premeditated...</text:span>Do you see the <text:span text:style-name="T13">P</text:span>astors point? <text:span text:style-name="T11">But then, he was pleased when another church member spoke up and said, “Yeah, but it’s the man upstairs you need to be worried about.” And the Pastor was just about to chime in with a hearty Amen, when the second man continued, “That guy in the helicopter will get you every time.” Ah yes, that man upstairs will get you every time. </text:span></text:p>
      <text:p text:style-name="P7"/>
      <text:p text:style-name="P8">Scholars tell us that Jesus probably did not mean for us to take this story of the <text:span text:style-name="T13">r</text:span>ich man and Lazarus literally as a definitive statement of the nature of life and death. But we do take <text:span text:style-name="T14">from </text:span>it, a firm Biblical principle that we are and will be judged on our treatment of the poor. </text:p>
      <text:p text:style-name="P8"/>
      <text:p text:style-name="P8"/>
      <text:p text:style-name="P8"/>
      <text:p text:style-name="P8"/>
      <text:p text:style-name="P8"/>
      <text:p text:style-name="P8"><text:soft-page-break/>Do you think that this is the only time that judgment comes up with regard to our treatment of the poor? <text:span text:style-name="T16">Can you think of any other time? Do you r</text:span>emember Jesus’ parable of the “Last Judgment,” when the sheep and the goats are to be divided? Do you remember what <text:span text:style-name="T14">was </text:span>the decisive factor between Heaven and hell? I was hungry and you gave me nothing to eat… I was thirsty and you gave me nothing to drink… I was naked and you did not clothe me. <text:span text:style-name="T17">When you did it not to the least of these, you did it not to me. </text:span>Friends, I am not advocating a theology of works, but if we are faithful to scripture, we have to declare that caring about the down and out is very important spiritual business. </text:p>
      <text:p text:style-name="P8"/>
      <text:p text:style-name="P9">Our country should have learned that lesson from our own history. After World War I, Germany lay devastated. <text:span text:style-name="T14">In that post war, the world and the U.S. did nothing for their defeated adversary. The thought was to let them suffer, that’s part of defeat. Well p</text:span>overty and unemployment <text:span text:style-name="T17">became rampant throughout Germany and that </text:span>provided fertile ground for the terrible weeds of Nazi dogma to grow and prosper. <text:span text:style-name="T16">And that of course, led to World War II. So then… 20 years later, after World War II, In stead of ignoring them, we sought to rebuild our adversaries. What a concept. And today Japan and Germany are strong allies of the U.S.</text:span></text:p>
      <text:p text:style-name="P9"/>
      <text:p text:style-name="P14">What I’m trying to say is that not only is it sound Christian doctrine for us to care for the needy at ou<text:span text:style-name="T14">r</text:span> door, it is also in our best interest. The rich man could not see, that how he dealt with the street person Lazarus, as he lie out side his gate, could or would determine his own destiny. Many of <text:span text:style-name="T7">us...</text:span> may be making the same mistake. We are... our brothers... brother. The problem<text:span text:style-name="T14">s that face </text:span>the down-and-outs, are our problem<text:span text:style-name="T14">s as well</text:span>. There is a judgment built into every fabric of creation on those who ignore the needs of their neighbors.</text:p>
      <text:p text:style-name="P14"/>
      <text:p text:style-name="P15">That brings us to our final point… The third point should read as follows… <text:span text:style-name="T4">“More than</text:span> <text:span text:style-name="T4">ever before, we need to be mindful of our mission both at home and abroad!”</text:span> Write the word <text:span text:style-name="T7">mindful</text:span> in that third statement blank.</text:p>
      <text:p text:style-name="P15"/>
      <text:p text:style-name="P16">Can you possibly think of th<text:span text:style-name="T19">is</text:span> parable of the rich man and Lazarus, without thinking about our responsibilities to those who are not as Blessed as we are? Let me share my my observation on this matter: The happiest people in the world are people who have learned to share a bit of their time and personal resources with those who are in need.</text:p>
      <text:p text:style-name="P16"><text:s text:c="2"/></text:p>
      <text:p text:style-name="P9"/>
      <text:p text:style-name="P9"/>
      <text:p text:style-name="P9"/>
      <text:p text:style-name="P9"/>
      <text:p text:style-name="P9"/>
      <text:p text:style-name="P9"/>
      <text:p text:style-name="P9"/>
      <text:p text:style-name="P14"><text:soft-page-break/>From 1941-1953, Louis Evans was the Pastor of the First Presbyterian Church of Hollywood. It was a large well known church and as you might imagine, had missionaries all over the world. Pastor Evans traveled to Korea to visit a missionary surgeon. Once there, Evens watched from a viewing window of the surgical hut, as the Doctor completed a three hour surgery on a young boy. After cleaning up, the Doctor and Pastor spoke. The Pastor asked the Doctor “How much would you receive for completing a procedure like that in the states?” The Doctor said probably about $750.00. (Now this was 1949 dollars. Today it would be about $30,000.00.) The Pastor then asked him, “How much did you receive for this one, here in Korea? The Doctor said, “A few cents… A few cents and the smile of God.” And then the Doctor put his hands on Pastor Evans shoulder, looked him in the eye and said, “But man, this is living!” </text:p>
      <text:p text:style-name="P11"/>
      <text:p text:style-name="P18">And many people, around the world, through out history, have discovered it really is living. I honestly don’t know if the rich man ended up in physical hell or not. I do believe this… there probably was not much joy in this rich mans life while he was alive. You simply cannot have truly abundant life without Christ… and you cannot love Christ without loving your neighbor. And you cannot love your neighbor without expressing it. We are responsible for one another. Judgment is a very real part of the Gospel message… What we sow… we reap. <text:s/>Perhaps now, more than ever in human history, we need a missions consciousness both at home and abroad. We need to be aware… we need to be mindful of what your mission is. </text:p>
      <text:p text:style-name="P12"/>
      <text:p text:style-name="P17">As George Barnard Shaw once wrote: “The worst sin to our fellow creatures is not to hate them… oh no… The worse sin is to be indifferent to them… that is the essence of inhumanity.”</text:p>
      <text:p text:style-name="P13"/>
      <text:p text:style-name="P19"><text:span text:style-name="T12">The rich man was indifferent to Lazarus. He ignored Lazarus as Lazarus lay at his door step covered with sores and in need. For this… the rich man paid the price. And friends, we also pay a price w</text:span>hen <text:span text:style-name="T12">we ignore</text:span> our neighbor. </text:p>
      <text:p text:style-name="P19"/>
      <text:p text:style-name="P19"><text:span text:style-name="T12">When we ignore, we never discover the joy that the missionary Doctor found when he placed his hand on the Pastors shoulder and said “Man, that’s living!” And friends, that’s the abundant life which only Christ can give. He gives it to those who walk in His footsteps. </text:span></text:p>
      <text:p text:style-name="P13"/>
      <text:p text:style-name="P13"><text:span text:style-name="T12">In the Name of the Father, Son and Holy Ghost <text:s text:c="2"/>Ame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3:28:01.091000000</meta:creation-date>
    <meta:print-date>2019-09-24T14:30:18.162000000</meta:print-date>
    <dc:date>2019-09-26T14:38:21.266000000</dc:date>
    <meta:editing-duration>PT20M2S</meta:editing-duration>
    <meta:editing-cycles>4</meta:editing-cycles>
    <meta:generator>LibreOffice/6.1.3.2$Windows_X86_64 LibreOffice_project/86daf60bf00efa86ad547e59e09d6bb77c699acb</meta:generator>
    <meta:document-statistic meta:table-count="0" meta:image-count="0" meta:object-count="0" meta:page-count="4" meta:paragraph-count="25" meta:word-count="1855" meta:character-count="10087" meta:non-whitespace-character-count="8235"/>
  </office:meta>
</office:document-meta>
</file>